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7BF7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00%" fo:text-indent="10.726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 style:family="paragraph" style:parent-style-name="Standard">
      <style:paragraph-properties fo:margin-left="9.25cm" fo:margin-right="0cm" fo:margin-top="0cm" fo:margin-bottom="0cm" style:line-height-at-least="0.651cm" fo:text-align="start" style:justify-single-word="false" fo:text-indent="1.251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6cm" fo:text-align="center" style:justify-single-word="false" fo:text-indent="0cm" style:auto-text-indent="false"/>
      <style:text-properties fo:color="#000000" style:font-name="Times New Roman" fo:font-size="14pt" fo:font-weight="bold" style:font-size-asian="14pt" style:font-size-complex="14pt"/>
    </style:style>
    <style:style style:name="P1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7"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8" style:family="paragraph" style:parent-style-name="Standard">
      <style:paragraph-properties fo:margin-left="0cm" fo:margin-right="0cm" fo:margin-top="0cm" fo:margin-bottom="0cm" style:line-height-at-least="0.6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6"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color="#000000" style:font-name="Times New Roman" fo:font-size="14pt" fo:font-weight="bold" style:font-size-asian="14pt" style:font-size-complex="14pt"/>
    </style:style>
    <style:style style:name="P37"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color="#000000" fo:background-color="transparent"/>
    </style:style>
    <style:style style:name="P39" style:family="paragraph" style:parent-style-name="Text_20_body">
      <style:paragraph-properties fo:margin-left="0cm" fo:margin-right="0cm" fo:margin-top="0cm" fo:margin-bottom="0cm" style:line-height-at-least="0.6cm" fo:text-align="justify" style:justify-single-word="false" fo:text-indent="1.24cm" style:auto-text-indent="false"/>
    </style:style>
    <style:style style:name="P40"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41" style:family="paragraph" style:parent-style-name="Standard">
      <style:paragraph-properties fo:margin-left="0cm" fo:margin-right="0cm" style:line-height-at-least="0.6cm" fo:text-align="justify" style:justify-single-word="false" fo:text-indent="1.24cm" style:auto-text-indent="false"/>
      <style:text-properties style:font-name="Times New Roman" fo:font-size="14pt" fo:background-color="transparent" style:font-size-asian="14pt" style:font-size-complex="14pt"/>
    </style:style>
    <style:style style:name="P42" style:family="paragraph" style:parent-style-name="Standard">
      <style:paragraph-properties fo:margin-left="0cm" fo:margin-right="0cm" fo:margin-top="0cm" fo:margin-bottom="0cm" style:line-height-at-least="0.651cm" fo:text-align="justify" style:justify-single-word="false" fo:text-indent="1.54cm" style:auto-text-indent="false"/>
      <style:text-properties style:font-name="Times New Roman" fo:font-size="14pt" style:font-name-asian="TimesNewRomanPSMT" style:font-size-asian="14pt" style:font-name-complex="TimesNewRomanPSMT" style:font-size-complex="14pt"/>
    </style:style>
    <style:style style:name="P43" style:family="paragraph" style:parent-style-name="Standard">
      <style:paragraph-properties fo:margin-left="0cm" fo:margin-right="0cm" fo:margin-top="0cm" fo:margin-bottom="0cm" style:line-height-at-least="0.651cm" fo:text-align="justify" style:justify-single-word="false" fo:text-indent="1.54cm" style:auto-text-indent="false"/>
      <style:text-properties style:use-window-font-color="true" style:font-name="Times New Roman" fo:font-size="14pt" fo:background-color="transparent" style:font-size-asian="14pt" style:font-size-complex="14pt"/>
    </style:style>
    <style:style style:name="P44" style:family="paragraph" style:parent-style-name="Text_20_body">
      <style:paragraph-properties fo:margin-left="9.2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5"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4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7" style:family="paragraph" style:parent-style-name="Standard" style:master-page-name="First_20_Page">
      <style:paragraph-properties fo:margin-left="0cm" fo:margin-right="0cm" fo:line-height="100%" fo:text-indent="10.726cm" style:auto-text-indent="false" style:page-number="auto"/>
      <style:text-properties fo:color="#000000"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9"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50"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 style:family="text">
      <style:text-properties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6"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0" style:family="text">
      <style:text-properties fo:background-color="transparent"/>
    </style:style>
    <style:style style:name="T11" style:family="text">
      <style:text-properties fo:background-color="transparent" style:font-size-asian="14pt" style:font-size-complex="14pt"/>
    </style:style>
    <style:style style:name="T12" style:family="text">
      <style:text-properties fo:language="ru" fo:country="RU" fo:background-color="transparent"/>
    </style:style>
    <style:style style:name="T13" style:family="text">
      <style:text-properties style:use-window-font-color="true"/>
    </style:style>
    <style:style style:name="T14" style:family="text">
      <style:text-properties style:use-window-font-color="true" fo:background-color="transparent"/>
    </style:style>
    <style:style style:name="T15"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6"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use-window-font-color="true" style:text-line-through-style="none" style:font-name="Times New Roman" fo:font-size="14pt" style:text-underline-style="none" style:text-blinking="false" style:font-size-asian="14pt" style:font-size-complex="14pt"/>
    </style:style>
    <style:style style:name="T2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font-size="14pt"/>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font-name="Times New Roman" fo:font-size="14pt" fo:font-weight="normal" style:font-size-asian="14pt" style:font-weight-asian="normal" style:font-size-complex="14pt" style:font-weight-complex="normal"/>
    </style:style>
    <style:style style:name="T2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9" style:family="text">
      <style:text-properties style:use-window-font-color="true" style:font-name="Times New Roman1" style:font-size-asian="14pt" style:font-size-complex="14pt"/>
    </style:style>
    <style:style style:name="T30" style:family="text">
      <style:text-properties fo:background-color="#ffff00"/>
    </style:style>
    <style:style style:name="T31" style:family="text">
      <style:text-properties style:font-name="Times New Roman1"/>
    </style:style>
    <style:style style:name="T32" style:family="text">
      <style:text-properties style:font-name="Times New Roman1" fo:font-size="14pt"/>
    </style:style>
    <style:style style:name="T33" style:family="text">
      <style:text-properties style:font-name="Times New Roman1" fo:font-weight="normal" style:font-weight-asian="normal" style:font-weight-complex="normal"/>
    </style:style>
    <style:style style:name="T3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5" style:family="text">
      <style:text-properties style:font-name="Times New Roman1" fo:language="ru" fo:country="RU" fo:background-color="#ffffff"/>
    </style:style>
    <style:style style:name="T36" style:family="text">
      <style:text-properties style:font-name="Times New Roman1" fo:language="ru" fo:country="RU" fo:background-color="#ffffff" style:font-name-asian="Courier New" style:font-name-complex="Courier New"/>
    </style:style>
    <style:style style:name="T37" style:family="text">
      <style:text-properties fo:color="#000000" style:font-name="Times New Roman" fo:language="ru" fo:country="RU" fo:background-color="#ffffff"/>
    </style:style>
    <style:style style:name="T38" style:family="text">
      <style:text-properties fo:color="#000000" style:font-name="Times New Roman" fo:font-size="14pt" fo:language="ru" fo:country="RU" fo:background-color="#ffffff" style:font-size-asian="14pt" style:font-size-complex="14pt"/>
    </style:style>
    <style:style style:name="T39" style:family="text">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T40" style:family="text">
      <style:text-properties fo:color="#000000" style:font-name="Times New Roman" fo:font-size="14pt" style:font-size-asian="14pt" style:font-size-complex="14pt"/>
    </style:style>
    <style:style style:name="T41"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2"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fo:color="#000000" fo:language="ru" fo:country="RU" fo:background-color="#ffffff"/>
    </style:style>
    <style:style style:name="T49" style:family="text">
      <style:text-properties fo:color="#000000" fo:language="ru" fo:country="RU" style:font-name-asian="Cambria Math" style:font-size-asian="14pt" style:font-name-complex="Cambria Math" style:font-size-complex="14pt"/>
    </style:style>
    <style:style style:name="T50" style:family="text">
      <style:text-properties fo:color="#000000" fo:language="en" fo:country="US" style:font-name-asian="Tahoma" style:font-size-asian="14pt" style:font-name-complex="Tahoma" style:font-size-complex="14pt"/>
    </style:style>
    <style:style style:name="T51" style:family="text">
      <style:text-properties fo:color="#000000" fo:language="en" fo:country="US" style:font-name-asian="Cambria Math" style:font-size-asian="14pt" style:font-name-complex="Cambria Math" style:font-size-complex="14pt"/>
    </style:style>
    <style:style style:name="T52" style:family="text">
      <style:text-properties fo:color="#000000" style:font-name="Times New Roman1" fo:language="ru" fo:country="RU" fo:background-color="#ffffff"/>
    </style:style>
    <style:style style:name="T53" style:family="text">
      <style:text-properties fo:color="#000000" style:font-name="Times New Roman1" fo:language="ru" fo:country="RU" fo:background-color="#ffffff" style:font-name-asian="Courier New" style:font-name-complex="Courier New"/>
    </style:style>
    <style:style style:name="T54" style:family="text">
      <style:text-properties fo:color="#000000" style:font-name="Times New Roman1" fo:language="ru" fo:country="RU" fo:background-color="transparent"/>
    </style:style>
    <style:style style:name="T55" style:family="text">
      <style:text-properties style:text-underline-style="none" fo:font-weight="normal" style:font-weight-asian="normal" style:font-weight-complex="normal"/>
    </style:style>
    <style:style style:name="T5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6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63" style:family="text">
      <style:text-properties fo:font-variant="normal" fo:text-transform="none" fo:color="#000000" style:font-name="TimesNewRomanPSMT" fo:language="ru" fo:country="RU" style:font-name-asian="TimesNewRomanPSMT" style:language-asian="ru" style:country-asian="RU" style:font-name-complex="TimesNewRomanPSMT"/>
    </style:style>
    <style:style style:name="T64" style:family="text">
      <style:text-properties fo:font-variant="normal" fo:text-transform="none" fo:color="#000000" style:font-name="Times New Roman" fo:language="ru" fo:country="RU" style:font-name-asian="TimesNewRomanPSMT" style:language-asian="ru" style:country-asian="RU" style:font-name-complex="TimesNewRomanPSMT"/>
    </style:style>
    <style:style style:name="T65" style:family="text">
      <style:text-properties fo:font-variant="normal" fo:text-transform="none" fo:color="#000000" style:font-name="Times New Roman" fo:language="ru" fo:country="RU" style:font-name-asian="Courier New" style:language-asian="ru" style:country-asian="RU" style:font-name-complex="Courier New"/>
    </style:style>
    <style:style style:name="T66" style:family="text">
      <style:text-properties fo:font-variant="normal" fo:text-transform="none" fo:color="#000000" style:font-name="Times New Roman" fo:language="ru" fo:country="RU" style:font-name-asian="Courier New" style:language-asian="ru" style:country-asian="RU" style:font-name-complex="Courier New" style:font-weight-complex="bold"/>
    </style:style>
    <style:style style:name="T67" style:family="text">
      <style:text-properties fo:font-variant="normal" fo:text-transform="none" fo:color="#000000" fo:language="ru" fo:country="RU" style:font-name-asian="TimesNewRomanPSMT" style:language-asian="ru" style:country-asian="RU" style:font-name-complex="TimesNewRomanPSMT"/>
    </style:style>
    <style:style style:name="T68" style:family="text">
      <style:text-properties fo:font-variant="normal" fo:text-transform="none" fo:color="#000000" style:font-name="Times New Roman1" fo:language="ru" fo:country="RU" fo:background-color="#ffffff" style:language-asian="ru" style:country-asian="RU"/>
    </style:style>
    <style:style style:name="T69"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77"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8"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79"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8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82"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83" style:family="text">
      <style:text-properties fo:font-variant="normal" fo:text-transform="none" style:use-window-font-color="true" style:text-line-through-style="none" style:text-position="0% 100%"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84" style:family="text">
      <style:text-properties fo:font-variant="normal" fo:text-transform="none" style:font-name="Times New Roman" fo:language="ru" fo:country="RU" style:font-name-asian="TimesNewRomanPSMT" style:language-asian="ru" style:country-asian="RU" style:font-name-complex="TimesNewRomanPSMT"/>
    </style:style>
    <style:style style:name="T85" style:family="text">
      <style:text-properties fo:font-variant="normal" fo:text-transform="none" style:font-name="Times New Roman" fo:language="ru" fo:country="RU" style:font-name-asian="TimesNewRomanPSMT" style:language-asian="ru" style:country-asian="RU" style:font-name-complex="TimesNewRomanPSMT" style:font-weight-complex="bold"/>
    </style:style>
    <style:style style:name="T86" style:family="text">
      <style:text-properties fo:font-variant="normal" fo:text-transform="none" style:font-name="Times New Roman" fo:language="ru" fo:country="RU" style:language-asian="ru" style:country-asian="RU"/>
    </style:style>
    <style:style style:name="T87" style:family="text">
      <style:text-properties fo:font-variant="normal" fo:text-transform="none" fo:language="ru" fo:country="RU" style:language-asian="ru" style:country-asian="RU"/>
    </style:style>
    <style:style style:name="T88" style:family="text">
      <style:text-properties fo:font-variant="normal" fo:text-transform="none" fo:language="ru" fo:country="RU" fo:background-color="#ffffff" style:language-asian="ru" style:country-asian="RU"/>
    </style:style>
    <style:style style:name="T8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90" style:family="text">
      <style:text-properties fo:font-style="normal" fo:font-weight="normal" style:font-size-asian="14pt" style:font-style-asian="normal" style:font-weight-asian="normal" style:font-size-complex="14pt" style:font-style-complex="normal" style:font-weight-complex="normal"/>
    </style:style>
    <style:style style:name="T91" style:family="text">
      <style:text-properties style:font-name="Times New Roman" fo:font-size="14pt" style:font-size-asian="14pt" style:font-size-complex="14pt"/>
    </style:style>
    <style:style style:name="T92" style:family="text">
      <style:text-properties style:font-name="Times New Roman" fo:font-size="14pt" fo:font-weight="normal" style:font-size-asian="14pt" style:font-weight-asian="normal" style:font-size-complex="14pt" style:font-weight-complex="normal"/>
    </style:style>
    <style:style style:name="T93" style:family="text">
      <style:text-properties style:font-name="Times New Roman" fo:font-size="14pt" fo:language="en" fo:country="US" style:font-size-asian="14pt" style:font-size-complex="14pt"/>
    </style:style>
    <style:style style:name="T94" style:family="text">
      <style:text-properties style:font-name="Times New Roman" fo:font-size="14pt" fo:language="ru" fo:country="RU" style:font-size-asian="14pt" style:font-size-complex="14pt"/>
    </style:style>
    <style:style style:name="T9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6" style:family="text">
      <style:text-properties fo:font-weight="normal" style:font-weight-asian="normal" style:font-weight-complex="normal"/>
    </style:style>
    <style:style style:name="T97" style:family="text">
      <style:text-properties style:font-size-asian="14pt" style:font-size-complex="14pt"/>
    </style:style>
    <style:style style:name="T9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23874a-81c6-46df-ab4a-7cd7fc1cb239" text:name="BossProviderVariable"/>
      </text:user-field-decls>
      <text:p text:style-name="P47"/>
      <text:p text:style-name="P5">ПОСТАНОВЛЕНИЕ</text:p>
      <text:p text:style-name="P6">о наложении штрафа по делу</text:p>
      <text:p text:style-name="P6">об административном правонарушении № 4-14.32-434/00-22-15</text:p>
      <text:p text:style-name="P7"><text:s/></text:p>
      <text:p text:style-name="P7">«08» июля 2015 г. <text:s text:c="89"/>г. Москва</text:p>
      <text:p text:style-name="P10"/>
      <text:p text:style-name="P11">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434/00-22-15, возбужденного в отношении <text:span text:style-name="T9">&lt;...&gt;</text:span><text:span text:style-name="T3"> (</text:span><text:span text:style-name="T2">генерального д</text:span><text:span text:style-name="T4">иректора общества с ограниченной ответственностью </text:span><text:span text:style-name="T2">«Служба Мониторинга – Ленинградская область» (ИНН 7814493654, ОГРН 1117847076159, адрес: 191144, г. Санкт-Петербург, ул. Новгородская, д. 14, Литер А, почтовый адрес: 197342, г. Санкт-Петербург, ул. Сердобольская, д. 65, Литер А) (далее – ООО «Служба Мониторинга- Ленинградская область»</text:span><text:span text:style-name="T1">)</text:span><text:span text:style-name="T3">, </text:span><text:span text:style-name="T10">в отсутствие </text:span><text:span text:style-name="Основной_20_шрифт_20_абзаца"><text:span text:style-name="T1">&lt;...&gt; </text:span></text:span><text:span text:style-name="T12">,</text:span><text:span text:style-name="T10"> </text:span><text:span text:style-name="Основной_20_шрифт_20_абзаца"><text:span text:style-name="T14">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10">№ </text:span></text:span><text:span text:style-name="Основной_20_шрифт_20_абзаца"><text:span text:style-name="T12">4-14.32-434/00-22-15</text:span></text:span><text:span text:style-name="Основной_20_шрифт_20_абзаца"><text:span text:style-name="T10">, </text:span></text:span></text:p>
      <text:p text:style-name="P11"><text:span text:style-name="Основной_20_шрифт_20_абзаца"><text:span text:style-name="T10"/></text:span></text:p>
      <text:p text:style-name="P8"><text:span text:style-name="Основной_20_шрифт_20_абзаца"><text:span text:style-name="T10">УСТАНОВИЛ:</text:span></text:span></text:p>
      <text:p text:style-name="P11"><text:span text:style-name="Основной_20_шрифт_20_абзаца"><text:span text:style-name="T30"/></text:span></text:p>
      <text:p text:style-name="P12"><text:span text:style-name="T31">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37">ООО «Служба Мониторинга – Ленинградская область»</text:span></text:p>
      <text:p text:style-name="P25"><text:span text:style-name="T15">пункта 1 части 2 статьи 11 </text:span><text:span text:style-name="T41">Федерального Закона от 26.07.2006 № 135-ФЗ «О защите конкуренции» (далее – Закон о защите конкуренции)</text:span><text:span text:style-name="T15">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6">Решением ФАС России от 02.10.2014 по делу № 1-11-26/00-22-14 <text:s text:c="26"/>о нарушении антимонопольного законодательства установлены следующие обстоятельства.</text:p>
      <text:p text:style-name="P29">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9">Условия об установлении минимальной цены перепродажи товаров <text:s text:c="4"/><text:soft-page-break/>согласованы между ЗАО «АРГУС-СПЕКТР» и <text:span text:style-name="T48">ООО «Служба Мониторинга – Ленинградская область»</text:span> в отношении продукции производства <text:span text:style-name="T55">ЗАО «АРГУС-СПЕКТР», а именно в отношении приборов внутриобъектовой радиосистемы «Стрелец» (ВОРС «Стрелец») и </text:span><text:span text:style-name="T56">объектовых станций «Стрелец-Мониторинг» радиосистемы передачи извещений «Стрелец-Мониторинг» (РСПИ «Стрелец-Мониторинг»).</text:span></text:p>
      <text:p text:style-name="P13"><text:span text:style-name="T23">В том числе, </text:span><text:span text:style-name="T70">с такими условиями </text:span><text:span text:style-name="T24">ЗАО «АРГУС-СПЕКТР»</text:span><text:span text:style-name="T23"> заключил <text:s text:c="20"/>с </text:span><text:span text:style-name="T38">ООО «Служба Мониторинга – Ленинградская область»</text:span><text:span text:style-name="T39">договор № П-193 от 02.11.2012 на поставку объектовых станций радиосистемы передачи извещений «Стрелец-Мониторинг» (РСПИ «Стрелец-Мониторинг»). Дата начала действия данного договора: 02.11.2012, договор № П-193 от 02.11.2012 заключен на срок до 02.11.2013. </text:span></text:p>
      <text:p text:style-name="P42">В соответствии с подпунктом 5 пункта 2 Договора № П-193 от 02.11.2012 ООО «Служба Мониторинга - Ленинградская область» («Дилер») обязуется производить реализацию продукции ЗАО «АРГУС-СПЕКТР» (в том числе объектовых станций радиосистемы передачи извещений «Стрелец-Мониторинг») по ценам, указанным в Приложении № 1 к Договору № П-193 от 02.11.2012, а именно – по минимальным ценам для перепродажи.</text:p>
      <text:p text:style-name="P43"><text:span text:style-name="T57">Договор № П-193 от 02.11.2012 <text:s/>от имени ООО «Служба Мониторинга- Ленинградская область» </text:span><text:span text:style-name="T58">(«Дилер») подписан генеральным директором </text:span><text:span text:style-name="T57">ООО «Служба Мониторинга - Ленинградская область» &lt;...&gt;.</text:span></text:p>
      <text:p text:style-name="P1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3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30">Следовательно, заключенный <text:span text:style-name="T13">ЗАО «АРГУС-СПЕКТР» и </text:span><text:span text:style-name="T73">ООО «Служба </text:span><text:soft-page-break/><text:span text:style-name="T73">Мониторинга – Ленинградская область»</text:span><text:span text:style-name="T42"> </text:span>договор <text:span text:style-name="T13">поставки товаров</text:span> является «вертикальным» соглашением в понимании пункта 19 статьи 4 Закона о защите конкуренции.</text:p>
      <text:p text:style-name="P34"><text:span text:style-name="T24">В соответствии с </text:span><text:span text:style-name="T25">пунктом 1 части 1.2. статьи 11</text:span><text:span text:style-name="T24"> Закона о защите конкуренции (в редакции Федерального </text:span><text:a xlink:type="simple" xlink:href="consultantplus://offline/ref=2FD53E20AC1A6A6C55955B6A8470087E7E3FD247407304CF4113A9CDB16187C8891ABBAD05CD2BzBY4N"><text:span text:style-name="T21">закон</text:span></text:a><text:span text:style-name="T24">а от 17.07.2009 № 164-ФЗ), действовавшим в период </text:span><text:span text:style-name="T26">с 23.08.2009</text:span><text:span text:style-name="T2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1">статьей 12</text:span></text:a><text:span text:style-name="T24"> Закона о защите конкуренции), если такие соглашения приводят или могут привести к установлению цены перепродажи товара. </text:span></text:p>
      <text:p text:style-name="P34"><text:span text:style-name="T24">В соответствии с </text:span><text:span text:style-name="T25">пунктом 1 части 2 статьи 11</text:span><text:span text:style-name="T24"> Закона о защите конкуренции (в ред. Федерального </text:span><text:a xlink:type="simple" xlink:href="consultantplus://offline/ref=5790222E01224F0895741484119D46218EBAA95172A835B8AB353DA47DA33A0F0991EA00C8E9A24Fd527L"><text:span text:style-name="T21">закона</text:span></text:a><text:span text:style-name="T24">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1">статьей 12</text:span></text:a><text:span text:style-name="T24">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text:span><text:span text:style-name="T24">покупателя максимальную цену перепродажи товара.</text:span></text:p>
      <text:p text:style-name="P32"><text:span text:style-name="T90">Следовательно, на </text:span><text:span text:style-name="T50">дату</text:span><text:span text:style-name="T51"> </text:span><text:span text:style-name="T50">принятия</text:span><text:span text:style-name="T51"> </text:span><text:span text:style-name="T49">р</text:span><text:span text:style-name="T17">ешени</text:span><text:span text:style-name="T18">я</text:span><text:span text:style-name="T17"> ФАС России от 02.10.2014 по делу № 1-11-26/00-22-15 о нарушении антимонопольного законодательства</text:span><text:span text:style-name="T90">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8">«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2">статьей 12</text:span></text:a><text:span text:style-name="T28"> Закона защите конкуренции</text:span><text:span text:style-name="T90">.</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4"><text:span text:style-name="T9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oft-page-break/><text:span text:style-name="T91">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2">(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91">в географических границах Российской Федерации;</text:span></text:p>
      <text:list xml:id="list173624638670163265" text:style-name="L1">
        <text:list-item>
          <text:p text:style-name="P48"><text:span text:style-name="T9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text:span><text:span text:style-name="T91">передачи данных </text:span><text:span text:style-name="T32">(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91">в географических границах Российской Федерации;</text:span></text:p>
        </text:list-item>
        <text:list-item>
          <text:p text:style-name="P49"><text:span text:style-name="T33">долю не менее 92 (девяносто двух) процентов </text:span><text:span text:style-name="T96">в период <text:s text:c="26"/>с 01.01.2010 по 31.05.2014 </text:span><text:span text:style-name="T33">на рынке оптовой реализации объектовых станций, подключаемых к программно-а</text:span><text:span text:style-name="T3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3">(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text:span><text:soft-page-break/><text:span text:style-name="T33">и аппаратура для систем автоматического пожаротушения и пожарной сигнализации»</text:span><text:span text:style-name="T96"> </text:span><text:span text:style-name="T33">ОК 034-2007 (КПЕС 2002) </text:span><text:span text:style-name="T31">в географических границах Российской Федерации;</text:span></text:p>
        </text:list-item>
        <text:list-item>
          <text:p text:style-name="P50"><text:span text:style-name="T34">долю 100 (сто) процентов </text:span><text:span text:style-name="T90">в период с 01.01.2010 по 31.05.2014 </text:span><text:span text:style-name="T34">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0"> </text:span><text:span text:style-name="T34">и сооружениях с массовым пребыванием людей, в том числе в высотных зданиях, принятым по результатам государственных испытаний</text:span><text:span text:style-name="T90"> </text:span><text:span text:style-name="T34">на снабжение в МЧС России,</text:span><text:span text:style-name="T90"> </text:span><text:span text:style-name="T3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90"> </text:span><text:span text:style-name="T34">ОК 034-2007 (КПЕС 2002) в географических границах Российской Федерации.</text:span></text:p>
        </text:list-item>
      </text:list>
      <text:p text:style-name="P35"><text:span text:style-name="T95">Как следует из материалов дела комиссия, рассмотрев вопрос о </text:span><text:span text:style-name="T95">допустимости заключенного между </text:span><text:span text:style-name="T27">ЗАО «АРГУС-СПЕКТР» и </text:span><text:span text:style-name="T71">ООО «Служба Мониторинга – Ленинградская область»</text:span><text:span text:style-name="T43"> </text:span><text:span text:style-name="T27">«вертикального» соглашения об установлении</text:span><text:span text:style-name="T95"> </text:span><text:span text:style-name="T27">условия о минимальной цене перепродажи товаров, </text:span><text:span text:style-name="T95">а также о допустимости участия </text:span><text:span text:style-name="T27">ЗАО «АРГУС-СПЕКТР» и </text:span><text:span text:style-name="T71">ООО «Служба Мониторинга – Ленинградская область»</text:span><text:span text:style-name="T95"> в указанных соглашениях, пришла к выводу о том, что данное «вертикальное» соглашение не</text:span><text:span text:style-name="T90"> может быть признано допустимыми в соответствии со статьями 11, 12, 13 Закона о защите конкуренции и <text:s/></text:span><text:span text:style-name="T95">Постановлением Правительства РФ от 16.07.2009 № 583 «О случаях допустимости соглашений между хозяйствующими субъектами»</text:span><text:span text:style-name="T90">.</text:span></text:p>
      <text:p text:style-name="P32"><text:span text:style-name="T97">Заключив данное Соглашение, а также участвуя в них, </text:span><text:span text:style-name="T28">ЗАО «АРГУС-СПЕКТР»</text:span><text:span text:style-name="T97"> и </text:span><text:span text:style-name="T74">ООО «Служба Мониторинга – Ленинградская область»</text:span><text:span text:style-name="T29"> </text:span><text:span text:style-name="T97">нарушили пункт 1 части 2 статьи 11 Закона о защите конкуренции.</text:span></text:p>
      <text:p text:style-name="P18"><text:span text:style-name="T97">Таким образом, ФАС России в действиях </text:span><text:span text:style-name="T27">ЗАО «АРГУС-СПЕКТР»</text:span><text:span text:style-name="T97"> <text:s text:c="41"/>и </text:span><text:span text:style-name="T11">ООО «Служба Мониторинга – Ленинградская область»</text:span><text:span text:style-name="T61"> </text:span><text:span text:style-name="T72"><text:s/>в части заключения запрещенного «вертикального» соглашения, которые приводило или могло привести к установлению минимальной цены перепродажи товара (договор поставки № П-193 от 02.11.2012), а также участия в данном запрещенном «вертикальном» соглашении, повлекли нарушение в период с 02.11.2012 по </text:span><text:soft-page-break/><text:span text:style-name="T72">02.11.2013 пункта 1 части 2 статьи 11 Закона о защите конкуренции (в ред. Федерального закона от 06.12.2011 № 401-ФЗ).</text:span></text:p>
      <text:p text:style-name="P16"><text:span text:style-name="T74">Решением ФАС России от 02.10.2014 по делу № 1-11-26/00-22-14 о нарушении антимонопольного законодательства установлено, что ЗАО «АРГУС-СПЕКТР» реализовывало ООО «Служба Мониторинга – Ленинградская область»</text:span><text:span text:style-name="T59"> </text:span><text:span text:style-name="T75">объектовые станции радиосистемы передачи извещений (РСПИ «Стрелец-Мониторинг»), которые являются предметом договора № П-193 от 02.11.2012,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4"><text:span text:style-name="T19">Таким образом, нарушение </text:span><text:span text:style-name="T80">пункта 1 части 2 статьи 11 Закона о защите конкуренции </text:span><text:span text:style-name="T19">ЗАО «АРГУС-СПЕКТР»</text:span><text:span text:style-name="T16"> и </text:span><text:span text:style-name="T74">ООО «Служба Мониторинга – </text:span><text:span text:style-name="T74">Ленинградская область»</text:span><text:span text:style-name="T80"> </text:span><text:span text:style-name="T74">совершено </text:span><text:span text:style-name="T19">на указанном товарном рынке.</text:span></text:p>
      <text:p text:style-name="P15"><text:span text:style-name="T78">В соответствии с выпиской из Единого государственного реестра юридических лиц на 28.02.2014 № 7746/09-17394-38948-м генеральным директором </text:span><text:span text:style-name="T79">ООО «Служба Мониторинга - Ленинградская область» </text:span><text:span text:style-name="T62">на момент нарушения антимонопольного законодательства являлся</text:span><text:span text:style-name="T78"> &lt;...&gt;, имеющий право без доверенности действовать от имени </text:span><text:span text:style-name="T60">ООО «Служба Мониторинга - Ленинградская область»</text:span><text:span text:style-name="T81">, т</text:span><text:span text:style-name="T82">о есть в соответствии со статьей 2.4 КоАП, </text:span><text:span text:style-name="T78">&lt;...&gt;</text:span><text:span text:style-name="T82"> являлся должностным лицом, выполняющим организационно-распорядительные функции в </text:span><text:span text:style-name="T62">ООО «Служба Мониторинга – Ленинградская область»</text:span><text:span text:style-name="T82">.</text:span></text:p>
      <text:p text:style-name="P19"><text:span text:style-name="T84">Таким образом, </text:span><text:span text:style-name="T86">&lt;...&gt;</text:span><text:span text:style-name="T85"> исполняя функции исполнительного органа - являясь </text:span><text:span text:style-name="T63">генеральным директором</text:span><text:span text:style-name="T64"> </text:span><text:span text:style-name="T63">ООО «Служба Мониторинга – Ленинградская область»</text:span><text:span text:style-name="T66"> <text:s/></text:span><text:span text:style-name="T87">в период </text:span><text:span text:style-name="T67">с</text:span><text:span text:style-name="T63"> </text:span><text:span text:style-name="T64">02.11.2012</text:span><text:span text:style-name="T84"> по 02.11.2013</text:span><text:span text:style-name="T87"> заключил </text:span><text:span text:style-name="T84">запрещенное «вертикальное» соглашение - договор № П-193 от 02.11.2012, в котором установлена</text:span><text:span text:style-name="T65"> минимальная цена для перепродажи, а также </text:span><text:span text:style-name="T87">участвовал в данном </text:span><text:span text:style-name="T84">запрещенном «вертикальном» соглашении.</text:span></text:p>
      <text:p text:style-name="P20"><text:span text:style-name="Основной_20_шрифт_20_абзаца"><text:span text:style-name="T68">&lt;...&gt;</text:span></text:span><text:span text:style-name="Основной_20_шрифт_20_абзаца"><text:span text:style-name="T52"> совершил правонаруш</text:span></text:span><text:span text:style-name="Основной_20_шрифт_20_абзаца"><text:span text:style-name="T54">ение ответственность за совершение которого предусмотрена частью 1 статьи 14.32 </text:span></text:span><text:span text:style-name="Основной_20_шрифт_20_абзаца"><text:span text:style-name="T12">Кодекса Российской Федерации об </text:span></text:span><text:soft-page-break/><text:span text:style-name="Основной_20_шрифт_20_абзаца"><text:span text:style-name="T12">административных правонарушениях (далее – КоАП)</text:span></text:span><text:span text:style-name="Основной_20_шрифт_20_абзаца"><text:span text:style-name="T54">, которое выразилось </text:span></text:span><text:span text:style-name="Основной_20_шрифт_20_абзаца"><text:span text:style-name="T52">в заключении и участии </text:span></text:span><text:span text:style-name="Основной_20_шрифт_20_абзаца"><text:span text:style-name="T88">&lt;...&gt;</text:span></text:span><text:span text:style-name="Основной_20_шрифт_20_абзаца"><text:span text:style-name="T35">,</text:span></text:span><text:span text:style-name="Основной_20_шрифт_20_абзаца"><text:span text:style-name="T36"> </text:span></text:span><text:span text:style-name="Основной_20_шрифт_20_абзаца"><text:span text:style-name="T35">являющегося генеральным директором ООО «Служба Мониторинга – Ленинградская область»</text:span></text:span><text:span text:style-name="Основной_20_шрифт_20_абзаца"><text:span text:style-name="T53">, </text:span></text:span><text:span text:style-name="Основной_20_шрифт_20_абзаца"><text:span text:style-name="T52">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7"><text:span text:style-name="T5">Нарушение </text:span><text:span text:style-name="T89">пункта 1 части 2 статьи 11 Закона о защите конкуренции</text:span><text:span text:style-name="T5"> предусматривает ответственность в соответствии с частью 1 статьи 14.32 <text:s/>КоАП.</text:span></text:p>
      <text:p text:style-name="P21"><text:span text:style-name="T6">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7">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44">–</text:span><text:span text:style-name="T7">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 text:style-name="T7">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44">–</text:span><text:span text:style-name="T7">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3"><text:span text:style-name="T11">Факт совершения административного правонарушения подтверждается решением ФАС России по делу № </text:span><text:span text:style-name="T20">1-11-26/00-22-14</text:span><text:span text:style-name="T11"> от </text:span><text:span text:style-name="T20">02.10.2014</text:span><text:span text:style-name="T11"> (исх. № </text:span><text:soft-page-break/><text:span text:style-name="T11">22/39813/14 от 02.10.2014), протоколом № 4-14.32-434/00-22-15 об административном правонарушении от 26.06.2015, а так же другими материалами дела об административном правонарушении.</text:span></text:p>
      <text:p text:style-name="P40">Как следует из материалов дела об административном правонарушении и установленных обстоятельств, у <text:span text:style-name="T83">&lt;...&gt;</text:span><text:span text:style-name="Основной_20_шрифт_20_абзаца"><text:span text:style-name="T77"> </text:span></text:span>имелась возможность не совершать указанных действий, однако <text:span text:style-name="Основной_20_шрифт_20_абзаца"><text:span text:style-name="T76">&lt;...&gt;</text:span></text:span><text:span text:style-name="T47">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40">Срок давности привлечения <text:span text:style-name="T76">&lt;...&gt;</text:span><text:span text:style-name="Основной_20_шрифт_20_абзаца"><text:span text:style-name="T77"> </text:span></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4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41">При рассмотрении дела об административном правонарушении<text:line-break/>№ <text:span text:style-name="T98">4-14.32-434/00-22-15</text:span> в качестве обстоятельства, смягчающего административную ответственность установлено, что <text:span text:style-name="Основной_20_шрифт_20_абзаца"><text:span text:style-name="T76">&lt;...&gt;</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41">При рассмотрении дела об административном правонарушении№ <text:span text:style-name="T98">4-14.32-434/00-22-15</text:span> обстоятельства, отягчающие административную ответственность не установлены.</text:p>
      <text:p text:style-name="P28">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6"/>
      <text:p text:style-name="P9">ПОСТАНОВИЛ:</text:p>
      <text:p text:style-name="P23"> </text:p>
      <text:p text:style-name="P39"><text:span text:style-name="T40">Признать </text:span><text:span text:style-name="Основной_20_шрифт_20_абзаца"><text:span text:style-name="T45">&lt;...&gt;</text:span></text:span><text:span text:style-name="T69">,</text:span><text:span text:style-name="T40">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92"> </text:span><text:span text:style-name="T40">(двадцать тысяч) рублей 00 копеек.</text:span></text:p>
      <text:p text:style-name="P3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3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9"><text:span text:style-name="T4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text:span><text:span text:style-name="T40">регулировании цен (тарифов), налагаемые федеральными органами государственной власти оплачиваются в федеральный бюджет.</text:span></text:p>
      <text:p text:style-name="P37">Реквизиты для уплаты административного штрафа:</text:p>
      <text:p text:style-name="P38"><text:span text:style-name="T93">ID </text:span><text:span text:style-name="T94">начисления:Ъ2016a6AS07080215319</text:span></text:p>
      <text:p text:style-name="P37">Получатель ИНН 7703516539 КПП 770301001</text:p>
      <text:p text:style-name="P31">Межрегиональное операционное УФК</text:p>
      <text:p text:style-name="P31">(Для ФАС России л/с 04951001610)</text:p>
      <text:p text:style-name="P31">КБК 161 1 1762010 017600 140</text:p>
      <text:p text:style-name="P31">ОКТМО 45380000</text:p>
      <text:p text:style-name="P31">ОПЕРУ-1 Банка России г. Москвы</text:p>
      <text:p text:style-name="P31">БИК 044501002</text:p>
      <text:p text:style-name="P31">Расчетный счет 40101810500000001901</text:p>
      <text:p text:style-name="P3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6">(499) 755-23-24.</text:span></text:p>
      <text:p text:style-name="P3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7">Согласно статье 31.1 КоАП постановление по делу об административном <text:soft-page-break/>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47BF7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47BF7FE.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16:24:56.96</meta:creation-date>
    <meta:editing-duration>PT2M36S</meta:editing-duration>
    <meta:editing-cycles>2</meta:editing-cycles>
    <meta:generator>OpenOffice.org/3.4.1$Win32 OpenOffice.org_project/341m1$Build-9593</meta:generator>
    <dc:date>2015-07-14T18:31:27.31</dc:date>
    <meta:document-statistic meta:table-count="0" meta:image-count="1" meta:object-count="0" meta:page-count="10" meta:paragraph-count="68" meta:word-count="2533" meta:character-count="20962"/>
    <meta:user-defined meta:name="Поле 1"/>
    <meta:user-defined meta:name="Поле 2"/>
    <meta:user-defined meta:name="Поле 3"/>
    <meta:user-defined meta:name="Поле 4"/>
  </office:meta>
</office:document-meta>
</file>