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5B28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95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95%"/>
    </style:style>
    <style:style style:name="P6" style:family="paragraph" style:parent-style-name="Text_20_body">
      <style:paragraph-properties fo:margin-top="0cm" fo:margin-bottom="0cm" fo:line-height="95%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95%" fo:text-align="center" style:justify-single-word="false"/>
      <style:text-properties style:font-name="Times New Roman" fo:font-size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4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.199cm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.199cm" fo:line-height="100%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.499cm" fo:line-height="10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.3cm" fo:text-indent="0.51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top="0cm" fo:margin-bottom="0.81cm"/>
    </style:style>
    <style:style style:name="P27" style:family="paragraph" style:parent-style-name="Text_20_body">
      <style:paragraph-properties fo:margin-left="0cm" fo:margin-right="0cm" fo:margin-top="0cm" fo:margin-bottom="0cm" fo:text-indent="0.81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.3cm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.3cm" fo:line-height="100%" fo:text-align="center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.55cm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.91cm" fo:text-indent="0cm" style:auto-text-indent="false"/>
      <style:text-properties style:font-name="Times New Roman1" fo:font-size="8pt" style:font-size-asian="8pt" style:font-size-complex="8pt"/>
    </style:style>
    <style:style style:name="P32" style:family="paragraph" style:parent-style-name="Text_20_body" style:master-page-name="First_20_Page">
      <style:paragraph-properties style:page-number="auto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.6cm" fo:line-height="100%" fo:text-align="justify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bold" fo:background-color="#ffffff"/>
    </style:style>
    <style:style style:name="T5" style:family="text">
      <style:text-properties fo:color="#000000" fo:language="ru" fo:country="RU" fo:font-weight="bold" fo:background-color="#ffffff" style:font-weight-asian="bold" style:font-weight-complex="bold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font-style="normal" style:text-underline-style="none" fo:background-color="#ffffff" style:font-style-asian="normal" style:font-style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weight="normal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font-weight="normal" style:font-size-asian="14pt" style:font-size-complex="14pt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variant="normal" fo:text-transform="none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font-size="14pt" fo:language="ru" fo:country="RU" fo:background-color="#ffffff" style:font-size-asian="14pt" style:font-size-complex="14pt"/>
    </style:style>
    <style:style style:name="T16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7" style:family="text">
      <style:text-properties fo:font-variant="normal" fo:text-transform="none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19" style:family="text">
      <style:text-properties fo:font-variant="normal" fo:text-transform="none" style:font-name="Times New Roman" fo:font-size="14pt" fo:language="en" fo:country="US" fo:background-color="#ffffff" style:font-size-asian="14pt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ru" fo:country="RU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12e87-750b-44eb-9a0e-698f6b2b5516" text:name="BossProviderVariable"/>
      </text:user-field-decls>
      <text:p text:style-name="P32"/>
      <text:p text:style-name="Text_20_body"/>
      <text:p text:style-name="P9">ОПРЕДЕЛЕНИЕ</text:p>
      <text:p text:style-name="P9">О НАЗНАЧЕНИИ ДЕЛА № <text:span text:style-name="T1">1-10-81/00-05-15</text:span></text:p>
      <text:p text:style-name="P9">О НАРУШЕНИИ АНТИМОНОПОЛЬНОГО ЗАКОНОДАТЕЛЬСТВА</text:p>
      <text:p text:style-name="P9">К РАССМОТРЕНИЮ</text:p>
      <text:p text:style-name="P4"/>
      <text:p text:style-name="P5"> </text:p>
      <text:p text:style-name="P5"/>
      <text:p text:style-name="P3">«13» июля 2015 г.<text:tab/><text:tab/><text:tab/><text:tab/><text:tab/><text:tab/><text:tab/><text:tab/> <text:s text:c="18"/>г. Москва</text:p>
      <text:p text:style-name="P5"/>
      <text:p text:style-name="P5"/>
      <text:p text:style-name="P13">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<text:span text:style-name="T22">01.07.2015 </text:span>№ <text:span text:style-name="T22">520</text:span>/15 о возбуждении дела и создании комиссии по рассмотрению дела о нарушении антимонопольного законодательства по признакам нарушения ОАО «Архангельский ЦБК» (место нахождения: 164900, Архангельская область, г. Новодвинск, ул. Мельникова, д. 1, ИНН 2903000446 / ОГРН 1022901003070) пункта <text:span text:style-name="T22">1</text:span> части 1 статьи 10 Федерального закона от 26.07.2006 № 135-ФЗ «О защите конкуренции» (далее‑Закон о защите конкуренции), выразившегося в <text:span text:style-name="T23">установлении монопольной высокой цены на сульфатную беленую целлюлозу из хвойных пород древесины</text:span>, </text:p>
      <text:p text:style-name="P21">руководствуясь частью 13 статьи 44 Закона о защите конкуренции,</text:p>
      <text:p text:style-name="P6"> </text:p>
      <text:p text:style-name="P29">О П Р Е Д Е Л И Л:</text:p>
      <text:p text:style-name="P14"><text:span text:style-name="T11">1. Назначить дело № </text:span><text:span text:style-name="T9">1-10-81/00-05-15</text:span><text:span text:style-name="T10"> </text:span><text:span text:style-name="T11">к рассмотрению на 29.07.2015 г. <text:s text:c="5"/>в 13 часов 00 минут по адресу: г. Москва, ул. Садовая Кудринская, 11, Зал коллегии.</text:span></text:p>
      <text:p text:style-name="P12">2. Привлечь к участию в рассмотрении дела № <text:span text:style-name="T1">1-10-81/00-05-15</text:span> в качестве:</text:p>
      <text:p text:style-name="P12">ответчика:</text:p>
      <text:list xml:id="list6266943085242151692" text:style-name="L1">
        <text:list-item>
          <text:p text:style-name="P33"><text:span text:style-name="T12">ОАО «Архангельский ЦБК</text:span>» (место нахождения: 164900, Архангельская область, г. Новодвинск, ул. Мельникова, д. 1);</text:p>
        </text:list-item>
      </text:list>
      <text:p text:style-name="P15"><text:span text:style-name="T25">заявителя</text:span><text:span text:style-name="T24">:</text:span></text:p>
      <text:list xml:id="list38507169" text:continue-numbering="true" text:style-name="L1">
        <text:list-item>
          <text:p text:style-name="P34">ОАО «Троицкая бумажная фабрика» (место нахождения: 249834, Калужская область, г. Кондорово, ул. Маяковского, д. 1).</text:p>
        </text:list-item>
      </text:list>
      <text:list xml:id="list326500425399542800" text:style-name="L2">
        <text:list-item>
          <text:list>
            <text:list-item>
              <text:list>
                <text:list-item>
                  <text:p text:style-name="P35">ОАО «Архангельский ЦБК» в срок до 24.07.2015 г. представить следующие документы и информацию:</text:p>
                </text:list-item>
              </text:list>
            </text:list-item>
          </text:list>
        </text:list-item>
      </text:list>
      <text:p text:style-name="P19"><text:span text:style-name="T19">3.1 </text:span><text:span text:style-name="T17">Заверенные надлежащим образом копии учредительных документов и всех изменений к ним, внесенных в период с 01.01.2013 по 30.06.2015, а также </text:span><text:soft-page-break/><text:span text:style-name="T17">свидетельств о регистрации и постановке на учёт в налоговом органе ОАО «Архангельский ЦБК».</text:span></text:p>
      <text:p text:style-name="P15"><text:span text:style-name="T14">3.2 </text:span><text:span text:style-name="T15">Заверенную надлежащим образом копию расширенной выписки из Единого государственного реестра юридических лиц ОАО «Архангельский ЦБК» по состоянию на 30.06.2015.</text:span></text:p>
      <text:p text:style-name="P17"><text:span text:style-name="T22">3.3 </text:span>Перечень всех лиц, входящих в одну группу лиц с ОАО «Архангельский ЦБК» в соответствии со статьей 9 Закона о защите конкуренции по состоянию на <text:span text:style-name="T22">01</text:span>.<text:span text:style-name="T22">01</text:span>.201<text:span text:style-name="T22">3, </text:span>01.01.2014, 01.01.2015 и на дату получения настоящего определения. Сведения о группе лиц предоставляются в соответствии с формой, утвержденной приказом ФАС России от 20 ноября 2006 года № 293 «Об утверждении формы представления перечня лиц, входящих в одну группу лиц», в том числе в виде схематического изображения (древовидной схемы).</text:p>
      <text:p text:style-name="P17"><text:span text:style-name="T22">3.3 </text:span>Сведения о лицах, в интересах которых осуществляется владение более чем пятью процентами акций ОАО «Архангельский ЦБК»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ется раскрытие и предоставление информации о юридическом лице (оффшорные зоны).</text:p>
      <text:p text:style-name="P17"><text:span text:style-name="T22">3.4 </text:span>Сведения об объемах производства и реализации сульфатной беленой целлюлозы из хвойных пород древесины (далее — Продукция) за март-июнь 2015 согласно Приложению (Таблица 1).</text:p>
      <text:p text:style-name="P17"><text:span text:style-name="T22">3.5 </text:span>Сведения о поставках Продукция согласно Приложению (Таблица 2) за май-июнь 2015 г., на электронном носителе строго в запрашиваемом формате, в том числе с приведением цены к базису <text:span text:style-name="T22">EXW.</text:span></text:p>
      <text:p text:style-name="P17"><text:span text:style-name="T22">3.6 </text:span>Сведения о структуре себестоимости Продукции, за май-июнь 2015 г. с разбивкой по месяцам, в соответствии с Приложением (Таблица 3).</text:p>
      <text:p text:style-name="P17"><text:span text:style-name="T22">3.7 </text:span>Копии всех кредитных договоров, заключенных ОАО «Архангельский ЦБК» с <text:s/>финансовыми и иными организациями и действующих в период с 2013г. по дату получения настоящего определения, на привлечение денежных средств, в том числе с целью модернизации основных средств с приложением графика платежей по каждому кредиту.</text:p>
      <text:p text:style-name="P18"><text:span text:style-name="T22">3.8 </text:span>Сведения об объеме инвестиционных затрат, сопряженных с увеличением мощности/модернизации производства Продукции ОАО «Архангельский ЦБК» за период с 01.01.2013 по дату получения настоящего определения, по форме, содержащейся в Приложении (Таблица <text:span text:style-name="T22">4</text:span>). </text:p>
      <text:p text:style-name="P19"><text:span text:style-name="T18">3.9 </text:span><text:span text:style-name="T16">Финансовую отчетность (бухгалтерский баланс, отчет о финансовых результатах, отчет об изменениях капитала, отчет о движении денежных средств) <text:s/>за 2013 -</text:span><text:span text:style-name="T18"> II </text:span><text:span text:style-name="T16">кварталы 2015 г.</text:span></text:p>
      <text:p text:style-name="P17"><text:span text:style-name="T22">3.10 </text:span>Оборотно-сальдовую ведомость по счету 99 за с июня 2014 по июнь 2015 г., помесячно.</text:p>
      <text:p text:style-name="P17"><text:span text:style-name="T22">3.11 </text:span>Финансовый результат ОАО «Архангельский ЦБК» за <text:soft-page-break/>2013‑<text:span text:style-name="T22">II </text:span>полугодие<text:span text:style-name="T22"> 2015 </text:span>г., в соответствии с Приложением (Таблица <text:span text:style-name="T22">5</text:span>).</text:p>
      <text:p text:style-name="P17"><text:span text:style-name="T22">3.12 </text:span>Копии договоров (в том числе исполненных, расторгнутых и (или) недействующих) со всеми неотъемлемыми приложениями и дополнительными <text:s/>соглашениями, по которым ОАО «Архангельский ЦБК» осуществлял реализацию <text:s/>Продукции с 2013 г. по дату получения настоящего определения.</text:p>
      <text:list xml:id="list1637734104185889040" text:style-name="L3">
        <text:list-item>
          <text:list>
            <text:list-item>
              <text:p text:style-name="P36">Принципы и механизмы формирования базовой цены, которыми руководствуется ОАО «Архангельский ЦБК» при определении отпускных цен на Продукцию для внешнего и внутреннего рынков.</text:p>
            </text:list-item>
          </text:list>
        </text:list-item>
      </text:list>
      <text:p text:style-name="P17"><text:span text:style-name="T22">4. </text:span>ОАО «Троицкая бумажная фабрика» в срок до 24.07.2015 представить сведения и копии документов, имеющие значение для рассмотрения дела № <text:span text:style-name="T1">1‑10-81/00-05-15.</text:span></text:p>
      <text:p text:style-name="P20">Все представленные в ФАС России документы и материалы должны быть прошиты (не более 150 листов в томе), пронумерованы и заверены надлежащим образом.</text:p>
      <text:p text:style-name="P16"><text:span text:style-name="T3">Кроме того, не позднее</text:span><text:span text:style-name="T5"> </text:span><text:span text:style-name="T6">24.07.2015</text:span><text:span text:style-name="T5"> </text:span><text:span text:style-name="T6">ОАО «Архангельский ЦБК»</text:span><text:span text:style-name="T4"> </text:span><text:span text:style-name="T3">надлежит представить в ФАС России по электронной почте </text:span><text:span text:style-name="T8">kostin</text:span><text:span text:style-name="T7">@fas.gov.ru</text:span><text:span text:style-name="T3"> запрашиваемую в пунктах 3.4— 3.6, 3.8, </text:span><text:span text:style-name="T8">3.11</text:span><text:span text:style-name="T3"> настоящего определения информацию в формате </text:span><text:span text:style-name="T8">Microsoft</text:span><text:span text:style-name="T3"> </text:span><text:span text:style-name="T8">Office</text:span><text:span text:style-name="T3"> </text:span><text:span text:style-name="T8">Excel;</text:span><text:span text:style-name="T3"> ОАО </text:span><text:span text:style-name="T6">«Архангельский ЦБК» </text:span><text:span text:style-name="T3">и ОАО «Троицкая бумажная фабрика» (пункт 4) не позднее </text:span><text:span text:style-name="T6">24.07.2015</text:span><text:span text:style-name="T3"> надлежит представить в ФАС России сообщение, подписанное уполномоченным лицом, о перечне направленных в ФАС России документов и материалов, с указанием исходящего номера и приложением документа, удостоверяющего направление запрашиваемой информации в адрес ФАС России.</text:span></text:p>
      <text:p text:style-name="P24">Явка ответчика и иных привлеченных к участию в деле лиц или их представителей (с доверенностью на участие в рассмотрении дела) обязательна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5B28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55B288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57:04.94</meta:creation-date>
    <dc:date>2015-07-14T18:34:41.14</dc:date>
    <meta:editing-duration>PT3M39S</meta:editing-duration>
    <meta:editing-cycles>1</meta:editing-cycles>
    <meta:generator>OpenOffice.org/3.4.1$Win32 OpenOffice.org_project/341m1$Build-9593</meta:generator>
    <meta:print-date>2015-07-09T11:39:30.83</meta:print-date>
    <meta:document-statistic meta:table-count="0" meta:image-count="1" meta:object-count="0" meta:page-count="3" meta:paragraph-count="38" meta:word-count="791" meta:character-count="5764"/>
    <meta:user-defined meta:name="Поле 1"/>
    <meta:user-defined meta:name="Поле 2"/>
    <meta:user-defined meta:name="Поле 3"/>
    <meta:user-defined meta:name="Поле 4"/>
  </office:meta>
</office:document-meta>
</file>