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BFD0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248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9.29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2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9.9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2" style:family="paragraph" style:parent-style-name="Text_20_body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 CYR"/>
    </style:style>
    <style:style style:name="T5" style:family="text">
      <style:text-properties fo:color="#000000" style:font-name="Times New Roman CYR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 CYR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 CYR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size-asian="14pt" style:font-size-complex="14pt"/>
    </style:style>
    <style:style style:name="T15" style:family="text">
      <style:text-properties fo:color="#000000" fo:language="ru" fo:country="RU" fo:font-weight="normal" style:font-weight-asian="normal" style:font-weight-complex="normal"/>
    </style:style>
    <style:style style:name="T16" style:family="text">
      <style:text-properties style:font-name="Times New Roman CYR"/>
    </style:style>
    <style:style style:name="T17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weight="normal" style:font-weight-asian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0a723a-5e5d-4ec5-897b-4caf510db4cc" text:name="BossProviderVariable"/>
      </text:user-field-decls>
      <text:p text:style-name="P32"><text:s/><text:span text:style-name="T2"><text:s text:c="7"/><text:tab/></text:span><text:span text:style-name="T3"><text:tab/><text:tab/></text:span></text:p>
      <text:p text:style-name="P10">ОПРЕДЕЛЕНИЕ</text:p>
      <text:p text:style-name="P10">о возбуждении дела об административном</text:p>
      <text:p text:style-name="P10">правонарушении № К-1545/14/АК412-15 и проведении</text:p>
      <text:p text:style-name="P10">административного расследования</text:p>
      <text:p text:style-name="P13"/>
      <text:p text:style-name="P13"/>
      <text:p text:style-name="P11"><text:span text:style-name="T22">«13» июля 2015 <text:s text:c="6"/></text:span><text:tab/><text:tab/><text:tab/><text:tab/><text:tab/><text:tab/><text:tab/><text:tab/><text:tab/> <text:s text:c="2"/>Москва</text:p>
      <text:p text:style-name="P11"/>
      <text:p text:style-name="P13"><text:span text:style-name="T24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№</text:span><text:span text:style-name="T19">№ К-1545/14</text:span><text:span text:style-name="T24">, К-1797/14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3"><text:span text:style-name="T19"><text:tab/>руководствуясь статьями 28.1, 28.7 КоАП,</text:span><text:span text:style-name="T24"> <text:s text:c="3"/></text:span></text:p>
      <text:p text:style-name="P13"/>
      <text:p text:style-name="P12">УСТАНОВИЛ:</text:p>
      <text:p text:style-name="P12"/>
      <text:p text:style-name="P9"><text:tab/><text:span text:style-name="T21">Федеральным государственным бюджетным образовательным учреждением высшего профессионального образования «Ульяновское высшее авиационное училище гражданской авиации (институт)»</text:span><text:span text:style-name="T26"> (далее — Заказчик) проведен </text:span>открытый конкурс на право заключения государственного контракта на поставку тренажеров M/FTD B737NG (номер извещения 0368100010814000313) (далее – Конкурс).</text:p>
      <text:p text:style-name="P4"><text:tab/>В соответствии с пунктом 1 части 1 статьи 50 Федерального закона от 05.04.2013 № 44-ФЗ<text:span text:style-name="T27"> </text:span>«О контрактной системе в сфере закупок товаров, работ, услуг для обеспечения государственных и муниципальных нужд» <text:s text:c="22"/>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: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16">Согласно пункту 1 части 1 статьи 33 Закона о контрактной системе заказчик при описании в документации о закупке объекта закупки должен руководствоваться, в том числе тем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<text:soft-page-break/>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16">В соответствии с Техническим заданием Конкурсной документации «Тренажер должен включать следующие аппаратные средства: для B737NG FCU, MCDU (левый и правый), РУД, ECAM Control Panel, Switching Panel (коммутационная панель), штурвалы и педали управления».</text:p>
      <text:p text:style-name="P16">Согласно материалам настоящего дела об административном правонарушении, «FCU (flight control unit) - блок контроля управления - технический компонент конструкции самолета, в данном обозначении (наименовании) является составной частью кабины экипажа самолета Airbus320. В кабине экипажа самолета и на тренажере B737NG на месте FCU размещен элемент MPC (Model Control Panel) – пульт управления режимами самолета. MCDU (левый и правый) (Multipurpose Control Display Unit) – многоцелевой управляющей дисплей, также относится к кабине экипажа самолета Airbus320, в кабине экипажа самолета и на тренажере B737NG на месте CDU (Control Display Unit) - блок управления и индикации и т. д.»</text:p>
      <text:p text:style-name="P19"><text:tab/>Таким образом, действия Заказчика указавшего в Техническом задании Конкурсной документации противоречивые требования к объекту закупки не соответствуют пункту 1 части 1 статьи 33 Закона о контрактной системе и нарушают пункт 1 части 1 статьи 50 Закона о контрактной системе.</text:p>
      <text:p text:style-name="P4"><text:tab/>Кроме того, в соответствии с пунктом 27 статьи 34 Закона о контрактной системе в контракт включается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.</text:p>
      <text:p text:style-name="P18"><text:soft-page-break/>Вместе с тем, проект государственного контракта не содержит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, что нарушает <text:s text:c="17"/>часть 27 статьи 34 Закона о контрактной системе.</text:p>
      <text:p text:style-name="P4"><text:tab/>Кроме того, 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16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6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16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</text:p>
      <text:p text:style-name="P16"><text:s/>1) цена контракта; </text:p>
      <text:p text:style-name="P16">2) расходы на эксплуатацию и ремонт товаров, использование результатов работ; </text:p>
      <text:p text:style-name="P16">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6"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<text:soft-page-break/>нужд» (далее – Правила).</text:p>
      <text:p text:style-name="P16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7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7">В пункте 2.2 Конкурсной документации по критерию «Квалификация участников закупки» установлен показатель: «Опыт участника по успешной поставке товара сопоставимого характера и объема» а именно: «В процессе оценки члены Конкурсной комиссии анализируют наличие у участника конкурса опыта поставки товаров, аналогичных предмету закупки, на сумму не менее начальной (максимальной) цены контракта за последние 5 лет на основании информации, представленной по Форме 3.4., и выставляют следующее количество баллов в зависимости от количества исполненных участником контрактов (договоров) сопоставимого характера и объема, при наличии в заявке копий соответствующих контрактов (договоров) и отчетных документов (актов): Менее 3 <text:s/>– 0 баллов; от 3 до 5 <text:s/>– 25 баллов; от 5 и более <text:s/>– 50 баллов.».</text:p>
      <text:p text:style-name="P17">Вместе с тем, установленный порядок оценки заявок по критерию «Квалификация участников закупки» по показателю: «Опыт участника по успешной поставке товара сопоставимого характера и объема» не позволяет выявить лучшее предложение об исполнении контракта в связи с отсутствием показателей, определяющих сопоставимость ранее выполненных работ участниками закупки предмету контракта, что нарушает пункт 9 части 1 статьи 50 Закона о контрактной системе.</text:p>
      <text:p text:style-name="P21"><text:tab/>Кроме того, в нарушение частей 5, 7, 8 статьи 34 <text:s/>Закона о контрактной системе, Заказчиком в проект<text:span text:style-name="T1">е государственного</text:span> контракта, являющегося неотъемлемой частью к документации об Аукционе не установлены <text:soft-page-break/>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21"><text:tab/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3"><text:span text:style-name="T8"><text:tab/>Согласно материалам настоящего дела об административном правонарушении, <text:s/>ответственным лицом Заказчика, <text:s/>утвердившим Конкурсную документацию, </text:span><text:span text:style-name="T9">является </text:span><text:span text:style-name="T5">ректор </text:span><text:span text:style-name="T17">Федерального государственного бюджетного образовательного учреждения высшего профессионального образования </text:span><text:span text:style-name="T20">«</text:span><text:span text:style-name="T17">Ульяновское высшее авиационное училище гражданской авиации (институт)</text:span><text:span text:style-name="T20">»</text:span><text:span text:style-name="T25"> </text:span><text:span text:style-name="T12">&lt;...&gt;</text:span><text:span text:style-name="T11">.</text:span></text:p>
      <text:p text:style-name="P24"><text:span text:style-name="T10">Таким образом, в действиях должностного лица — </text:span><text:span text:style-name="T11">ректора </text:span><text:span text:style-name="T6">Федерального государственного бюджетного образовательного учреждения высшего профессионального образования </text:span><text:span text:style-name="T11">«</text:span><text:span text:style-name="T6">Ульяновское высшее авиационное училище гражданской авиации (институт)</text:span><text:span text:style-name="T11">» &lt;...&gt;</text:span><text:span text:style-name="T10">,</text:span><text:span text:style-name="T23">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атся признаки состава административного правонарушения, </text:span><text:span text:style-name="T8">ответственность за совершение которого предусмотрена</text:span><text:span text:style-name="T23"> частью 4.2 статьи 7.30 КоАП</text:span><text:span text:style-name="T8">.</text:span></text:p>
      <text:p text:style-name="P20"><text:tab/>С учетом выше изложенного и на основании статей 28.1, 28.7 КоАП,</text:p>
      <text:p text:style-name="P25"/>
      <text:p text:style-name="P25">ОПРЕДЕЛИЛ:</text:p>
      <text:p text:style-name="P22"/>
      <text:list xml:id="list9110557212066088125" text:style-name="L1">
        <text:list-item>
          <text:list>
            <text:list-item>
              <text:p text:style-name="P33">Возбудить в отношении <text:span text:style-name="T13">ректора </text:span><text:span text:style-name="T7">Федерального государственного бюджетного образовательного учреждения высшего профессионального образования </text:span><text:span text:style-name="T13">«</text:span><text:span text:style-name="T7">Ульяновское высшее авиационное училище гражданской авиации (институт)</text:span><text:span text:style-name="T13">» &lt;...&gt;</text:span><text:span text:style-name="T14">, </text:span>дело об административном правонарушении в соответствии частью 4.2 статьи 7.30 КоАП<text:span text:style-name="T2">.</text:span></text:p>
            </text:list-item>
          </text:list>
        </text:list-item>
      </text:list>
      <text:p text:style-name="P20">2. Провести административное расследование.</text:p>
      <text:list xml:id="list6184938151917447172" text:style-name="L2">
        <text:list-item>
          <text:list>
            <text:list-item>
              <text:p text:style-name="P34"><text:span text:style-name="T2">&lt;...&gt;</text:span> явиться<text:span text:style-name="T22"> 10.08.2015 в 11.3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<text:soft-page-break/>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3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BFD0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5BFD00B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4:30:17.85</meta:creation-date>
    <dc:date>2015-07-14T18:37:07.17</dc:date>
    <meta:editing-duration>PT1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3" meta:word-count="1637" meta:character-count="13326"/>
    <meta:user-defined meta:name="Поле 1"/>
    <meta:user-defined meta:name="Поле 2"/>
    <meta:user-defined meta:name="Поле 3"/>
    <meta:user-defined meta:name="Поле 4"/>
  </office:meta>
</office:document-meta>
</file>