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0FA9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1" style:family="paragraph" style:parent-style-name="Text_20_body">
      <style:paragraph-properties fo:margin-left="8.467cm" fo:margin-right="0cm" fo:margin-top="0cm" fo:margin-bottom="0cm" fo:line-height="150%" fo:text-align="start" style:justify-single-word="false" fo:text-indent="0.026cm" style:auto-text-indent="false" fo:background-color="transparent">
        <style:background-image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02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55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background-color="#ffff00"/>
    </style:style>
    <style:style style:name="P30" style:family="paragraph" style:parent-style-name="Standard">
      <style:paragraph-properties fo:margin-left="10.239cm" fo:margin-right="0cm" fo:margin-top="0cm" fo:margin-bottom="0cm" fo:line-height="150%" fo:text-align="start" style:justify-single-word="false" fo:text-indent="0.026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Standard">
      <style:paragraph-properties fo:margin-left="10.239cm" fo:margin-right="0cm" fo:margin-top="0cm" fo:margin-bottom="0cm" fo:line-height="150%" fo:text-align="start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 fo:background-color="transparent" style:shadow="none">
        <style:tab-stops>
          <style:tab-stop style:position="1.085cm"/>
          <style:tab-stop style:position="1.19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10.213cm" fo:margin-right="0cm" fo:margin-top="0cm" fo:margin-bottom="0cm" fo:line-height="150%" fo:text-align="start" style:justify-single-word="false" fo:text-indent="0.026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0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fo:background-color="#ffffff" style:font-size-asian="16.7999992370605pt" style:font-size-complex="16.7999992370605pt"/>
    </style:style>
    <style:style style:name="T12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style:use-window-font-color="true" style:font-name="Times New Roman1" fo:font-size="14pt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name-complex="TimesNewRomanPSMT" style:font-style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fo:color="#000000" style:font-name="Times New Roman1" fo:font-size="14pt" fo:background-color="#ffffff" style:font-size-asian="14pt" style:font-size-complex="14pt"/>
    </style:style>
    <style:style style:name="T52" style:family="text">
      <style:text-properties fo:color="#000000" style:font-name="Times New Roman" fo:font-size="14pt" fo:background-color="#ffffff" style:font-size-asian="14pt" style:font-size-complex="14pt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style:font-name="Times New Roman1" fo:font-weight="normal" style:font-weight-asian="normal" style:font-weight-complex="normal"/>
    </style:style>
    <style:style style:name="T55" style:family="text">
      <style:text-properties fo:font-size="14pt" fo:background-color="#ffffff" style:font-name-asian="Arial" style:font-size-asian="14pt" style:font-name-complex="Arial" style:font-size-complex="14pt"/>
    </style:style>
    <style:style style:name="T56" style:family="text">
      <style:text-properties style:text-position="super 58%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cd800f-389f-44fe-ad17-8f9eae2d87ed" text:name="BossProviderVariable"/>
      </text:user-field-decls>
      <text:p text:style-name="P33"/>
      <text:p text:style-name="P9">ПОСТАНОВЛЕНИЕ</text:p>
      <text:p text:style-name="P7">о прекращении дела об административном</text:p>
      <text:p text:style-name="P3"><text:span text:style-name="T4">правонарушении </text:span><text:span text:style-name="T8">№ </text:span>4-19.8-<text:span text:style-name="T2">518</text:span>/00-22-15</text:p>
      <text:p text:style-name="P12"/>
      <text:p text:style-name="P4">«<text:span text:style-name="T2">13</text:span>» июля 2015 г. <text:s text:c="90"/>г. Москва</text:p>
      <text:p text:style-name="P4"/>
      <text:p text:style-name="P15"><text:span text:style-name="T9">Я, заместитель начальника Управления по борьбе с картелями Федеральной антимонопольной службы Франскевич Ольга Павловна, рассмотрев материалы дела об административном правонарушении № 4-19.8-518/00-22-15, возбуждённого в отношении закрытого акционерного</text:span><text:span text:style-name="T15"> общества <text:s/>«Электронные системы» (ИНН 5193104147, ОГРН 1025100835616, адрес: </text:span><text:span text:style-name="T16">пр-т Ленина, д. 20, офис 46, г. Мурманск, 183010</text:span><text:span text:style-name="T15">) (далее – ООО «Электронные системы»),</text:span><text:span text:style-name="T21"> в отсутствие законного представителя, надлежащим образом уведомленного о времени и месте рассмотрения дела об административном правонарушении № 4-19.8-518/00-22-15, </text:span></text:p>
      <text:p text:style-name="P13">УСТАНОВИЛ:</text:p>
      <text:p text:style-name="P16"><text:span text:style-name="T17">Решением ФАС России от 02.10.2014 по делу № 1-11-26/00-22-14 <text:s text:c="18"/>о нарушении антимонопольного законодательства </text:span><text:span text:style-name="T32">ЗАО «АРГУС-СПЕКТР» <text:s text:c="19"/></text:span><text:span text:style-name="T32">и 68 хозяйствующих субъектов, в том числе ЗА</text:span><text:span text:style-name="T22">О «</text:span><text:span text:style-name="T33">Электронные системы</text:span><text:span text:style-name="T22">»</text:span><text:span text:style-name="T23">,</text:span><text:span text:style-name="T48"> признаны нарушившими </text:span><text:span text:style-name="T17">пункт 1 части 2 статьи 11 </text:span><text:span text:style-name="T10">Федерального закона <text:s/>от 26.07.2006 № 135-ФЗ «О защите конкуренции» (далее - Закон о защите конкуренции) </text:span><text:span text:style-name="T53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7">Решение ФАС России по делу № 1-11-26/00-22-14 изготовлено <text:s text:c="24"/>в полном объеме 02.10.2014 (исх. от 02.10.2014 № 22/39819/14).</text:p>
      <text:p text:style-name="P14"><text:span text:style-name="Основной_20_шрифт_20_абзаца"><text:span text:style-name="T1">Нарушение хозяйствующими субъектами пункта 1 части 2 статьи 11 Закона о защите конкуренции, выразившегося <text:s/>в заключении недопустимых <text:s/>в </text:span></text:span><text:soft-page-break/><text:span text:style-name="Основной_20_шрифт_20_абзаца"><text:span text:style-name="T1">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6"><text:span text:style-name="T11">18.05.</text:span><text:span text:style-name="T53">2015 <text:s/></text:span><text:span text:style-name="T17">ФАС России в отношении </text:span><text:span text:style-name="T36">ЗА</text:span><text:span text:style-name="T22">О «</text:span><text:span text:style-name="T33">Электронные системы</text:span><text:span text:style-name="T22">»</text:span><text:span text:style-name="T48"> </text:span><text:span text:style-name="T49">(</text:span><text:span text:style-name="T18">ИНН 5193104147, ОГРН 1025100835616, адрес: </text:span><text:span text:style-name="T19">пр-т Ленина, д. 20, офис 46, г. Мурманск, 183010</text:span><text:span text:style-name="T49">)</text:span><text:span text:style-name="T50"> возбуждено </text:span><text:span text:style-name="Основной_20_шрифт_20_абзаца"><text:span text:style-name="T23">дело об административном правонарушении <text:s/></text:span></text:span><text:span text:style-name="Основной_20_шрифт_20_абзаца"><text:span text:style-name="T25">№ 4-14.32-348/00-22-15</text:span></text:span><text:span text:style-name="Основной_20_шрифт_20_абзаца"><text:span text:style-name="T23"> (исх. </text:span></text:span><text:span text:style-name="Основной_20_шрифт_20_абзаца"><text:span text:style-name="T26">от 18.05.2015 № 22/23894/15</text:span></text:span><text:span text:style-name="Основной_20_шрифт_20_абзаца"><text:span text:style-name="T23">) по признакам нарушения пункта 1 части 2 статьи 11 Закона <text:s/>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<text:s/>статьи 14.32 КоАП.</text:span></text:span><text:span text:style-name="T32"> <text:s text:c="13"/></text:span></text:p>
      <text:p text:style-name="P16"><text:span text:style-name="T32"><text:s/>В соответствии с частью 1 статьи 25 <text:s/></text:span><text:span text:style-name="Основной_20_шрифт_20_абзаца"><text:span text:style-name="T36">Закона о защите конкуренции </text:span></text:span><text:span text:style-name="T32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/text:span><text:span text:style-name="T32"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28">тайну</text:span><text:span text:style-name="T32">), включая акты, договоры, справки, деловую корреспонденцию, иные документы и материалы, </text:span><text:soft-page-break/><text:span text:style-name="T32">выполненные в форме цифровой записи или в форме записи на электронных носителях.</text:span></text:p>
      <text:p text:style-name="P29"><text:span text:style-name="T13">Согласно подпунктам 1, 2, 3 пункта 3 Определения от 18.05.2015 о возбуждении дела об административном правонарушении </text:span><text:span text:style-name="Основной_20_шрифт_20_абзаца"><text:span text:style-name="T25">№ 4-14.32-348/00-22-15</text:span></text:span><text:span text:style-name="T13"> (исх. от </text:span><text:span text:style-name="Основной_20_шрифт_20_абзаца"><text:span text:style-name="T26"><text:s/>18.05.2015 № 22/23894/15</text:span></text:span><text:span text:style-name="T13">) на основании статьи 26.10 КоАП </text:span><text:span text:style-name="T36">ЗА</text:span><text:span text:style-name="T22">О «</text:span><text:span text:style-name="T33">Электронные системы</text:span><text:span text:style-name="T22">»</text:span><text:span text:style-name="T50"> </text:span><text:span text:style-name="T14">надлежало представить в ФАС России в течении трех дней с даты получения настоящего определения </text:span><text:span text:style-name="T12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13">:</text:span></text:p>
      <text:p text:style-name="P18"><text:span text:style-name="T5">- </text:span><text:span text:style-name="T6">сведения о совокупном размере суммы выручки </text:span><text:span text:style-name="T36">ЗА</text:span><text:span text:style-name="T22">О «</text:span><text:span text:style-name="T33">Электронные системы</text:span><text:span text:style-name="T22">»</text:span><text:span text:style-name="T6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(в случае, если данные сведения ранее предоставлялись в ФАС России, необходимо указать <text:s text:c="2"/>на документ (с указанием его даты, исходящего номера), которым ранее <text:s/>в ФАС России были направлены указанные сведения) (подпункт 1 пункта 3 о</text:span><text:span text:style-name="T5">пределения от 18.05.2015 о возбуждении дела об административном правонарушении № 4-</text:span><text:span text:style-name="T5">14.32-348/00-22-15</text:span><text:span text:style-name="Основной_20_шрифт_20_абзаца"><text:span text:style-name="T25">)</text:span></text:span><text:span text:style-name="T6">;</text:span></text:p>
      <text:p text:style-name="P19"><text:span text:style-name="T6">- сведения о сумме расходов </text:span><text:span text:style-name="T36">ЗА</text:span><text:span text:style-name="T22">О «</text:span><text:span text:style-name="T33">Электронные системы</text:span><text:span text:style-name="T22">»</text:span><text:span text:style-name="T49"> </text:span><text:span text:style-name="T6">на приобретение </text:span><text:span text:style-name="T7">на территории Российской Федерации </text:span><text:span text:style-name="T6">за период с 01.01.2013 по 31.12.2013 </text:span><text:span text:style-name="T29">товаров на рынке </text:span><text:span text:style-name="T40">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</text:span><text:soft-page-break/><text:span text:style-name="T40">выделенному радиоканалу</text:span><text:span text:style-name="T39"> </text:span><text:span text:style-name="T6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2 пункта 3 о</text:span><text:span text:style-name="T5">пределения от 18.05.2015 о возбуждении дела об административном правонарушении № 4-14.32-348/00-22-15</text:span><text:span text:style-name="Основной_20_шрифт_20_абзаца"><text:span text:style-name="T25">);</text:span></text:span></text:p>
      <text:p text:style-name="P20"><text:span text:style-name="Основной_20_шрифт_20_абзаца"><text:span text:style-name="T30">- сведения о сумме расходов </text:span></text:span><text:span text:style-name="Основной_20_шрифт_20_абзаца"><text:span text:style-name="T36">ЗА</text:span></text:span><text:span text:style-name="Основной_20_шрифт_20_абзаца"><text:span text:style-name="T22">О «</text:span></text:span><text:span text:style-name="Основной_20_шрифт_20_абзаца"><text:span text:style-name="T33">Электронные системы</text:span></text:span><text:span text:style-name="Основной_20_шрифт_20_абзаца"><text:span text:style-name="T22">»</text:span></text:span><text:span text:style-name="Основной_20_шрифт_20_абзаца"><text:span text:style-name="T30"> на приобретение </text:span></text:span><text:span text:style-name="Основной_20_шрифт_20_абзаца"><text:span text:style-name="T24">на территории Российской Федерации </text:span></text:span><text:span text:style-name="Основной_20_шрифт_20_абзаца"><text:span text:style-name="T30">за период с 01.01.2013 по 31.12.2013 объектовых станций радиосистемы передачи извещений «Стрелец-Мониторинг», изготавливаемых в соответствии с техническими условиями ТУ 4372-119-2307522-2009 </text:span></text:span><text:span text:style-name="Основной_20_шрифт_20_абзаца"><text:span text:style-name="T29">ЗАО «АРГУС-СПЕКТР» (ИНН 7821000765, ОГРН 1027812404751) и иными хозяйствующими субъектами </text:span></text:span><text:span text:style-name="Основной_20_шрифт_20_абзаца"><text:span text:style-name="T30">(подпункт 3 пункта 3 о</text:span></text:span><text:span text:style-name="Основной_20_шрифт_20_абзаца"><text:span text:style-name="T31">пределения от 18.05.2015 о возбуждении дела об административном правонарушении № 4-14.32-348/00-22-15</text:span></text:span><text:span text:style-name="Основной_20_шрифт_20_абзаца"><text:span text:style-name="T25">).</text:span></text:span></text:p>
      <text:p text:style-name="P21"><text:span text:style-name="Основной_20_шрифт_20_абзаца"><text:span text:style-name="T34">Нарушение хозяйствующим </text:span></text:span><text:span text:style-name="Основной_20_шрифт_20_абзаца"><text:span text:style-name="T37">субъектом части 1 статьи 25 Закона о защите конкуренции, выразившегося <text:s/>в непредставлении в </text:span></text:span><text:span text:style-name="Основной_20_шрифт_20_абзаца"><text:span text:style-name="T38">федеральный антимонопольный </text:span></text:span><text:a xlink:type="simple" xlink:href="consultantplus://offline/ref=65858469A99725D5D99DFA05B4AEF38739E576386962019A8AEB2180817EB1F09A25523702D79810o7BBO"><text:span text:style-name="Internet_20_link"><text:span text:style-name="T30">орган</text:span></text:span></text:a><text:span text:style-name="Internet_20_link"><text:span text:style-name="T43"> </text:span></text:span><text:span text:style-name="Основной_20_шрифт_20_абзаца"><text:span text:style-name="T38">сведений (информации), <text:s text:c="2"/></text:span></text:span><text:span text:style-name="Основной_20_шрифт_20_абзаца"><text:span text:style-name="T35">необходимых для расчета </text:span></text:span><text:span text:style-name="Основной_20_шрифт_20_абзаца"><text:span text:style-name="T35">размера административного штрафа</text:span></text:span><text:span text:style-name="Основной_20_шрифт_20_абзаца"><text:span text:style-name="T37">, влечет административную ответственность, предусмотренную частью 7 статьи 19.8 Кодекса Российской Федерации об административных правонарушениях (далее – КоАП). </text:span></text:span></text:p>
      <text:p text:style-name="P21"><text:span text:style-name="Основной_20_шрифт_20_абзаца"><text:span text:style-name="T25">Данное определение </text:span></text:span><text:span text:style-name="Основной_20_шрифт_20_абзаца"><text:span text:style-name="T36">ЗА</text:span></text:span><text:span text:style-name="Основной_20_шрифт_20_абзаца"><text:span text:style-name="T22">О «</text:span></text:span><text:span text:style-name="Основной_20_шрифт_20_абзаца"><text:span text:style-name="T33">Электронные системы</text:span></text:span><text:span text:style-name="Основной_20_шрифт_20_абзаца"><text:span text:style-name="T22">» получено посредством почтовой связи 01.06.2015 (номер почтового идентификатора 12599386106680).</text:span></text:span></text:p>
      <text:list xml:id="list220845024565983659" text:style-name="L1">
        <text:list-item>
          <text:list>
            <text:list-header>
              <text:p text:style-name="P32"><text:span text:style-name="Основной_20_шрифт_20_абзаца"><text:span text:style-name="T44"><text:s text:c="6"/>Н</text:span></text:span><text:span text:style-name="Основной_20_шрифт_20_абзаца"><text:span text:style-name="T45">а данное определение </text:span></text:span><text:span text:style-name="Основной_20_шрифт_20_абзаца"><text:span text:style-name="T41">ЗА</text:span></text:span><text:span text:style-name="Основной_20_шрифт_20_абзаца"><text:span text:style-name="T46">О «</text:span></text:span><text:span text:style-name="Основной_20_шрифт_20_абзаца"><text:span text:style-name="T42">Электронные системы</text:span></text:span><text:span text:style-name="Основной_20_шрифт_20_абзаца"><text:span text:style-name="T46">»</text:span></text:span><text:span text:style-name="Основной_20_шрифт_20_абзаца"><text:span text:style-name="T45"> направило в ФАС России в срок, установленный указанным определением, 03.06.2015, <text:s/>запрошенные сведения.</text:span></text:span></text:p>
            </text:list-header>
          </text:list>
        </text:list-item>
      </text:list>
      <text:p text:style-name="P10"><text:span text:style-name="T55"><text:s text:c="3"/>Таким образом, </text:span><text:span text:style-name="Основной_20_шрифт_20_абзаца"><text:span text:style-name="T36">ЗА</text:span></text:span><text:span text:style-name="Основной_20_шрифт_20_абзаца"><text:span text:style-name="T22">О «</text:span></text:span><text:span text:style-name="Основной_20_шрифт_20_абзаца"><text:span text:style-name="T33">Электронные системы</text:span></text:span><text:span text:style-name="Основной_20_шрифт_20_абзаца"><text:span text:style-name="T22">»</text:span></text:span><text:span text:style-name="Основной_20_шрифт_20_абзаца"><text:span text:style-name="T27"> исполнило требование подпунктов 1, 2, 3 пункта 3 Определения от 18.05.2015 о возбуждении дела об административном правонарушении по делу № 4-14.32-348/00-22-15</text:span></text:span><text:span text:style-name="Основной_20_шрифт_20_абзаца"><text:span text:style-name="T23">.</text:span></text:span></text:p>
      <text:p text:style-name="P28"><text:soft-page-break/><text:span text:style-name="Основной_20_шрифт_20_абзаца"><text:span text:style-name="T23">В соответствии с пунктом 2 части 1 статьи 24.5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span></text:p>
      <text:p text:style-name="P22">Учитывая характер и обстоятельства совершенного правонарушения, руково<text:span text:style-name="T54">дствуясь пунктом 1 части 1</text:span><text:span text:style-name="T56">1 </text:span><text:span text:style-name="T54">статьи 29.9 КоАП, а также статьями 23.48 КоАП,</text:span></text:p>
      <text:p text:style-name="P23">ПОСТАНОВИЛ:</text:p>
      <text:p text:style-name="P23"/>
      <text:p text:style-name="P26"><text:span text:style-name="T10">Производство по делу об административном правонарушении <text:s text:c="17"/></text:span><text:span text:style-name="T51">№ </text:span><text:span text:style-name="T52">4-19.8-518/00-22-15</text:span><text:span text:style-name="T10">, возбужденному в отношении </text:span><text:span text:style-name="Основной_20_шрифт_20_абзаца"><text:span text:style-name="T36">ЗА</text:span></text:span><text:span text:style-name="Основной_20_шрифт_20_абзаца"><text:span text:style-name="T22">О «</text:span></text:span><text:span text:style-name="Основной_20_шрифт_20_абзаца"><text:span text:style-name="T33">Электронные системы</text:span></text:span><text:span text:style-name="Основной_20_шрифт_20_абзаца"><text:span text:style-name="T22">»</text:span></text:span><text:span text:style-name="T20">,</text:span><text:span text:style-name="T10"> прекратить в связи с отсутствием состава административного правонарушения.</text:span></text:p>
      <text:p text:style-name="P2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4"><text:span text:style-name="Основной_20_шрифт_20_абзаца"><text:span text:style-name="T4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5"><text:span text:style-name="Основной_20_шрифт_20_абзаца"><text:span text:style-name="T36"/></text:span></text:p>
      <text:p text:style-name="P25"><text:span text:style-name="Основной_20_шрифт_20_абзаца"><text:span text:style-name="T47"/></text:span></text:p>
      <text:p text:style-name="P3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0FA9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30FA9E3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1:47:09.06</meta:creation-date>
    <dc:date>2015-07-14T18:41:36.59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28" meta:word-count="1024" meta:character-count="8345"/>
    <meta:user-defined meta:name="Поле 1"/>
    <meta:user-defined meta:name="Поле 2"/>
    <meta:user-defined meta:name="Поле 3"/>
    <meta:user-defined meta:name="Поле 4"/>
  </office:meta>
</office:document-meta>
</file>