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AA8A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9.753cm" fo:margin-right="0cm" fo:margin-top="0cm" fo:margin-bottom="0cm" fo:text-align="justify" style:justify-single-word="false" fo:text-indent="0cm" style:auto-text-indent="false"/>
      <style:text-properties fo:color="#000000"/>
    </style:style>
    <style:style style:name="P10" style:family="paragraph" style:parent-style-name="Text_20_body">
      <style:paragraph-properties fo:margin-left="9.753cm" fo:margin-right="0cm" fo:margin-top="0cm" fo:margin-bottom="0cm" fo:text-align="justify" style:justify-single-word="false" fo:text-indent="0cm" style:auto-text-indent="false"/>
      <style:text-properties fo:color="#000000" fo:font-size="14pt"/>
    </style:style>
    <style:style style:name="P11" style:family="paragraph" style:parent-style-name="Text_20_body">
      <style:paragraph-properties fo:margin-left="9.753cm" fo:margin-right="0cm" fo:margin-top="0cm" fo:margin-bottom="0cm" fo:text-align="justify" style:justify-single-word="false" fo:text-indent="0cm" style:auto-text-indent="false"/>
      <style:text-properties fo:color="#000000" fo:font-size="14pt" fo:font-weight="normal" style:font-weight-asian="normal" style:font-weight-complex="normal"/>
    </style:style>
    <style:style style:name="P12" style:family="paragraph" style:parent-style-name="Text_20_body">
      <style:paragraph-properties fo:margin-left="9.753cm" fo:margin-right="0cm" fo:text-align="justify" style:justify-single-word="false" fo:text-indent="0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style>
    <style:style style:name="P14"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6"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535cm" style:auto-text-indent="false"/>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2" style:family="paragraph" style:parent-style-name="Text_20_body">
      <style:paragraph-properties fo:margin-left="0cm" fo:margin-right="0cm" fo:margin-top="0cm" fo:margin-bottom="0cm" fo:text-align="justify" style:justify-single-word="false" fo:text-indent="1.508cm" style:auto-text-indent="false"/>
    </style:style>
    <style:style style:name="P23"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455cm" style:auto-text-indent="false"/>
    </style:style>
    <style:style style:name="P26" style:family="paragraph" style:parent-style-name="Text_20_body" style:master-page-name="First_20_Page">
      <style:paragraph-properties fo:margin-left="9.753cm" fo:margin-right="0cm" fo:margin-top="0cm" fo:margin-bottom="0cm" fo:text-align="justify" style:justify-single-word="false" fo:text-indent="0cm" style:auto-text-indent="false" style:page-number="auto"/>
      <style:text-properties fo:font-size="14pt" fo:font-weight="bold"/>
    </style:style>
    <style:style style:name="P27" style:family="paragraph" style:parent-style-name="Text_20_body">
      <style:paragraph-properties fo:margin-left="0cm" fo:margin-right="0cm" fo:margin-top="0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style>
    <style:style style:name="T9" style:family="text">
      <style:text-properties fo:color="#000000" fo:font-size="14pt" fo:font-weight="normal" style:font-weight-asian="normal" style:font-weight-complex="normal"/>
    </style:style>
    <style:style style:name="T10" style:family="text">
      <style:text-properties fo:color="#000000" fo:font-size="14pt" style:font-size-asian="14pt"/>
    </style:style>
    <style:style style:name="T11" style:family="text">
      <style:text-properties fo:color="#000000" fo:font-size="14pt" fo:language="en" fo:country="US" style:text-underline-style="solid" style:text-underline-width="auto" style:text-underline-color="font-color"/>
    </style:style>
    <style:style style:name="T12" style:family="text">
      <style:text-properties fo:color="#000000" fo:font-size="14pt" fo:language="en" fo:country="US" fo:font-weight="normal" style:font-weight-asian="normal" style:font-weight-complex="normal"/>
    </style:style>
    <style:style style:name="T13" style:family="text">
      <style:text-properties fo:color="#000000" fo:font-size="14pt" style:text-underline-style="solid" style:text-underline-width="auto" style:text-underline-color="font-color"/>
    </style:style>
    <style:style style:name="T14" style:family="text">
      <style:text-properties fo:color="#000000" style:font-name="Times New Roman1" fo:font-size="14pt" fo:background-color="#ffffff"/>
    </style:style>
    <style:style style:name="T15" style:family="text">
      <style:text-properties fo:color="#000000" fo:background-color="#ffffff"/>
    </style:style>
    <style:style style:name="T16" style:family="text">
      <style:text-properties fo:color="#000000" fo:font-weight="normal" fo:background-color="#ffffff" style:font-weight-asian="normal" style:font-weight-complex="normal"/>
    </style:style>
    <style:style style:name="T17" style:family="text">
      <style:text-properties fo:background-color="#ffffff"/>
    </style:style>
    <style:style style:name="T18" style:family="text">
      <style:text-properties fo:background-color="#ffffff" style:font-size-asian="14pt"/>
    </style:style>
    <style:style style:name="T19" style:family="text">
      <style:text-properties fo:font-weight="normal" style:font-weight-asian="normal" style:font-weight-complex="normal"/>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fa0be9-6e79-4e9b-870e-93d1618a41a3" text:name="BossProviderVariable"/>
      </text:user-field-decls>
      <text:p text:style-name="P26"/>
      <text:p text:style-name="P4">ПОСТАНОВЛЕНИЕ</text:p>
      <text:p text:style-name="P5">о наложении штрафа по делу</text:p>
      <text:p text:style-name="P6"><text:span text:style-name="T3">об административном правонарушении </text:span><text:span text:style-name="T7">№ Е-2013/14/АК229-15</text:span></text:p>
      <text:p text:style-name="P7"/>
      <text:p text:style-name="P3">«07» июля 2015                                                                                           <text:s text:c="6"/>Москва</text:p>
      <text:p text:style-name="P3"/>
      <text:p text:style-name="P13"><text:span text:style-name="T3">Я, заместитель начальника Управления контроля размещения государственного заказа Федеральной антимонопольной службы <text:s text:c="25"/>Лобов А.Ю., рассмотрев протокол и материалы дела об административном правонарушении, возбужденного протоколом от 21.05.2015 по делу № Е-2013/14/АК229-15 в отношении </text:span><text:span text:style-name="T9">директора департамента судостроительной промышленности Министерства промышленности и торговли Российской Федерации </text:span><text:span text:style-name="T12">&lt;...&gt;</text:span><text:span text:style-name="T14">,</text:span><text:span text:style-name="T15">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4"/>
      <text:p text:style-name="P18"><text:span text:style-name="T4">УСТАНОВИЛ:</text:span><text:span text:style-name="T17"> </text:span></text:p>
      <text:p text:style-name="P22"><text:span text:style-name="T6">Министерством промышленности и торговли Российской Федерации (далее — Заказчик) размещен </text:span><text:bookmark text:name="notice_orderName"/><text:span text:style-name="T6">электронный аукцион </text:span><text:bookmark text:name="notice_orderName1"/><text:span text:style-name="T6">на право заключить государственный контракт на «Приобретение неисключительных прав на систему комплексных вычислений и инженерного анализа АНСИС» Шифр «Закупка-14.2 ANSYS», реализуемый в рамках федеральной целевой программы «Развитие гражданской морской техники» на 2009–2016 годы. Аукцион № 2 <text:s/>(номер извещения 01731000095140000294) (далее – Аукцион).</text:span></text:p>
      <text:p text:style-name="P21">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документации об Аукционе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21">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1">Согласно материалам настоящего дела, ответственным лицом Заказчика, утвердившим документацию об Аукционе, является директор департамента <text:soft-page-break/>судостроительной промышленности Министерства промышленности и торговли Российской Федерации &lt;...&gt;.</text:p>
      <text:p text:style-name="P21">Таким образом, в действиях должностного лица – директора департамента судостроительной промышленности Министерства промышленности и торговли Российской Федерации <text:span text:style-name="T20">&lt;...&gt;</text:span>, выразившихся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1">Административное правонарушение совершено по месту нахождения Заказчика: Москва, Китайгородский пр., д. 7.</text:p>
      <text:p text:style-name="P21">Временем совершения административного правонарушения является дата утверждения документации об Аукционе: 06.10.2014.</text:p>
      <text:p text:style-name="P19">Протокол по делу об административном правонарушении <text:s text:c="35"/>№ Е-2013/14/АК229-15 составлен 21.05.2015 врио начальника правового отдела Управления контроля размещения государственного заказа Федеральной антимонопольной службы Шаровой К.К. &lt;...&gt; на подписание протокола не явился, в материалах дела имеются доказательства его надлежащего уведомления. </text:p>
      <text:p text:style-name="P19">Рассмотрение дела об административном правонарушении <text:s text:c="37"/>№ Е-2013/14/АК229-15 состоялось 07.07.2015. &lt;...&gt; на рассмотрение дела об административном правонарушении не явился, в материалах дела имеются доказательства его надлежащего уведомления. </text:p>
      <text:p text:style-name="P1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директора департамента судостроительной промышленности Министерства промышленности и торговли Российской Федерации &lt;...&gt; нарушение части 7 статьи 34 Закона о контрактной системе, выразившееся ненадлежащем установлении в государственном контракте, являющимся неотъемлемой частью Конкурсной документации размера пени.</text:p>
      <text:p text:style-name="P19">Тем самым, &lt;...&gt; совершил административное правонарушение, ответственность за совершение которого предусмотрена частью 4.2 статьи 7.30 КоАП.</text:p>
      <text:p text:style-name="P19">Таким образом, вина &lt;...&gt; состоит в том, что он не выполнил установленные требования Закона о контрактной системе.</text:p>
      <text:p text:style-name="P15">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3"><text:span text:style-name="Основной_20_шрифт_20_абзаца"><text:span text:style-name="T10">Вина </text:span></text:span><text:span text:style-name="Основной_20_шрифт_20_абзаца"><text:span text:style-name="T8">&lt;...&gt; </text:span></text:span><text:span text:style-name="Основной_20_шрифт_20_абзаца"><text:span text:style-name="T10">в совершении административного правонарушения, ответственность за совершение которого предусмотрена частью 4.2 статьи 7.30 </text:span></text:span><text:soft-page-break/><text:span text:style-name="Основной_20_шрифт_20_абзаца"><text:span text:style-name="T10">КоАП, доказана и подтверждается материалами настоящего дела об административном правонарушении.</text:span></text:span></text:p>
      <text:p text:style-name="P23"><text:span text:style-name="T17">Обстоятельства свидетельствующие о малозначительности совершенного </text:span><text:span text:style-name="Основной_20_шрифт_20_абзаца"><text:span text:style-name="T18">&lt;...&gt;</text:span></text:span><text:span text:style-name="T17"> административного правонарушения, должностным лицом, уполномоченным на рассмотрение настоящего дела, не выявлены.</text:span></text:p>
      <text:p text:style-name="P20">Обстоятельства, отягчающие административную ответственность совершенного <text:span text:style-name="T17">&lt;...&gt;</text:span><text:span text:style-name="Основной_20_шрифт_20_абзаца"><text:span text:style-name="T18"> </text:span></text:span>административного правонарушения не выявлены.</text:p>
      <text:p text:style-name="P19">Таким образом, в действиях <text:span text:style-name="T19">директора департамента судостроительной промышленности Министерства промышленности и торговли Российской Федерации &lt;...&gt;</text:span>, выразившихся в нарушении требований законодательства Российской о контрактной системе при утвержд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20">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5">Руководствуясь статьями 7.30, 23.66, 29.9 КоАП,</text:p>
      <text:p text:style-name="P18"> </text:p>
      <text:p text:style-name="P18"/>
      <text:p text:style-name="P18"/>
      <text:p text:style-name="P16">ПОСТАНОВИЛ:</text:p>
      <text:p text:style-name="P13"> <text:span text:style-name="T6">1.    </text:span><text:span text:style-name="T3">Признать в действиях</text:span><text:span text:style-name="T5"> </text:span><text:span text:style-name="T6">директора департамента судостроительной промышленности Министерства промышленности и торговли Российской Федерации &lt;...&gt; </text:span><text:span text:style-name="T7">нарушение части 7 статьи 34 Закона о контрактной системе.</text:span></text:p>
      <text:p text:style-name="P17">2.    Нарушение <text:span text:style-name="T5">директором департамента судостроительной промышленности Министерства промышленности и торговли Российской Федерации &lt;...&gt;</text:span><text:span text:style-name="T16"> </text:span>требований законодательства Российской Федерации о контрактной сфере закупок, при утверждении Конкурсной документации, влечет административную ответственность, предусмотренную частью 4.2 статьи 7.30 КоАП.</text:p>
      <text:p text:style-name="P13">3.     <text:span text:style-name="T3">Наложить на </text:span><text:span text:style-name="T9">директора департамента судостроительной промышленности Министерства промышленности и торговли Российской Федерации &lt;...&gt;</text:span><text:span text:style-name="T7"> </text:span><text:span text:style-name="T3">штраф в размере 3 000 (трех тысяч) рублей.</text:span></text:p>
      <text:p text:style-name="P1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сумма административного штрафа подлежит зачислению в бюджет в полном объеме.</text:p>
      <text:p text:style-name="P17"><text:soft-page-break/>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5"><text:span text:style-name="T3">Документы, подтверждающие уплату штрафа необходимо направить по электронной почте </text:span><text:span text:style-name="T11">rsemyonov</text:span><text:span text:style-name="T13">@</text:span><text:span text:style-name="T11">fas</text:span><text:span text:style-name="T13">.</text:span><text:span text:style-name="T11">gov</text:span><text:span text:style-name="T13">.</text:span><text:span text:style-name="T11">ru</text:span><text:span text:style-name="T13">.</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
      <text:p text:style-name="P2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AA8A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AAA8A20.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5:43:02.34</meta:creation-date>
    <dc:date>2015-07-14T18:44:47.09</dc:date>
    <meta:editing-duration>PT9M45S</meta:editing-duration>
    <meta:editing-cycles>1</meta:editing-cycles>
    <meta:generator>OpenOffice.org/3.4.1$Win32 OpenOffice.org_project/341m1$Build-9593</meta:generator>
    <meta:document-statistic meta:table-count="0" meta:image-count="1" meta:object-count="0" meta:page-count="4" meta:paragraph-count="50" meta:word-count="1022" meta:character-count="9013"/>
    <meta:user-defined meta:name="Поле 1"/>
    <meta:user-defined meta:name="Поле 2"/>
    <meta:user-defined meta:name="Поле 3"/>
    <meta:user-defined meta:name="Поле 4"/>
  </office:meta>
</office:document-meta>
</file>