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E14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29d46-a20e-4925-8a04-55ce8296f0fb" text:name="BossProviderVariable"/>
      </text:user-field-decls>
      <text:p text:style-name="P18"/>
      <text:h text:style-name="P11" text:outline-level="1">УВЕДОМЛЕНИЕ</text:h>
      <text:h text:style-name="P12" text:outline-level="1">о назначении времени и места рассмотрения жалобы на постановление </text:h>
      <text:h text:style-name="P12" text:outline-level="1">по делу № 16-05-Ш/15 об административном правонарушении </text:h>
      <text:p text:style-name="P9"/>
      <text:p text:style-name="P7">Настоящим ФАС России уведомляет, что «17» июля 2015 в 14 часов 00 минут по адресу: 123995, г. Москва, ул. Садовая-Кудринская, д. 11, этаж 4,<text:line-break/>Овальный зал, состоится рассмотрение жалобы ОАО «Ленэнерго» на постановление по делу № 16-05-Ш/15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E140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EDE140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28:17.90</meta:creation-date>
    <dc:date>2015-07-14T18:46:17.65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08"/>
    <meta:user-defined meta:name="Поле 1"/>
    <meta:user-defined meta:name="Поле 2"/>
    <meta:user-defined meta:name="Поле 3"/>
    <meta:user-defined meta:name="Поле 4"/>
  </office:meta>
</office:document-meta>
</file>