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777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text-indent="0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9.446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9.446cm" style:auto-text-indent="false" style:page-number="auto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9cc612-605b-4aeb-9739-324288a54557" text:name="BossProviderVariable"/>
      </text:user-field-decls>
      <text:h text:style-name="P17" text:outline-level="1"/>
      <text:p text:style-name="P13">РЕШЕНИЕ</text:p>
      <text:p text:style-name="P13">по результатам рассмотрения ходатайства </text:p>
      <text:p text:style-name="P11"/>
      <text:p text:style-name="P8"><text:span text:style-name="T1">В соответствии со статьями 28, 33 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УГМК-Агро» (место нахождения: ул. Петрова, д. 1В, г. Верхняя Пышма, Свердловская область, Россия, 624092; основные виды деятельности – переработка молока и производство сыра; оптовая торговля молочными продуктами</text:span><text:span text:style-name="T3">)</text:span><text:span text:style-name="T1"> о приобретении 36,07% голосующих акций Акционерного общества «Тепличное» (место нахождения: ул. Сибирка, д. 42, п. Садовый, г. Екатеринбург, Свердловская область, Россия, 620907; основной вид деятельности – овощеводство), что в совокупности с имеющимися у приобретателя составит 94,05% голосующих акций, и  приняла решение об удовлетворении данного ходатайства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077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207771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11:53.21</meta:creation-date>
    <dc:date>2015-07-14T18:50:43.20</dc:date>
    <meta:editing-duration>PT3H28M29S</meta:editing-duration>
    <meta:editing-cycles>5</meta:editing-cycles>
    <meta:generator>OpenOffice.org/3.4.1$Win32 OpenOffice.org_project/341m1$Build-9593</meta:generator>
    <meta:print-date>2015-07-10T10:50:48.15</meta:print-date>
    <meta:document-statistic meta:table-count="0" meta:image-count="1" meta:object-count="0" meta:page-count="1" meta:paragraph-count="4" meta:word-count="101" meta:character-count="827"/>
    <meta:user-defined meta:name="Поле 1"/>
    <meta:user-defined meta:name="Поле 2"/>
    <meta:user-defined meta:name="Поле 3"/>
    <meta:user-defined meta:name="Поле 4"/>
  </office:meta>
</office:document-meta>
</file>