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E40C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75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9.252cm" fo:margin-right="0cm" fo:text-indent="0cm" style:auto-text-indent="false"/>
    </style:style>
    <style:style style:name="P13" style:family="paragraph" style:parent-style-name="Standard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style:font-name="Times New Roman CYR" style:font-name-asian="Times New Roman CYR" style:font-name-complex="Times New Roman CYR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language="ru" fo:country="RU"/>
    </style:style>
    <style:style style:name="T1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abc608-56f8-4f50-9ceb-3d968a5067d6" text:name="BossProviderVariable"/>
      </text:user-field-decls>
      <text:p text:style-name="P14"><text:span text:style-name="Strong_20_Emphasis"><text:span text:style-name="T4"/></text:span></text:p>
      <text:p text:style-name="P5">ОПРЕДЕЛЕНИЕ </text:p>
      <text:p text:style-name="P6">об отложении рассмотрения дела об административных правонарушениях        <text:span text:style-name="T6">№ АК322-15</text:span></text:p>
      <text:p text:style-name="P6"> </text:p>
      <text:p text:style-name="P7"> </text:p>
      <text:p text:style-name="P8">«<text:span text:style-name="T11">10</text:span>» июля 2015         <text:s text:c="4"/>                                          <text:s/>                                <text:s text:c="9"/>Москва</text:p>
      <text:p text:style-name="P8"/>
      <text:p text:style-name="P7"><text:tab/>Я, заместитель начальника Управления контроля размещения государственного заказа Федеральной антимонопольной службы Куст И.Ю., <text:span text:style-name="T12">рассмотрев материалы дела об административном правонарушении, <text:s/>возбужденного протоколом </text:span><text:span text:style-name="T7">от 10.06.2015 по делу № АК322-15 в отношении ООО «РТС-тендер»</text:span><text:span text:style-name="T12"> по фактам нарушений части 22 статьи 68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2">, что образуют составы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<text:s/>правонарушениях (далее – КоАП РФ),</text:span></text:p>
      <text:p text:style-name="P7"/>
      <text:p text:style-name="P7"/>
      <text:p text:style-name="P6"> УСТАНОВИЛА:</text:p>
      <text:p text:style-name="P6"/>
      <text:p text:style-name="P7"><text:tab/><text:span text:style-name="T11">В связи с необходимостью в дополнительном исследовании обстоятельств дела об административном правонарушении</text:span><text:span text:style-name="T9"> </text:span><text:span text:style-name="T6">№ АК322-15</text:span><text:span text:style-name="T11">, руководствуясь частью 2 статьи 29.6, частью 1 статьи 29.7 КоАП,</text:span></text:p>
      <text:p text:style-name="P6">ОПРЕДЕЛИЛА:</text:p>
      <text:p text:style-name="P6"/>
      <text:p text:style-name="P7"><text:span text:style-name="T3"><text:tab/>1. Отложить рассмотрение дела об административных правонарушениях <text:s/></text:span><text:span text:style-name="T6">№ АК322-15</text:span><text:span text:style-name="T9"> в отношении </text:span><text:span text:style-name="T10">ООО «РТС-тендер»</text:span><text:span text:style-name="T9">.</text:span></text:p>
      <text:p text:style-name="P7"><text:span text:style-name="T3"><text:tab/>2. Рассмотрение дела об административных правонарушениях <text:s text:c="32"/></text:span><text:span text:style-name="T6">№ АК322-15</text:span> <text:span text:style-name="T3">назначить на </text:span><text:span text:style-name="T9">17.07.2015</text:span><text:span text:style-name="T3"> в 11.00 по адресу: г. Москва, ул. Садовая Кудринская, д. 11, каб. </text:span><text:span text:style-name="T9">246-2</text:span><text:span text:style-name="T3">.</text:span></text:p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/>
      <text:p text:style-name="P8"/>
      <text:p text:style-name="P10"> 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E40C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2E40CE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9:37:25.31</meta:creation-date>
    <dc:date>2015-07-14T18:53:07.07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13" meta:character-count="1814"/>
    <meta:user-defined meta:name="Поле 1"/>
    <meta:user-defined meta:name="Поле 2"/>
    <meta:user-defined meta:name="Поле 3"/>
    <meta:user-defined meta:name="Поле 4"/>
  </office:meta>
</office:document-meta>
</file>