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E6E7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Text_20_body">
      <style:paragraph-properties fo:margin-top="0cm" fo:margin-bottom="0cm" fo:text-align="justify" style:justify-single-word="false"/>
      <style:text-properties fo:font-size="14pt"/>
    </style:style>
    <style:style style:name="P12"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NewRomanPSMT"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1.244cm"/>
        </style:tab-stops>
      </style:paragraph-properties>
      <style:text-properties style:font-name="Times New Roman CYR" fo:font-size="14pt" fo:background-color="transparent"/>
    </style:style>
    <style:style style:name="P21" style:family="paragraph" style:parent-style-name="Standard">
      <style:paragraph-properties fo:margin-left="0cm" fo:margin-right="0cm" fo:margin-top="0cm" fo:margin-bottom="0cm" fo:line-height="100%" fo:text-align="justify" style:justify-single-word="false" fo:text-indent="1.199cm" style:auto-text-indent="false" style:text-autospace="none">
        <style:tab-stops>
          <style:tab-stop style:position="1.217cm"/>
        </style:tab-stops>
      </style:paragraph-properties>
      <style:text-properties fo:color="#000000"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199cm" style:auto-text-indent="false" style:text-autospace="none">
        <style:tab-stops>
          <style:tab-stop style:position="1.217cm"/>
        </style:tab-stops>
      </style:paragraph-properties>
      <style:text-properties fo:color="#000000"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CYR" fo:font-size="14pt" fo:background-color="transparen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6"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tab-stops/>
      </style:paragraph-properties>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353cm" fo:text-align="justify" style:justify-single-word="false" fo:orphans="2" fo:widows="2" fo:text-indent="0.953cm" style:auto-text-indent="false" style:text-autospace="none"/>
      <style:text-properties fo:color="#000000" fo:font-size="14pt"/>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4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text-align="justify" style:justify-single-word="false" fo:orphans="2" fo:widows="2" fo:text-indent="1.244cm" style:auto-text-indent="false">
        <style:tab-stops/>
      </style:paragraph-properties>
      <style:text-properties fo:font-size="14pt" fo:background-color="#ffffff" style:font-size-asian="14pt" style:font-size-complex="14pt"/>
    </style:style>
    <style:style style:name="P45" style:family="paragraph" style:parent-style-name="Text_20_body">
      <style:paragraph-properties fo:margin-left="9.98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background-color="transparent" style:font-size-asian="14pt" style:font-size-complex="14pt"/>
    </style:style>
    <style:style style:name="P46" style:family="paragraph" style:parent-style-name="Text_20_body">
      <style:paragraph-properties fo:margin-left="9.987cm" fo:margin-right="0cm" fo:margin-top="0cm" fo:margin-bottom="0cm" fo:text-align="start" style:justify-single-word="false" fo:text-indent="0cm" style:auto-text-indent="false"/>
      <style:text-properties fo:color="#000000" fo:font-size="14pt" style:font-size-asian="14pt" style:font-size-complex="14pt"/>
    </style:style>
    <style:style style:name="P47" style:family="paragraph" style:parent-style-name="Text_20_body">
      <style:paragraph-properties fo:margin-left="9.98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8" style:family="paragraph" style:parent-style-name="Text_20_body" style:master-page-name="First_20_Page">
      <style:paragraph-properties fo:margin-left="9.987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72cm" style:auto-text-indent="false">
        <style:tab-stops>
          <style:tab-stop style:position="1.244cm"/>
        </style:tab-stops>
      </style:paragraph-properties>
      <style:text-properties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244cm"/>
        </style:tab-stops>
      </style:paragraph-properties>
      <style:text-properties fo:color="#000000" fo:font-size="14pt" style:font-size-asian="14pt" style:font-size-complex="14pt"/>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244cm"/>
        </style:tab-stops>
      </style:paragraph-properties>
      <style:text-properties fo:font-size="14pt" style:font-size-asian="14pt" style:font-size-complex="14pt"/>
    </style:style>
    <style:style style:name="P52"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tab-stop style:position="-0.654cm"/>
          <style:tab-stop style:position="0.982cm"/>
          <style:tab-stop style:position="1.309cm"/>
        </style:tab-stops>
      </style:paragraph-properties>
      <style:text-properties fo:font-size="14pt" style:font-size-asian="14pt" style:font-size-complex="14pt"/>
    </style:style>
    <style:style style:name="P53" style:family="paragraph" style:parent-style-name="Text_20_body" style:list-style-name="L3">
      <style:paragraph-properties fo:margin-left="0cm" fo:margin-right="0cm" fo:margin-top="0cm" fo:margin-bottom="0cm" fo:line-height="100%" fo:text-align="justify" style:justify-single-word="false" fo:text-indent="1.245cm" style:auto-text-indent="false">
        <style:tab-stops>
          <style:tab-stop style:position="1.905cm"/>
        </style:tab-stops>
      </style:paragraph-properties>
    </style:style>
    <style:style style:name="P54" style:family="paragraph" style:parent-style-name="Text_20_body" style:list-style-name="L4">
      <style:paragraph-properties fo:margin-left="0cm" fo:margin-right="0cm" fo:margin-top="0cm" fo:margin-bottom="0cm" fo:line-height="100%" fo:text-align="justify" style:justify-single-word="false" fo:text-indent="1.245cm" style:auto-text-indent="false">
        <style:tab-stops>
          <style:tab-stop style:position="1.905cm"/>
        </style:tab-stops>
      </style:paragraph-properties>
    </style:style>
    <style:style style:name="P55" style:family="paragraph" style:parent-style-name="Text_20_body" style:list-style-name="L3">
      <style:paragraph-properties fo:margin-left="-0.026cm" fo:margin-right="0cm" fo:margin-top="0cm" fo:margin-bottom="0cm" fo:line-height="100%" fo:text-align="justify" style:justify-single-word="false" fo:text-indent="1.296cm" style:auto-text-indent="false">
        <style:tab-stops>
          <style:tab-stop style:position="1.905cm"/>
        </style:tab-stops>
      </style:paragraph-properties>
    </style:style>
    <style:style style:name="P56" style:family="paragraph" style:parent-style-name="Text_20_body">
      <style:paragraph-properties fo:margin-top="0cm" fo:margin-bottom="0cm" fo:text-align="start" style:justify-single-word="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background-color="transparent" style:font-name-complex="Times New Roman CYR1"/>
    </style:style>
    <style:style style:name="T11" style:family="text">
      <style:text-properties style:font-name="Times New Roman" fo:language="en" fo:country="US" fo:background-color="transparent" style:font-name-complex="Times New Roman CYR1"/>
    </style:style>
    <style:style style:name="T12" style:family="text">
      <style:text-properties fo:color="#000000"/>
    </style:style>
    <style:style style:name="T13" style:family="text">
      <style:text-properties fo:color="#000000" fo:language="en" fo:country="US" style:text-underline-style="solid" style:text-underline-width="auto" style:text-underline-color="font-color"/>
    </style:style>
    <style:style style:name="T14" style:family="text">
      <style:text-properties fo:color="#000000" fo:language="ru" fo:country="RU" style:font-name-asian="TimesNewRomanPSMT" style:font-name-complex="TimesNewRomanPSMT"/>
    </style:style>
    <style:style style:name="T15" style:family="text">
      <style:text-properties fo:color="#000000" style:font-name="Times New Roman1" fo:font-size="14pt" fo:language="en" fo:country="US" fo:background-color="#ffffff" style:font-size-asian="14pt" style:font-name-complex="Times New Roman" style:font-size-complex="14pt"/>
    </style:style>
    <style:style style:name="T16" style:family="text">
      <style:text-properties fo:color="#000000" style:font-name="Times New Roman1" fo:font-size="14pt" fo:language="ru" fo:country="RU" fo:background-color="#ffffff" style:font-size-asian="14pt" style:font-name-complex="Times New Roman" style:font-size-complex="14pt"/>
    </style:style>
    <style:style style:name="T17" style:family="text">
      <style:text-properties fo:color="#000000" style:font-name="Times New Roman1" fo:background-color="#ffffff" style:font-size-asian="14pt" style:font-size-complex="14pt"/>
    </style:style>
    <style:style style:name="T18" style:family="text">
      <style:text-properties fo:color="#000000" style:font-name="Times New Roman1" fo:language="ru" fo:country="RU" fo:background-color="transparent" style:font-size-asian="14pt" style:font-size-complex="14pt"/>
    </style:style>
    <style:style style:name="T19"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20"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21"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language-complex="ar" style:country-complex="SA" style:font-weight-complex="normal"/>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24" style:family="text">
      <style:text-properties fo:color="#000000" style:font-name="Times New Roman" fo:font-size="14pt" fo:language="en" fo:country="US" fo:background-color="#ffffff" style:font-size-asian="14pt" style:font-name-complex="Times New Roman" style:font-size-complex="14pt"/>
    </style:style>
    <style:style style:name="T25" style:family="text">
      <style:text-properties fo:color="#000000" style:font-name="Times New Roman" fo:font-size="14pt" fo:language="ru" fo:country="RU" fo:background-color="#ffffff" style:font-size-asian="14pt" style:font-name-complex="Times New Roman" style:font-size-complex="14pt"/>
    </style:style>
    <style:style style:name="T26" style:family="text">
      <style:text-properties fo:color="#000000" style:font-name="Times New Roman" fo:font-size="14pt" fo:language="ru" fo:country="RU"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27" style:family="text">
      <style:text-properties fo:color="#000000" style:font-name="Times New Roman" fo:font-size="14pt" fo:language="ru" fo:country="RU" fo:font-weight="normal" fo:background-color="#ffffff" style:font-name-asian="Arial" style:font-size-asian="14pt" style:language-asian="ru" style:country-asian="RU" style:font-weight-asian="normal" style:font-name-complex="Arial" style:font-size-complex="14pt" style:font-weight-complex="normal"/>
    </style:style>
    <style:style style:name="T28" style:family="text">
      <style:text-properties fo:color="#000000" style:font-name="Times New Roman" fo:font-size="14pt" fo:language="ru" fo:country="RU" style:font-name-asian="Arial" style:font-size-asian="14pt" style:font-name-complex="Arial" style:font-size-complex="14pt"/>
    </style:style>
    <style:style style:name="T29" style:family="text">
      <style:text-properties fo:color="#000000" style:font-name="Times New Roman" fo:font-size="14pt" style:font-name-asian="TimesNewRomanPSMT" style:font-size-asian="14pt" style:font-name-complex="TimesNewRomanPSMT" style:font-size-complex="14pt"/>
    </style:style>
    <style:style style:name="T30" style:family="text">
      <style:text-properties fo:color="#000000" style:font-name="Times New Roman" fo:font-size="14pt" style:font-name-asian="Arial" style:font-size-asian="14pt" style:font-name-complex="Arial" style:font-size-complex="14pt"/>
    </style:style>
    <style:style style:name="T31" style:family="text">
      <style:text-properties fo:color="#000000" style:font-name="Times New Roman" style:font-size-asian="14pt" style:font-size-complex="14pt"/>
    </style:style>
    <style:style style:name="T32" style:family="text">
      <style:text-properties fo:color="#000000" style:font-name="Times New Roman" fo:background-color="#ffffff" style:font-size-asian="14pt" style:font-size-complex="14pt"/>
    </style:style>
    <style:style style:name="T33" style:family="text">
      <style:text-properties fo:color="#000000" style:font-name="Times New Roman" fo:background-color="transparent" style:font-size-asian="14pt" style:font-size-complex="14pt"/>
    </style:style>
    <style:style style:name="T34" style:family="text">
      <style:text-properties fo:color="#000000" style:font-name="Times New Roman" fo:language="ru" fo:country="RU" fo:background-color="transparent" style:font-size-asian="14pt" style:font-size-complex="14pt"/>
    </style:style>
    <style:style style:name="T35"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36" style:family="text">
      <style:text-properties fo:color="#000000" style:font-name="Times New Roman" fo:language="en" fo:country="US" fo:background-color="#ffffff" style:font-name-complex="Times New Roman"/>
    </style:style>
    <style:style style:name="T37" style:family="text">
      <style:text-properties fo:color="#000000" style:font-name="Times New Roman" fo:language="en" fo:country="US" style:text-underline-style="none" fo:font-weight="normal" fo:background-color="#ffffff" style:font-name-asian="Times New Roman CYR1" style:font-weight-asian="normal" style:font-name-complex="Times New Roman" style:font-weight-complex="normal"/>
    </style:style>
    <style:style style:name="T38"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transparent" style:font-name-asian="Arial" style:font-style-asian="normal" style:font-weight-asian="normal" style:font-name-complex="Arial" style:language-complex="ar" style:country-complex="SA"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color="#000000" style:text-line-through-style="none" style:text-position="0% 100%" style:font-name="TimesNewRomanPSMT"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7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1"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78"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7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80"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1" style:family="text">
      <style:text-properties fo:color="#000000" style:text-line-through-style="none" style:text-position="0% 100%" style:font-name="Times New Roman" fo:language="en" fo:country="US" fo:font-style="normal" style:text-underline-style="none" fo:font-weight="normal" style:font-name-asian="Times New Roman CYR1" style:font-style-asian="normal" style:font-weight-asian="normal" style:font-name-complex="Times New Roman" style:font-style-complex="normal" style:font-weight-complex="normal"/>
    </style:style>
    <style:style style:name="T82"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83"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84"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8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9"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90"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91"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92" style:family="text">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Arial" style:language-complex="ar" style:country-complex="SA" style:font-style-complex="normal" style:font-weight-complex="normal"/>
    </style:style>
    <style:style style:name="T93"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94" style:family="text">
      <style:text-properties fo:color="#000000" style:font-size-asian="14pt" style:font-size-complex="14pt"/>
    </style:style>
    <style:style style:name="T95" style:family="text">
      <style:text-properties fo:color="#000000" fo:background-color="transparent" style:font-name-asian="TimesNewRomanPSMT" style:font-name-complex="TimesNewRomanPSMT"/>
    </style:style>
    <style:style style:name="T96" style:family="text">
      <style:text-properties fo:color="#000000" style:font-name-asian="TimesNewRomanPSMT" style:font-name-complex="TimesNewRomanPSMT"/>
    </style:style>
    <style:style style:name="T97" style:family="text">
      <style:text-properties fo:color="#000000" style:font-name="Times New Roman CYR" fo:background-color="transparent"/>
    </style:style>
    <style:style style:name="T98" style:family="text">
      <style:text-properties fo:color="#000000" style:font-name="TimesNewRomanPSMT" fo:font-size="14pt" fo:language="ru" fo:country="RU"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99" style:family="text">
      <style:text-properties fo:color="#000000" style:font-name="TimesNewRomanPSMT" fo:background-color="transparent" style:font-name-asian="TimesNewRomanPSMT" style:font-name-complex="TimesNewRomanPSMT"/>
    </style:style>
    <style:style style:name="T100" style:family="text">
      <style:text-properties fo:font-size="14pt" style:font-size-asian="14pt" style:font-size-complex="14pt"/>
    </style:style>
    <style:style style:name="T101" style:family="text">
      <style:text-properties style:font-name="Times New Roman CYR"/>
    </style:style>
    <style:style style:name="T102" style:family="text">
      <style:text-properties style:font-name="Times New Roman CYR" fo:font-size="14pt" style:font-size-asian="14pt" style:font-size-complex="14pt"/>
    </style:style>
    <style:style style:name="T103" style:family="text">
      <style:text-properties style:font-size-asian="14pt" style:font-size-complex="14pt"/>
    </style:style>
    <style:style style:name="T104" style:family="text">
      <style:text-properties fo:language="en" fo:country="US"/>
    </style:style>
    <style:style style:name="T105" style:family="text">
      <style:text-properties style:font-name="TimesNewRomanPSMT" fo:font-size="14pt" fo:language="ru" fo:country="RU" style:font-name-asian="TimesNewRomanPSMT" style:font-size-asian="14pt" style:font-name-complex="TimesNewRomanPSMT" style:font-size-complex="14pt"/>
    </style:style>
    <style:style style:name="T106" style:family="text">
      <style:text-properties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7" style:family="text">
      <style:text-properties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c75ce5-e4a6-46d2-a482-412ca5e2b11f" text:name="BossProviderVariable"/>
      </text:user-field-decls>
      <text:p text:style-name="P48"/>
      <text:p text:style-name="P33"><text:s text:c="8"/>ПОСТАНОВЛЕНИЕ </text:p>
      <text:p text:style-name="P3">о наложении штрафа по делу </text:p>
      <text:p text:style-name="P13"><text:span text:style-name="T7">об административном правонарушении </text:span><text:span text:style-name="Основной_20_шрифт_20_абзаца"><text:span text:style-name="T36">№ К-1679/14/АК247-15</text:span></text:span></text:p>
      <text:p text:style-name="P6"/>
      <text:p text:style-name="P7">«09» июля 2015<text:tab/> <text:tab/><text:tab/><text:tab/><text:tab/><text:tab/><text:tab/><text:tab/><text:tab/> <text:s text:c="19"/>Москва</text:p>
      <text:p text:style-name="P7"/>
      <text:p text:style-name="P6"><text:span text:style-name="T100"><text:tab/></text:span><text:span text:style-name="T5">Я, </text:span><text:span text:style-name="T8">заместитель начальника Управления контроля размещения государственного заказа </text:span><text:span text:style-name="T5">Федеральной антимонопольной службы</text:span><text:span text:style-name="T8"> Куст И.Ю., </text:span><text:span text:style-name="T5">рассмотрев протокол и материалы дела об административном правонарушении, возбужденного определением от 30.04.2015 по делу </text:span><text:span text:style-name="T15">№ </text:span><text:span text:style-name="Основной_20_шрифт_20_абзаца"><text:span text:style-name="T24">К-1679/14/АК247-15</text:span></text:span><text:span text:style-name="T15"> </text:span><text:span text:style-name="T16">в отношении должностного лица</text:span><text:span text:style-name="T24"> – </text:span><text:span text:style-name="T25">з</text:span><text:span text:style-name="T39">аместителя Министра строительства и жилищно-коммунального хозяйства Кабардино-Балкарской Республики <text:s/></text:span><text:span text:style-name="Основной_20_шрифт_20_абзаца"><text:span text:style-name="T54">&lt;...&gt;</text:span></text:span><text:span text:style-name="Основной_20_шрифт_20_абзаца"><text:span text:style-name="T52">,</text:span></text:span><text:span text:style-name="T25"> </text:span><text:span text:style-name="T24">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6"/>
      <text:p text:style-name="P8">УСТАНОВИЛА:</text:p>
      <text:p text:style-name="P10"/>
      <text:p text:style-name="P17"><text:tab/>Министерством строительства и жилищно-коммунального хозяйства Кабардино-Балкарской Республики (далее — Заказчик) размещен электронный аукцион на право заключения государственного контракта на строительство объекта: «Перинатальный центр на 130 коек в г. Нальчике» под ключ» (номер извещения 0104200002114000145) (далее – Аукцион),</text:p>
      <text:p text:style-name="P12"><text:span text:style-name="T6"><text:tab/>Пунктом 1 части 1 статьи 64 </text:span><text:span text:style-name="T2">Федерального закона от 05.04.2013 № 44-ФЗ «О контрактной системе в сфере закупок товаров, работ, услуг для обеспечения </text:span><text:span text:style-name="T2">государственных и муниципальных нужд» (далее – Закон о контрактной системе) </text:span><text:span text:style-name="T6">установлено, что документация об электронном аукционе наряду с информацией, указанной в извещении о проведении такого аукциона, должна содержать следующую информацию: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span></text:p>
      <text:p text:style-name="P15">Согласно пункту 1 части 1 статьи 33 Закона о контрактной системе заказчик при описании в документации о закупке объекта закупки должен руководствоваться, в том числе тем,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text:soft-page-break/>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6"><text:span text:style-name="T102">Согласно из</text:span><text:span text:style-name="T101">вещению о проведении Аукциона, документации об Аукционе предметом контракта является строительство объекта: «Перинатальный центр на 130 коек в г. Нальчике» под ключ.</text:span></text:p>
      <text:p text:style-name="P15">При осуществлении строительства объекта «под ключ» заказчик вправе предусмотреть в документации о торгах необходимость поставки и монтажа оборудования, неразрывно связанного с объектом строительства. При этом в качестве неразрывно связанного с объектом строительства оборудования необходимо рассматривать оборудование, поставка и установка которого невозможна впоследствии без изменения предусмотренных проектом конструктивных решений объекта строительства.</text:p>
      <text:p text:style-name="P15">В соответствии с Техническим заданием документации об Аукционе Заказчиком установлены требования к поставке товаров, выполнению работ, в том числе:</text:p>
      <text:p text:style-name="P15">- <text:s text:c="7"/>шкаф сушильный;</text:p>
      <text:p text:style-name="P15">- <text:s text:c="7"/>стерилизатор (автоклав) паровой;</text:p>
      <text:p text:style-name="P15">- <text:s text:c="7"/>электрокардиограф многоканальный;</text:p>
      <text:p text:style-name="P15">- <text:s text:c="7"/>портативный цифровой ультразвуковой сканер;</text:p>
      <text:p text:style-name="P15">- <text:s text:c="7"/>светильник медицинский;</text:p>
      <text:p text:style-name="P15">- <text:s text:c="7"/>стол для санитарной обработки новорожденный;</text:p>
      <text:p text:style-name="P15">- <text:s text:c="7"/>аппарат ИВЛ транспортный;</text:p>
      <text:p text:style-name="P15">- <text:s text:c="7"/>гладильная машина.</text:p>
      <text:p text:style-name="P21">Таким образом, действия Заказчика, неправомерно объединивших в один предмет объекта закупки строительные работы и поставку мебели и оборудования, нарушают пункт 1 части 1 статьи 33 и пункт 1 части 1 статьи 64 Закона о контрактной системе.</text:p>
      <text:p text:style-name="P20"><text:span text:style-name="Основной_20_шрифт_20_абзаца"><text:span text:style-name="T103"><text:tab/>Кроме того</text:span></text:span><text:span text:style-name="Основной_20_шрифт_20_абзаца"><text:span text:style-name="T94">, в соответствии с 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19">Согласно пункту 12 Информационной карты документации об Аукционе установлено требование к участникам закупки «наличие собственного действующего свидетельства о допуске к работам, выданное саморегулируемой организацией в области строительства, реконструкции, капитального ремонта в <text:soft-page-break/>порядке, установленно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в приложении к свидетельству должны быть указаны виды работ, являющиеся предметом контракта в соответствии с перечнем, утвержденным приказом Минрегиона России от 30.12.2009 №624) на следующие виды работ:</text:p>
      <text:list xml:id="list4042424432809981161" text:style-name="L1">
        <text:list-item>
          <text:list>
            <text:list-item>
              <text:list>
                <text:list-item>
                  <text:p text:style-name="P49"><text:span text:style-name="Основной_20_шрифт_20_абзаца"><text:span text:style-name="T97">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list>
                    <text:list-item>
                      <text:list>
                        <text:list-item>
                          <text:list>
                            <text:list-item>
                              <text:list>
                                <text:list-item>
                                  <text:list>
                                    <text:list-item>
                                      <text:list>
                                        <text:list-item>
                                          <text:list>
                                            <text:list-header>
                                              <text:p text:style-name="P49"><text:span text:style-name="Основной_20_шрифт_20_абзаца"><text:span text:style-name="T97"><text:s text:c="2"/></text:span></text:span>33.3. Жилищно-гражданское строительство, на основании ст.52 Градостроительного Кодекса, на основа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Министерства регионального развития РФ от 30.12.2009 № 624, дающего право участнику выполнять работы по организации строительства по строительству, реконструкции, капитальному ремонту объекта капитального строительства стоимостью не ниже цены контракта, установленной документацией об электронном аукционе».</text:p>
                                              <text:p text:style-name="P50"><text:s text:c="4"/><text:tab/>Согласно части 7 статьи 68 Закона о контрактной системе при проведении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51"><text:span text:style-name="T12"><text:s/><text:tab/></text:span>Следовательно, условием допуска к участию в торгах на выполнение работ по строительству, реконструкции, капитальному ремонту объекта капитального строительства, устанавливаемым в документации о торгах в соответствии с положениями пункта 1 части 1 статьи 31 Закона о контрактной системе, является обязательное наличие у участника закупки свидетельства о допуске к работам по организации строительства со стоимостью работ по одному договору, которая должна быть не ниже предложения о цене контракта участника закупки на торгах.</text:p>
                                              <text:p text:style-name="P51"><text:span text:style-name="Основной_20_шрифт_20_абзаца"><text:span text:style-name="T97"><text:s/><text:tab/>Таким образом, действия Заказчика, установившего в документации об Аукционе требование о том, что стоимость работ, указанная в свидетельстве о допуске к работам по организации строительства, должна быть не ниже цены контракта, установленной документацией об Аукционе, нарушают пункт 1 части 1 статьи 31 Закона о контрактной системе.</text:span></text:span></text:p>
                                            </text:list-header>
                                          </text:list>
                                        </text:list-item>
                                      </text:list>
                                    </text:list-item>
                                  </text:list>
                                </text:list-item>
                              </text:list>
                            </text:list-item>
                          </text:list>
                        </text:list-item>
                      </text:list>
                    </text:list-item>
                  </text:list>
                </text:list-item>
              </text:list>
            </text:list-item>
          </text:list>
        </text:list-item>
      </text:list>
      <text:p text:style-name="P22"><text:span text:style-name="Основной_20_шрифт_20_абзаца"><text:span text:style-name="T99">Кроме того, в нарушение частей 5, 7, 8 статьи 34 Закона о контрактной системе, Заказчиком, Уполномоченным органом в проекте государственного контракта, являющимся приложением к документации об Аукцион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text:span></text:span><text:soft-page-break/><text:span text:style-name="Основной_20_шрифт_20_абзаца"><text:span text:style-name="T99">от 25.11.2013 № 1063, размер пени за каждый день просрочки исполнения подрядчиком обязательства, предусмотренного контрактом.</text:span></text:span></text:p>
      <text:p text:style-name="P23">Таким образом, действия Заказчика,<text:span text:style-name="Основной_20_шрифт_20_абзаца"><text:span text:style-name="T94"> </text:span></text:span><text:span text:style-name="T31">не установившего в документации об Аукционе </text:span>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span text:style-name="T94"> нарушают части 5, 7, 8 статьи 34 Закона о контрактной системе.</text:span></text:p>
      <text:p text:style-name="P18"><text:span text:style-name="T95">В соот</text:span><text:span text:style-name="T96">ветствии с частью 4.2 статьи 7.30 </text:span><text:span text:style-name="T14">КоАП</text:span><text:span text:style-name="T96">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list xml:id="list124052191726646914" text:style-name="L2">
        <text:list-item>
          <text:list>
            <text:list-item>
              <text:list>
                <text:list-item>
                  <text:list>
                    <text:list-item>
                      <text:list>
                        <text:list-item>
                          <text:list>
                            <text:list-item>
                              <text:list>
                                <text:list-item>
                                  <text:list>
                                    <text:list-item>
                                      <text:list>
                                        <text:list-item>
                                          <text:list>
                                            <text:list-header>
                                              <text:p text:style-name="P52"><text:span text:style-name="T6"><text:s text:c="3"/></text:span><text:span text:style-name="T69"><text:tab/> Согласно документации об Аукционе, материалам настоящего дела об административном правонарушении должностным лицом Заказчика, утвердившим документацию об Аукционе, является з</text:span><text:span text:style-name="Основной_20_шрифт_20_абзаца"><text:span text:style-name="T70">аместитель Министра строительства и жилищно-коммунального хозяйства Кабардино-Балкарской Республики &lt;...&gt;.</text:span></text:span></text:p>
                                            </text:list-header>
                                          </text:list>
                                        </text:list-item>
                                      </text:list>
                                    </text:list-item>
                                  </text:list>
                                </text:list-item>
                              </text:list>
                            </text:list-item>
                          </text:list>
                        </text:list-item>
                      </text:list>
                    </text:list-item>
                  </text:list>
                </text:list-item>
              </text:list>
            </text:list-item>
          </text:list>
        </text:list-item>
      </text:list>
      <text:p text:style-name="P11"><text:span text:style-name="T55"><text:tab/>Таким образом, в действиях должностного лица — з</text:span><text:span text:style-name="Основной_20_шрифт_20_абзаца"><text:span text:style-name="T47">аместителя Министра строительства и жилищно-коммунального хозяйства Кабардино-Балкарской Республики &lt;...&gt;,</text:span></text:span><text:span text:style-name="T71"> 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71">в сфере закупок</text:span></text:span><text:span text:style-name="T71">, содержится состав административного правонарушения, ответственность за совершение которого предусмотрена частью </text:span><text:span text:style-name="T80">4.</text:span><text:span text:style-name="T71">2 статьи 7.30 КоАП.</text:span></text:p>
      <text:p text:style-name="P11"><text:span text:style-name="T17"><text:tab/></text:span><text:span text:style-name="T32">Административное правонарушение совершено по месту утверждения <text:s/>документации об Аукционе</text:span><text:span text:style-name="T33">:</text:span><text:span text:style-name="T34"> </text:span><text:span text:style-name="T18">360000 Кабардино-Балкарская Республика, г. Нальчик, ул. И. Арманд, д.43.</text:span></text:p>
      <text:p text:style-name="P4"><text:span text:style-name="T19"><text:tab/>Временем совершения административного правонарушения является </text:span><text:span text:style-name="Основной_20_шрифт_20_абзаца"><text:span text:style-name="T21">08</text:span></text:span><text:span text:style-name="Основной_20_шрифт_20_абзаца"><text:span text:style-name="T20">.11.2014.</text:span></text:span></text:p>
      <text:p text:style-name="P34"><text:span text:style-name="T22">Протокол по делу об административном правонарушении</text:span><text:span text:style-name="T23"> № </text:span><text:span text:style-name="Основной_20_шрифт_20_абзаца"><text:span text:style-name="T37">К-1679/14/АК247-15</text:span></text:span><text:span text:style-name="T22"> составлен 25.05.2015 </text:span><text:span text:style-name="Основной_20_шрифт_20_абзаца"><text:span text:style-name="T22">временно исполняющей обязанности начальника правового отдела Управления контроля размещения государственного заказа Федеральной антимонопольной службы Шаровой К.К.,</text:span></text:span><text:span text:style-name="T35"> с участием защитника &lt;...&gt;, по доверенности от 14.05.2015 № 19 </text:span><text:span text:style-name="T38">&lt;...&gt;</text:span><text:span text:style-name="T35">.</text:span></text:p>
      <text:p text:style-name="P44"><text:span text:style-name="T75">Рассмотрение дела об административном правонарушении <text:s text:c="29"/>№ </text:span><text:span text:style-name="Основной_20_шрифт_20_абзаца"><text:span text:style-name="T81">К-1679/14/АК247-15</text:span></text:span><text:span text:style-name="T75"> состоялось </text:span><text:span text:style-name="T82">09</text:span><text:span text:style-name="T75">.07.2015 </text:span><text:span text:style-name="T79">с участием защитника &lt;...&gt;, по доверенности от </text:span><text:span text:style-name="T83">19.05.2015</text:span><text:span text:style-name="T79"> </text:span><text:span text:style-name="T83">&lt;...&gt;</text:span></text:p>
      <text:p text:style-name="P37"><text:span text:style-name="T10">Защитник &lt;...&gt;, по доверенности от </text:span><text:span text:style-name="T11">19.05.2015</text:span><text:span text:style-name="T10"> </text:span><text:span text:style-name="T11">&lt;...&gt;</text:span><text:span text:style-name="T10"> <text:s/></text:span>пояснил, что вину в совершении административного правонарушения признает.</text:p>
      <text:p text:style-name="P40"><text:span text:style-name="T106"><text:tab/>В ходе рассмотрения настоящего дела об административном правонарушении, должностное лицо уполномоченное на рассмотрение настоящего дела установило, что на 1 странице определения о возбуждении дела, <text:s/>а также на странице 1 протокола об административном правонарушении, вместо «рассмотрев материалы дел </text:span><text:span text:style-name="T107">№ К-1679/14, № К-1851/14</text:span><text:span text:style-name="T106">», указанно «рассмотрев материалы дела </text:span><text:span text:style-name="T107">№ К-1679/14</text:span><text:span text:style-name="T106">».</text:span></text:p>
      <text:p text:style-name="P39"><text:span text:style-name="T88"><text:tab/></text:span><text:span text:style-name="T93">В месте с тем, выявленный в ходе рассмотрения настоящего дела об административном правонарушении недостаток, не является препятствием для рассмотрения настоящего дела об <text:s/>административном правонарушении по существу. </text:span></text:p>
      <text:p text:style-name="P35"><text:soft-page-break/><text:span text:style-name="T6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pan text:style-name="T58">наличии в действиях </text:span><text:span text:style-name="T59">&lt;...&gt;</text:span><text:span text:style-name="T58"> нарушения </text:span><text:span text:style-name="T60">пункта 1 части 1 статьи 33, пункта 1 части 1 статьи 64, пункта 1 части 1 статьи 31 частей 5, 7, 8 статьи 34</text:span><text:span text:style-name="T58"> Закона о контрактной системе, </text:span><text:span text:style-name="T40">выразившихся в </text:span><text:span text:style-name="T84">установлении</text:span><text:span text:style-name="T40"> излишних требований к участникам закупки </text:span><text:span text:style-name="T84">в </text:span><text:span text:style-name="T58">документации об Аукционе, а также в не установлении в </text:span><text:span text:style-name="T84">проекте контракта документации об Аукционе соответствующих требованиям Правил, размеры штрафа за ненадлежащее исполнение сторонами обязательств, предусмотренных контрактом и размер пени за каждый день п</text:span><text:span text:style-name="T85">росрочки исполнения поставщиком обязательства, предусмотренного контрактом, утверждении</text:span><text:span text:style-name="T41">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text:span></text:p>
      <text:p text:style-name="P36"><text:tab/>Тем самым, &lt;...&gt;, совершил административное правонарушение, ответственность за совершение которого предусмотрена частью 4.2 статьи 7.30 КоАП.</text:p>
      <text:p text:style-name="P38"><text:span text:style-name="T60"><text:tab/>Таким образом, вина </text:span><text:span text:style-name="T61">&lt;...&gt;,</text:span><text:span text:style-name="T60"> состоит в том, что он не выполнил установленные требования Закона о контрактной системе. </text:span></text:p>
      <text:p text:style-name="P2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1"><text:span text:style-name="T72"><text:tab/>Вина &lt;...&gt;,</text:span><text:span text:style-name="Strong_20_Emphasis"><text:span text:style-name="T73"> </text:span></text:span><text:span text:style-name="T7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2"><text:span text:style-name="T76"><text:tab/>О</text:span><text:span text:style-name="T9">бстоятельства, смягчающие </text:span><text:span text:style-name="T76">административную ответственность совершенного</text:span><text:span text:style-name="T74"> &lt;...&gt;,</text:span><text:span text:style-name="T76"> административного правонарушения, не выявлены.</text:span></text:p>
      <text:p text:style-name="P42"><text:span text:style-name="T76"><text:tab/>Обстоятельства, отягчающие административную ответственность совершенного</text:span><text:span text:style-name="T74"> &lt;...&gt;,.</text:span><text:span text:style-name="T76"> административного правонарушения, не выявлены.</text:span></text:p>
      <text:p text:style-name="P43"><text:span text:style-name="T87">Таким образом, в действиях </text:span><text:span text:style-name="Основной_20_шрифт_20_абзаца"><text:span text:style-name="T91">з</text:span></text:span><text:span text:style-name="Основной_20_шрифт_20_абзаца"><text:span text:style-name="T92">аместителя министра</text:span></text:span><text:span text:style-name="Основной_20_шрифт_20_абзаца"><text:span text:style-name="T48"> строительства и жилищно-коммунального хозяйства Кабардино-Балкарской Республики <text:s/>&lt;...&gt;</text:span></text:span><text:span text:style-name="Основной_20_шрифт_20_абзаца"><text:span text:style-name="T56">,</text:span></text:span><text:span text:style-name="T49"> </text:span><text:span text:style-name="T89">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89">в сфере закупок</text:span></text:span><text:span text:style-name="T89">,</text:span><text:span text:style-name="T90"> содержится состав административного правонарушения, ответственность за совершение которого предусмотрена частью 4.2 статьи 7.30 КоАП. </text:span></text:p>
      <text:p text:style-name="P29"><text:span text:style-name="T77">Согласно части 4.2 статьи 7.30 КоАП, за у</text:span><text:span text:style-name="T78">тверждение документации об Аукционе </text:span><text:span text:style-name="T76">с нарушением требований, предусмотренных законодательством Российской Федерации о контрактной системе в сфере закупок</text:span><text:span text:style-name="T78">, влечет наложение административного штрафа на должностных лиц в размере трех тысяч рублей.</text:span></text:p>
      <text:p text:style-name="P28">Руководствуясь статьями 7.30, 23.66, 29.9 КоАП,</text:p>
      <text:p text:style-name="P26"/>
      <text:p text:style-name="P26">ПОСТАНОВИЛА:</text:p>
      <text:p text:style-name="P26"/>
      <text:list xml:id="list5557911722376384548" text:style-name="L3">
        <text:list-item>
          <text:list>
            <text:list-item>
              <text:list>
                <text:list-item>
                  <text:p text:style-name="P55"><text:span text:style-name="T8">Признать в действиях </text:span><text:span text:style-name="Основной_20_шрифт_20_абзаца"><text:span text:style-name="T29">з</text:span></text:span><text:span text:style-name="Основной_20_шрифт_20_абзаца"><text:span text:style-name="T30">аместителя Министра строительства и жилищно-коммунального хозяйства Кабардино-Балкарской Республики <text:s/>&lt;...&gt;</text:span></text:span><text:span text:style-name="Основной_20_шрифт_20_абзаца"><text:span text:style-name="T105">,</text:span></text:span><text:span text:style-name="T42"> </text:span><text:span text:style-name="T63">выразившихся в </text:span><text:soft-page-break/><text:span text:style-name="T63">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63">в сфере закупок</text:span></text:span><text:span text:style-name="T63">,</text:span><text:span text:style-name="T8"> нарушение п</text:span><text:span text:style-name="T60">ункта 1 части 1 статьи 33, пункта 1 части 1 статьи 64, пункта 1 части 1 статьи 31 частей 5, 7, 8 статьи 34</text:span><text:span text:style-name="T45"> </text:span><text:span text:style-name="T67">Закона о контрактной системе.</text:span></text:p>
                </text:list-item>
                <text:list-item>
                  <text:p text:style-name="P53"><text:span text:style-name="T8">Нарушение </text:span><text:span text:style-name="Основной_20_шрифт_20_абзаца"><text:span text:style-name="T65">з</text:span></text:span><text:span text:style-name="Основной_20_шрифт_20_абзаца"><text:span text:style-name="T66">аместителем Министра</text:span></text:span><text:span text:style-name="Основной_20_шрифт_20_абзаца"><text:span text:style-name="T44"> строительства и жилищно-коммунального хозяйства Кабардино-Балкарской Республики <text:s/>&lt;...&gt;</text:span></text:span><text:span text:style-name="Основной_20_шрифт_20_абзаца"><text:span text:style-name="T51">,</text:span></text:span><text:span text:style-name="T43"> </text:span><text:span text:style-name="T64">требований законодательства Российской Федерации о </text:span><text:span text:style-name="T62">контрактной системе в сфере закупок</text:span><text:span text:style-name="T64"> при утверждении</text:span><text:span text:style-name="T43"> документации об Аукционе</text:span><text:span text:style-name="T8">, влечет административную ответственность, предусмотренную частью 4.2 статьи 7.30 КоАП.</text:span></text:p>
                </text:list-item>
              </text:list>
            </text:list-item>
          </text:list>
        </text:list-item>
      </text:list>
      <text:list xml:id="list350065153576760293" text:style-name="L4">
        <text:list-item>
          <text:list>
            <text:list-item>
              <text:list>
                <text:list-item>
                  <text:p text:style-name="P54"><text:span text:style-name="T8">Наложить на </text:span><text:span text:style-name="Основной_20_шрифт_20_абзаца"><text:span text:style-name="T26">з</text:span></text:span><text:span text:style-name="Основной_20_шрифт_20_абзаца"><text:span text:style-name="T27">аместителя Министра строительства и жилищно-коммунального хозяйства Кабардино-Балкарской Республики <text:s/>&lt;...&gt;</text:span></text:span><text:span text:style-name="Основной_20_шрифт_20_абзаца"><text:span text:style-name="T98">,,</text:span></text:span><text:span text:style-name="T86"> </text:span><text:span text:style-name="T8">штраф в размере 3 000 (трех тысяч) рублей.</text:span></text:p>
                </text:list-item>
              </text:list>
            </text:list-item>
          </text:list>
        </text:list-item>
      </text:list>
      <text:p text:style-name="P2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7">В соответствии с частью 5 статьи 3.5 КоАП сумма административного штрафа подлежит зачислению в бюджет в полном объеме.</text:p>
      <text:p text:style-name="P2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text:s text:c="24"/>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0">Получатель ИНН 7703516539 КПП 770301001</text:p>
      <text:p text:style-name="P30"><text:tab/><text:tab/> <text:s text:c="9"/>Межрегиональное операционное УФК</text:p>
      <text:p text:style-name="P30"><text:tab/><text:tab/><text:tab/>(для ФАС России)</text:p>
      <text:p text:style-name="P30"><text:tab/><text:tab/><text:tab/>КБК 16111633010016000140</text:p>
      <text:p text:style-name="P30"><text:tab/><text:tab/><text:tab/>ОКТМО 45380000</text:p>
      <text:p text:style-name="P30">Банк получателя ОПЕРУ-1</text:p>
      <text:p text:style-name="P30"><text:tab/><text:tab/><text:tab/>Банка России</text:p>
      <text:p text:style-name="P30"><text:tab/><text:tab/><text:tab/>г. Москвы</text:p>
      <text:p text:style-name="P30"><text:tab/><text:tab/><text:tab/>БИК 044501002</text:p>
      <text:p text:style-name="P30">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1"><text:tab/>Документы, подтверждающие уплату штрафа необходимо направить по электронной почте <text:a xlink:type="simple" xlink:href="mailto:rsemyonov@fas.gov.ru">rsemyonov@fas.gov.ru</text:a><text:span text:style-name="T13"> </text:span><text:span text:style-name="T104"><text:s/></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text:p text:style-name="P5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6E6E7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742cm" style:type="center"/>
          <style:tab-stop style:position="17.484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9cm" fo:margin-bottom="0.778cm" fo:margin-left="1.894cm" fo:margin-right="1.1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919cm" fo:margin-right="1.15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6E6E78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0:03:08.53</meta:creation-date>
    <dc:date>2015-07-14T18:57:39.64</dc:date>
    <meta:editing-duration>PT3H22M46S</meta:editing-duration>
    <meta:editing-cycles>9</meta:editing-cycles>
    <meta:generator>OpenOffice.org/3.4.1$Win32 OpenOffice.org_project/341m1$Build-9593</meta:generator>
    <meta:print-date>2015-07-01T11:33:54.88</meta:print-date>
    <meta:document-statistic meta:table-count="0" meta:image-count="1" meta:object-count="0" meta:page-count="7" meta:paragraph-count="74" meta:word-count="2040" meta:character-count="17191"/>
    <meta:user-defined meta:name="Поле 1"/>
    <meta:user-defined meta:name="Поле 2"/>
    <meta:user-defined meta:name="Поле 3"/>
    <meta:user-defined meta:name="Поле 4"/>
  </office:meta>
</office:document-meta>
</file>