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E4727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0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Text_20_body">
      <style:paragraph-properties fo:margin-left="10.504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10.504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10.504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6" style:family="paragraph" style:parent-style-name="Text_20_body">
      <style:paragraph-properties fo:margin-left="10.504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10.504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10.504cm" fo:margin-right="0cm" fo:margin-top="0cm" fo:margin-bottom="0cm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color="#222222"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61b3a7-5c2a-4970-9cfe-45b58ff17f6c" text:name="BossProviderVariable"/>
      </text:user-field-decls>
      <text:p text:style-name="P18"/>
      <text:p text:style-name="P6"/>
      <text:h text:style-name="P10" text:outline-level="1">УВЕДОМЛЕНИЕ</text:h>
      <text:h text:style-name="P11" text:outline-level="1">о назначении времени и места рассмотрения<text:span text:style-name="T3"> </text:span><text:span text:style-name="T2">жалобы</text:span> на постановление </text:h>
      <text:h text:style-name="P11" text:outline-level="1">по делу № 08-15а об административном правонарушении </text:h>
      <text:p text:style-name="P7"/>
      <text:p text:style-name="P5">Настоящим ФАС России уведомляет, что <text:span text:style-name="T3">«16»</text:span> <text:span text:style-name="T2">июля</text:span> 2015 в 14 часов <text:span text:style-name="T3">1</text:span>0 минут по адресу: 123995, г. Москва, ул. Садовая-Кудринская, д. 11, этаж 4,<text:line-break/>Овальный зал, состоится рассмотрение жалобы на постановление по делу<text:line-break/>№ 08-15а об административном правонарушении.</text:p>
      <text:p text:style-name="P2"/>
      <text:p text:style-name="P19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E472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D8E4727D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0T14:31:36.01</meta:creation-date>
    <dc:date>2015-07-14T19:15:06.27</dc:date>
    <meta:editing-duration>PT2M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55" meta:character-count="384"/>
    <meta:user-defined meta:name="Поле 1"/>
    <meta:user-defined meta:name="Поле 2"/>
    <meta:user-defined meta:name="Поле 3"/>
    <meta:user-defined meta:name="Поле 4"/>
  </office:meta>
</office:document-meta>
</file>