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7B4B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0pt" fo:background-color="transparen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Footnote">
      <style:paragraph-properties fo:text-align="justify" style:justify-single-word="false"/>
    </style:style>
    <style:style style:name="P17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start" style:justify-single-word="false"/>
    </style:style>
    <style:style style:name="P23" style:family="paragraph" style:parent-style-name="Text_20_body">
      <style:paragraph-properties fo:margin-top="0cm" fo:margin-bottom="0cm" fo:text-align="center" style:justify-single-word="false" fo:keep-with-next="always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4" style:family="paragraph" style:parent-style-name="Standard">
      <style:paragraph-properties fo:margin-top="0cm" fo:margin-bottom="0cm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0pt" fo:font-style="normal" fo:font-weight="normal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fo:font-size="14pt"/>
    </style:style>
    <style:style style:name="P28" style:family="paragraph" style:parent-style-name="Standard" style:master-page-name="First_20_Page">
      <style:paragraph-properties fo:margin-left="9.999cm" fo:margin-right="0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29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normal" fo:background-color="transparent" style:font-size-asian="10pt" style:font-size-complex="10pt"/>
    </style:style>
    <style:style style:name="T3" style:family="text">
      <style:text-properties fo:color="#000000" style:font-name="Times New Roman" fo:font-size="10pt" fo:language="ru" fo:country="RU" fo:font-weight="normal" fo:background-color="transparent" style:font-size-asian="10pt" style:font-size-complex="10pt"/>
    </style:style>
    <style:style style:name="T4" style:family="text">
      <style:text-properties fo:color="#000000" style:font-name-asian="TimesNewRomanPSMT" style:font-name-complex="TimesNewRomanPSMT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text-line-through-style="none" style:text-position="0% 100%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fo:font-style="normal" fo:font-weight="normal" fo:background-color="transparent"/>
    </style:style>
    <style:style style:name="T8" style:family="text">
      <style:text-properties fo:color="#000000" fo:font-style="normal" fo:font-weight="normal" fo:background-color="transparent" style:font-name-asian="TimesNewRomanPSMT" style:font-weight-asian="bold" style:font-name-complex="TimesNewRomanPSMT" style:font-weight-complex="bold"/>
    </style:style>
    <style:style style:name="T9" style:family="text">
      <style:text-properties fo:color="#000000" fo:font-style="normal" fo:font-weight="normal" fo:background-color="transparent" style:font-name-asian="TimesNewRomanPSMT" style:font-name-complex="TimesNewRomanPSMT"/>
    </style:style>
    <style:style style:name="T10" style:family="text">
      <style:text-properties fo:color="#000000" fo:language="ru" fo:country="RU" fo:font-style="normal" fo:font-weight="normal" fo:background-color="transparent"/>
    </style:style>
    <style:style style:name="T11" style:family="text">
      <style:text-properties fo:language="en" fo:country="US"/>
    </style:style>
    <style:style style:name="T12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text-line-through-style="none" style:text-position="0% 100%" style:text-underline-style="solid" style:text-underline-width="auto" style:text-underline-color="font-color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language="ru" fo:country="RU"/>
    </style:style>
    <style:style style:name="T1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932cc8-ac43-4a06-bcca-47d1ed5ec486" text:name="BossProviderVariable"/>
      </text:user-field-decls>
      <text:p text:style-name="P28"/>
      <text:p text:style-name="P29"/>
      <text:p text:style-name="P19"/>
      <text:p text:style-name="P21">ОПРЕДЕЛЕНИЕ </text:p>
      <text:p text:style-name="P19">о возбуждении дела об административном</text:p>
      <text:p text:style-name="P19">правонарушении № 4-00-588/00-02-15 и проведении</text:p>
      <text:p text:style-name="P23">административного расследования</text:p>
      <text:p text:style-name="P19"/>
      <text:p text:style-name="P20">13 июля 2015 г. <text:s text:c="102"/>г. Москва</text:p>
      <text:p text:style-name="P5"/>
      <text:p text:style-name="P12"><text:span text:style-name="T7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й антимонопольной службы, рассмотрев материалы и документы, представленные Закрытым акционерным обществом «Санкт-Петербургская Международная Товарно-сырьевая Биржа» (письма от 07.05.2015 № 07-05 и от 16.06.2015 № 54-06) и Акционерным обществом «ННК-Актив» (письмо от 17.06.2015 № 58/АК) (далее - АО «ННК-Актив») (ОГРН </text:span><text:span text:style-name="T8">1027700513334</text:span><text:span text:style-name="T7">, ИНН </text:span><text:span text:style-name="T9">7704233903</text:span><text:span text:style-name="T7">, КПП </text:span><text:span text:style-name="T9">770401001</text:span><text:span text:style-name="T7">, место нахождения: 119019, Россия, г. Москва, Арбатская площадь, дом 1),</text:span></text:p>
      <text:p text:style-name="P5"/>
      <text:p text:style-name="P25"><text:span text:style-name="T1">УСТАНОВИЛ</text:span><text:span text:style-name="T5">:</text:span></text:p>
      <text:p text:style-name="P6"/>
      <text:p text:style-name="P8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1">-</text:span> Положение). </text:p>
      <text:p text:style-name="P8">Согласно пункту 2 Положения, б<text:span text:style-name="T12">иржам, соответствующим требованиям </text:span><text:span text:style-name="T12">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4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16">В<text:span text:style-name="T17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3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11">-</text:span> <text:soft-page-break/>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4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4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4">г) пшеница 3-го и 4-го класса при объеме реализации за предшествующий год свыше 10 000 тонн и объеме сделки более 60 тонн.</text:p>
      <text:p text:style-name="P3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3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8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, ЗАО «Биржа «Санкт-Петербург» и ОАО «Московская Биржа» 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8">Письмом от 28.04.2015 № 2141 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<text:soft-page-break/>заключенных не на организованных рынках, представлено не было.</text:p>
      <text:p text:style-name="P8">Письмом от 05.05.2015 № 91-06/62 ОАО «Московская Биржа» сообщило ФАС России, что не осуществляет ведение реестра внебиржевых договоров нефтью, нефтепродуктами и углем.</text:p>
      <text:p text:style-name="P8">Запрашиваемая информация была представлена в ФАС России ЗАО «СПбМТСБ» письмом от 07.05.2015 № 07-05. Письмом от 16.06.2015 № 54-06 ЗАО 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8">Также, письмом ФАС России от 24.04.2015 № АГ/20315/15 направлен запрос информации в адрес нефтяных компаний, в том числе в <text:span text:style-name="T18">АО «ННК-Актив</text:span>»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</text:p>
      <text:p text:style-name="P8">Вышеуказанные договоры были представлены АО «ННК-Актив» в ФАС России письмом от 17.06.2015 <text:s/>№ 58/АК. </text:p>
      <text:p text:style-name="P14"><text:span text:style-name="T19">По данным </text:span>АО «ННК-Актив», представленным в ФАС России письмом от 20.05.2015 № 1932,<text:span text:style-name="T19"> суммарный объем производства нефтепродуктов, предусмотренных Техническим регламентом, группой лиц </text:span>АО «ННК-Актив»<text:span text:style-name="T19"> за 2014 год составил свыше 100 000 тонн и объем сделки по рассматриваемому ниже договору составляет более 60 тонн.</text:span></text:p>
      <text:p text:style-name="P14">Таким образом, на хозяйствующие субъекты, входящие в одну группу лиц АО «ННК-Актив», распространяются требования Положения о предоставлении на б<text:span text:style-name="T12">иржу информации о внебиржевых договорах в отношении нефтепродуктов.</text:span></text:p>
      <text:p text:style-name="P15"><text:span text:style-name="T15">В соответствии перечнем лиц, входящих в группу лиц Общества с ограниченной ответственностью «Независимая нефтегазовая компания - Холдинг» </text:span><text:span text:style-name="T15">по состоянию на 23.12.2014, представленным в ФАС России письмом ООО «ННК-Холдинг» (вх. № 120595/14 от 24.12.2014),</text:span> <text:span text:style-name="T7">Закрыт</text:span><text:span text:style-name="T10">ое</text:span><text:span text:style-name="T7"> акционерн</text:span><text:span text:style-name="T10">ое</text:span><text:span text:style-name="T7"> общество «</text:span><text:span text:style-name="T4">Независимая нефтегазовая компания</text:span><text:span text:style-name="T7">» (ОГРН 1035006460224, ИНН 5032049030, КПП 770401001, место нахождение: 119019, Россия, г. Москва, Арбатская площадь, дом 1) (далее - </text:span><text:span text:style-name="T15">ЗАО «ННК») входит в одну группу лиц АО «ННК-Актив» </text:span><text:span text:style-name="T16">по основанию, предусмотренному пунктом 1 части 1 статьи 9 </text:span><text:span text:style-name="T15">Федерального закона от 26.07.2006 № 135-ФЗ «О защите конкуренции».</text:span></text:p>
      <text:p text:style-name="P14">По результатам рассмотрения материалов и документов, представленных <text:s/>ЗАО «СПбМТСБ» и АО «ННК-Актив» установлено, что 20<text:span text:style-name="T18">.01.2015 ЗАО «ННК» заключено дополнение № 4 к Контракту № ННК-006/2014 от 10.11.2014</text:span>. Сведения, предусмотренные Положением были предоставлены <text:span text:style-name="T18">ЗАО «ННК»</text:span> на биржу только 18.02.2015, что подтверждается реестром <text:span text:style-name="T19">внебиржевых договоров нефтью, нефтепродуктами и углем ЗАО «СПбМТСБ» (коды внебиржевого договора: 576746, 576747).</text:span></text:p>
      <text:p text:style-name="P8"><text:soft-page-break/>Таким образом, в действиях (бездействии) <text:span text:style-name="T18">ЗАО «ННК»</text:span>,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text:span text:style-name="T14">выразившиеся в нарушении стороной договора, заключенного не на организованных торгах, установленных Положением сроков предоставления информации об указанном договоре</text:span><text:span text:style-name="T12">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span></text:p>
      <text:p text:style-name="P8">В соответствии с частью 1 статьи 23.48 КоАП,<text:span text:style-name="T12"> Федеральный антимонопольный орган, его территориальные органы рассматривают дела об административных правонарушениях, предусмотренных в том числе частью 6 статьи 14.24 КоАП.</text:span></text:p>
      <text:p text:style-name="P10">Время совершения административного правонарушения - 24.01.2015.</text:p>
      <text:p text:style-name="P10"><text:span text:style-name="T12">Место совершения административного правонарушения - </text:span><text:span text:style-name="T6">г. Москва, Арбатская площадь, дом 1</text:span><text:span text:style-name="T12">.</text:span></text:p>
      <text:p text:style-name="P8">Указанные материалы и данные являются достаточными для возбуждения дела.</text:p>
      <text:p text:style-name="P8">Руководствуясь статьями 28.1, 28.7 КоАП,</text:p>
      <text:p text:style-name="P8"/>
      <text:p text:style-name="P9">ОПРЕДЕЛИЛ:</text:p>
      <text:p text:style-name="P9"/>
      <text:p text:style-name="P8">1. Возбудить в отношении ЗАО «ННК» дело по признакам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text:span text:style-name="T14">выразившиеся в нарушении стороной договора, </text:span><text:span text:style-name="T14">заключенного не на организованных торгах, установленных Положением сроков предоставления информации об указанном договоре,</text:span><text:span text:style-name="T12"> за которое предусмотрена административная ответственность в соответствии с частью 6 статьи 14.24 КоАП</text:span>.</text:p>
      <text:p text:style-name="P8">2. Провести административное расследование.</text:p>
      <text:p text:style-name="P8">3. Законному представителю ЗАО «ННК» явиться 12.08.2015 в 9 час. 00 мин. по адресу: 125993, г. Москва, ул. Садовая-Кудринская, д. 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<text:span text:style-name="T1">4-00-588/00-02-15</text:span> со всеми правами, предусмотренными <text:soft-page-break/>статьей 25.5 КоАП.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1"/>
      <text:p text:style-name="P30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7B4B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07B4B2F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6:38:31.61</meta:creation-date>
    <dc:date>2015-07-14T19:17:02.50</dc:date>
    <meta:editing-duration>PT1M26S</meta:editing-duration>
    <meta:editing-cycles>1</meta:editing-cycles>
    <meta:generator>OpenOffice.org/3.4.1$Win32 OpenOffice.org_project/341m1$Build-9593</meta:generator>
    <meta:print-date>2015-07-13T14:39:29.95</meta:print-date>
    <meta:document-statistic meta:table-count="0" meta:image-count="1" meta:object-count="0" meta:page-count="5" meta:paragraph-count="42" meta:word-count="1481" meta:character-count="11670"/>
    <meta:user-defined meta:name="Поле 1"/>
    <meta:user-defined meta:name="Поле 2"/>
    <meta:user-defined meta:name="Поле 3"/>
    <meta:user-defined meta:name="Поле 4"/>
  </office:meta>
</office:document-meta>
</file>