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B633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fo:color="#000000"/>
    </style:style>
    <style:style style:name="P10" style:family="paragraph" style:parent-style-name="Text_20_body">
      <style:paragraph-properties fo:margin-left="9.753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753cm" fo:margin-right="0cm" fo:text-align="justify" style:justify-single-word="false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5" style:family="paragraph" style:parent-style-name="Text_20_body" style:master-page-name="First_20_Page">
      <style:paragraph-properties fo:margin-left="9.753cm" fo:margin-right="0cm" fo:margin-top="0cm" fo:margin-bottom="0cm" fo:text-align="justify" style:justify-single-word="false" fo:text-indent="0cm" style:auto-text-indent="false" style:page-number="auto"/>
      <style:text-properties fo:color="#000000" fo:font-size="14pt" fo:font-weight="normal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background-color="#ffffff" style:font-size-asian="14pt"/>
    </style:style>
    <style:style style:name="T8" style:family="text">
      <style:text-properties fo:color="#000000" fo:font-size="14pt" fo:font-weight="normal" style:font-weight-asian="normal" style:font-weight-complex="normal"/>
    </style:style>
    <style:style style:name="T9" style:family="text">
      <style:text-properties fo:color="#000000" fo:font-size="14pt" fo:font-weight="normal" fo:background-color="#ffffff" style:font-weight-asian="normal" style:font-weight-complex="normal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12" style:family="text">
      <style:text-properties fo:color="#000000" fo:font-size="14pt" fo:language="en" fo:country="US" fo:font-weight="normal" style:font-weight-asian="normal" style:font-weight-complex="normal"/>
    </style:style>
    <style:style style:name="T13" style:family="text">
      <style:text-properties fo:color="#000000" fo:font-size="14pt" style:text-underline-style="solid" style:text-underline-width="auto" style:text-underline-color="font-color"/>
    </style:style>
    <style:style style:name="T14" style:family="text">
      <style:text-properties fo:color="#000000" style:font-name="Times New Roman1" fo:font-size="14pt" fo:background-color="#ffffff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fo:font-weight="normal" fo:background-color="#ffffff" style:font-weight-asian="normal" style:font-weight-complex="normal"/>
    </style:style>
    <style:style style:name="T17" style:family="text">
      <style:text-properties fo:color="#000000" fo:language="en" fo:country="US" fo:font-weight="normal" fo:background-color="#ffffff" style:font-weight-asian="normal" style:font-weight-complex="normal"/>
    </style:style>
    <style:style style:name="T18" style:family="text">
      <style:text-properties fo:background-color="#ffffff"/>
    </style:style>
    <style:style style:name="T19" style:family="text">
      <style:text-properties fo:background-color="#ffffff" style:font-size-asian="14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60f618-89e3-4777-ad34-49bcf50cb01a" text:name="BossProviderVariable"/>
      </text:user-field-decls>
      <text:p text:style-name="P25"/>
      <text:p text:style-name="P4"/>
      <text:p text:style-name="P4"/>
      <text:p text:style-name="P4">ПОСТАНОВЛЕНИЕ</text:p>
      <text:p text:style-name="P5">о наложении штрафа по делу</text:p>
      <text:p text:style-name="P6"><text:span text:style-name="T3">об административном правонарушении </text:span><text:span text:style-name="T6">№ АК220-15</text:span></text:p>
      <text:p text:style-name="P7"/>
      <text:p text:style-name="P3">«07» июля 2015                                                                                           <text:s text:c="6"/>Москва</text:p>
      <text:p text:style-name="P3"/>
      <text:p text:style-name="P12"><text:span text:style-name="T3">Я, заместитель начальника Управления контроля размещения государственного заказа Федеральной антимонопольной службы <text:s text:c="25"/>Лобов А.Ю., рассмотрев протокол и материалы дела об административном правонарушении, возбужденного протоколом от 20.04.2015 по делу № АК220-15 в отношении </text:span><text:span text:style-name="T8">иректора Департамента государственного регулирования внешнеторговой деятельности Министерства промышленности и торговли Российской Федерации </text:span><text:span text:style-name="T12">&lt;...&gt;</text:span><text:span text:style-name="T14">,</text:span><text:span text:style-name="T15"> </text:span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3"/>
      <text:p text:style-name="P17"><text:span text:style-name="T4">УСТАНОВИЛ:</text:span><text:span text:style-name="T18"> </text:span></text:p>
      <text:p text:style-name="P19">Министерством промышленности и торговли Российской Федерации (далее — Заказчик) размещен открытый конкурсы (номера извещений 0173100009514000285, 0173100009514000298) (далее – Конкурсы).</text:p>
      <text:p text:style-name="P20"><text:span text:style-name="T5">Согласно материалам настоящего дела, в нарушение пункта 9 части 1 статьи 50 Федерального закона от 05.04.2013 № 44-ФЗ «О контрактной системе </text:span><text:span text:style-name="T5">в сфере закупок товаров, работ, услуг для обеспечения государственных и </text:span><text:span text:style-name="T5">муниципальных нужд» (далее — Закон о контрактной системе), Заказчиком в <text:s/>Конкурсных документациях не установлен надлежащий порядок рассмотрения и оценки заявок на участие в Конкурсах.</text:span></text:p>
      <text:p text:style-name="P21">Порядок оценки заявок, установленный Заказчиком в Конкурсных документациях не позволяет выявить лучшее предложение об исполнении контракта, в связи с отсутствием установленной зависимости между количеством присваиваемых баллов и представляемыми участниками закупки сведениями по указанному критерию.</text:p>
      <text:p text:style-name="P21">Вместе с тем, Конкурсные документации были сформированы на основе единой типовой документации, то есть условие о порядке оценки заявок по критерию «Качественные, функциональные и экологические характеристики объекта закупки» было установлено единожды и впоследствии лишь тиражировалось в документациях.</text:p>
      <text:p text:style-name="P21"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<text:soft-page-break/>закупок предусмотрена административная ответственность.</text:p>
      <text:p text:style-name="P21">Согласно материалам настоящего дела, ответственным лицом Заказчика, утвердившим Конкурсную документацию, является директор Департамента государственного регулирования внешнеторговой деятельности Министерства промышленности и торговли Российской Федерации &lt;...&gt;.</text:p>
      <text:p text:style-name="P21">Таким образом, в действиях должностного лица – директора Департамента государственного регулирования внешнеторговой деятельности Министерства промышленности и торговли Российской Федерации <text:span text:style-name="T21">&lt;...&gt;</text:span>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21">Административное правонарушение совершено по месту нахождения Заказчика: Москва, Китайгородский пр., д. 7.</text:p>
      <text:p text:style-name="P21">Временем совершения административного правонарушения является дата утверждения Конкурсной документации: 26.09.2014.</text:p>
      <text:p text:style-name="P18">Протокол по делу об административном правонарушении <text:s text:c="35"/>№ АК220-15 составлен 20.04.2015 начальником правового отдела Управления контроля размещения государственного заказа Федеральной антимонопольной службы Семеновым Р.В. с участием &lt;...&gt;</text:p>
      <text:p text:style-name="P18">Рассмотрение дела об административном правонарушении <text:s text:c="37"/>№ АК220-15 состоялось 07.07.2015. с участием &lt;...&gt;</text:p>
      <text:p text:style-name="P1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директора Департамента государственного регулирования внешнеторговой деятельности Министерства промышленности и торговли Российской Федерации &lt;...&gt;<text:span text:style-name="T20"> </text:span>нарушение пункта 9 части 1 статьи 50 Закона о контрактной системе, выразившееся в установлении ненадлежащего порядка оценки заявок участников Конкурса.</text:p>
      <text:p text:style-name="P18">Тем самым, &lt;...&gt; совершил административное правонарушение, ответственность за совершение которого предусмотрена частью 4.2 статьи 7.30 КоАП.</text:p>
      <text:p text:style-name="P18">Таким образом, вина &lt;...&gt; состоит в том, что он не выполнил установленные требования Закона о контрактной системе.</text:p>
      <text:p text:style-name="P14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2"><text:span text:style-name="Основной_20_шрифт_20_абзаца"><text:span text:style-name="T10">Вина </text:span></text:span><text:span text:style-name="Основной_20_шрифт_20_абзаца"><text:span text:style-name="T7">&lt;...&gt; </text:span></text:span><text:span text:style-name="Основной_20_шрифт_20_абзаца"><text:span text:style-name="T10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</text:span></text:span><text:soft-page-break/><text:span text:style-name="Основной_20_шрифт_20_абзаца"><text:span text:style-name="T10">административном правонарушении.</text:span></text:span></text:p>
      <text:p text:style-name="P22"><text:span text:style-name="T18">Обстоятельства свидетельствующие о малозначительности совершенного </text:span><text:span text:style-name="Основной_20_шрифт_20_абзаца"><text:span text:style-name="T19">&lt;...&gt;</text:span></text:span><text:span text:style-name="T18"> административного правонарушения, должностным лицом, уполномоченным на рассмотрение настоящего дела, не выявлены.</text:span></text:p>
      <text:p text:style-name="P19">Обстоятельства, отягчающие административную ответственность совершенного <text:span text:style-name="T18">&lt;...&gt;</text:span><text:span text:style-name="Основной_20_шрифт_20_абзаца"><text:span text:style-name="T19"> </text:span></text:span>административного правонарушения не выявлены.</text:p>
      <text:p text:style-name="P18">Таким образом, в действиях <text:span text:style-name="T20">директора Департамента государственного регулирования внешнеторговой деятельности Министерства промышленности и торговли Российской Федерации &lt;...&gt;</text:span>, выразившихся в нарушении требований законодательства Российской о контрактной системе при утверждении Конкурсной документации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9">Согласно части 4.2 статьи 7.30 КоАП, 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4">Руководствуясь статьями 7.30, 23.66, 29.9 КоАП,</text:p>
      <text:p text:style-name="P17"> </text:p>
      <text:p text:style-name="P17"/>
      <text:p text:style-name="P17"/>
      <text:p text:style-name="P15">ПОСТАНОВИЛ:</text:p>
      <text:p text:style-name="P12"> <text:span text:style-name="T5">1.    </text:span><text:span text:style-name="T3">Признать в </text:span><text:span text:style-name="T5">директора Департамента государственного регулирования внешнеторговой деятельности Министерства промышленности и торговли Российской Федерации &lt;...&gt;</text:span><text:span text:style-name="T9"> </text:span><text:span text:style-name="T6">нарушение <text:s/>пункта 9 части 1 статьи 50 Закона о контрактной системе.</text:span></text:p>
      <text:p text:style-name="P16">2.    Нарушение <text:span text:style-name="T16">директором Департамента государственного регулирования внешнеторговой деятельности Министерства промышленности и торговли Российской Федерации </text:span><text:span text:style-name="T17">&lt;...&gt;</text:span><text:span text:style-name="T15"> </text:span>требований законодательства Российской Федерации о контрактной сфере закупок, при утверждении Конкурсной документации, влечет административную ответственность, предусмотренную частью 4.2 статьи 7.30 КоАП.</text:p>
      <text:p text:style-name="P12">3.     <text:span text:style-name="T3">Наложить на </text:span><text:span text:style-name="T8">директора Департамента государственного регулирования внешнеторговой деятельности Министерства промышленности и торговли Российской Федерации &lt;...&gt;</text:span><text:span text:style-name="T6"> </text:span><text:span text:style-name="T3">штраф в размере 3 000 (трех тысяч) рублей.</text:span></text:p>
      <text:p text:style-name="P1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6">В соответствии с частью 5 статьи 3.5 КоАП сумма административного <text:soft-page-break/>штрафа подлежит зачислению в бюджет в полном объеме.</text:p>
      <text:p text:style-name="P16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">Получатель ИНН 7703516539 КПП 770301001</text:p>
      <text:p text:style-name="P3">Межрегиональное операционное УФК</text:p>
      <text:p text:style-name="P3">(для ФАС России)</text:p>
      <text:p text:style-name="P3">КБК 16111633010016000140</text:p>
      <text:p text:style-name="P3">ОКТМО 45380000</text:p>
      <text:p text:style-name="P3">Банк получателя ОПЕРУ-1</text:p>
      <text:p text:style-name="P3">Банка России</text:p>
      <text:p text:style-name="P3">г. Москвы</text:p>
      <text:p text:style-name="P3">БИК 044501002</text:p>
      <text:p text:style-name="P3">Расчетный счет 40101810500000001901</text:p>
      <text:p text:style-name="P2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4"><text:span text:style-name="T3">Документы, подтверждающие уплату штрафа необходимо направить по электронной почте </text:span><text:span text:style-name="T11">rsemyonov</text:span><text:span text:style-name="T13">@</text:span><text:span text:style-name="T11">fas</text:span><text:span text:style-name="T13">.</text:span><text:span text:style-name="T11">gov</text:span><text:span text:style-name="T13">.</text:span><text:span text:style-name="T11">ru</text:span><text:span text:style-name="T13">.</text:span> 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3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"/>
      <text:p text:style-name="P2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B633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FB6333E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6:43:32.08</meta:creation-date>
    <dc:date>2015-07-14T19:20:02.81</dc:date>
    <meta:editing-duration>PT3M47S</meta:editing-duration>
    <meta:editing-cycles>3</meta:editing-cycles>
    <meta:generator>OpenOffice.org/3.4.1$Win32 OpenOffice.org_project/341m1$Build-9593</meta:generator>
    <meta:print-date>2015-07-09T15:13:54.42</meta:print-date>
    <meta:document-statistic meta:table-count="0" meta:image-count="1" meta:object-count="0" meta:page-count="4" meta:paragraph-count="52" meta:word-count="1011" meta:character-count="8892"/>
    <meta:user-defined meta:name="Поле 1"/>
    <meta:user-defined meta:name="Поле 2"/>
    <meta:user-defined meta:name="Поле 3"/>
    <meta:user-defined meta:name="Поле 4"/>
  </office:meta>
</office:document-meta>
</file>