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3B7D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Heading_20_2">
      <style:paragraph-properties fo:margin-left="1.016cm" fo:margin-right="0cm" fo:margin-top="0cm" fo:margin-bottom="0cm" fo:text-indent="-1.01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color="#000000"/>
    </style:style>
    <style:style style:name="T4" style:family="text">
      <style:text-properties fo:font-size="13.5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0b1c62-6896-4b98-96ca-2b4e107beba8" text:name="BossProviderVariable"/>
      </text:user-field-decls>
      <text:p text:style-name="P17"> </text:p>
      <text:h text:style-name="P7" text:outline-level="2"> </text:h>
      <text:h text:style-name="P8" text:outline-level="2">РЕШЕНИЕ</text:h>
      <text:p text:style-name="P3">по жалобе на действия (бездействие) </text:p>
      <text:p text:style-name="P3">Саратовского УФАС России</text:p>
      <text:p text:style-name="P4"> </text:p>
      <text:p text:style-name="P4">10 июля 2015 года                                                                                   <text:s/>г. Москва</text:p>
      <text:p text:style-name="P4"> </text:p>
      <text:p text:style-name="P14">Руководителем Федеральной антимонопольной службы И.Ю. Артемь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Конкурсного управляющего ООО «Святославское» Петрова Ю.Б.  (далее – также  Заявитель) от 19.05.2015 (рег. № 58862/15 от 11.06.2015) на действия (бездействие) Саратовского УФАС России (далее – Жалоба) и</text:p>
      <text:p text:style-name="P5"> </text:p>
      <text:p text:style-name="P3">УСТАНОВЛЕНО:</text:p>
      <text:p text:style-name="P4"> </text:p>
      <text:p text:style-name="P15">Заявитель в Жалобе указывает на нарушение Саратовским УФАС России срока рассмотрения заявления, указывающего на нарушение антимонопольного законодательства.</text:p>
      <text:p text:style-name="P15">В соответствии с частью 4 статьи 44 Федерального закона от 26.07.2006 № 135-ФЗ «О защите конкуренции» (далее – Закона о защите конкуренции) и пунктами 2.16 - 2.19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15">Таким образом, 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</text:p>
      <text:p text:style-name="P15">В соответствии с частью 8 статьи 44 Закона о защите конкуренции и пунктом 3.42 Регламента по результатам рассмотрения заявления, материалов антимонопольный орган принимает одно из следующих решений:</text:p>
      <text:p text:style-name="P15">1) о возбуждении дела о нарушении антимонопольного законодательства;</text:p>
      <text:p text:style-name="P15"><text:soft-page-break/>2) об отказе в возбуждении дела о нарушении антимонопольного законодательства.</text:p>
      <text:p text:style-name="P15">Решение об отказе в возбуждении дела о нарушении принимается, в частности, в случае, если в действиях лица, в отношении которого подано заявление признаки нарушения антимонопольного законодательства отсутствуют (пункт 2 части 9 статьи 44 Закона о защите конкуренции, пункт 3.43 Регламента).</text:p>
      <text:p text:style-name="P15">Из документов (материалов), представленных Заявителем и Саратовским УФАС России, установлено следующее.</text:p>
      <text:p text:style-name="P15">Заявление Конкурсного управляющего ООО «Святославское» Петрова Ю.Б., указывающее на признаки нарушения антимонопольного законодательства в действиях ОАО «Саратовэнерго», поступило в Саратовское УФАС России 27.01.2015 (рег. № 355) (далее - Заявление).</text:p>
      <text:p text:style-name="P15">Письмом от 02.03.2015 № 02/1-992 Саратовское УФАС России уведомило Заявителя о продлении срока рассмотрения Заявления на 2 месяца (по 27.04.2015).</text:p>
      <text:p text:style-name="P15">Письмом от 27.04.2015 № 02/1-2377 Саратовское УФАС России уведомило Заявителя о принятии по результатам рассмотрения Заявления решения об отказе в возбуждении дела о нарушении ОАО «Саратовэнерго» антимонопольного законодательства. </text:p>
      <text:p text:style-name="P15">Таким образом, Саратовским УФАС России нарушен срок уведомления заявителя о продлении срока рассмотрения заявления, указывающего на признаки нарушения антимонопольного законодательства.</text:p>
      <text:p text:style-name="P15">При этом возможность пересмотра, отмены ФАС России актов, принимаемых территориальными органами ФАС России и комиссиями таких территориальных органов по рассмотрению дел о нарушении антимонопольного законодательства, а также переоценки доказательств, на которых основаны указанные акты Законом о защите конкуренции и <text:span text:style-name="T4">Регламентом</text:span>, не предусмотрена.</text:p>
      <text:p text:style-name="P15"> </text:p>
      <text:p text:style-name="P15">На основании изложенного, руководствуясь пунктом 5.25 Регламента,</text:p>
      <text:p text:style-name="P13">РЕШЕНО:</text:p>
      <text:p text:style-name="P12"> </text:p>
      <text:p text:style-name="P16">1.<text:span text:style-name="T2">  </text:span>Признать действия Саратовского УФАС России не соответствующими требованиям пунктов 2.16, 2.18, 2.19 Регламента, в части срока уведомления заявителя о продлении срока рассмотрения заявления, указывающего на признаки нарушения антимонопольного законодательства. </text:p>
      <text:p text:style-name="P16">2.<text:span text:style-name="T2">  </text:span>Указать Саратов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4"> </text:p>
      <text:p text:style-name="P18"><text:soft-page-break/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3B7DE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4cm" style:type="center"/>
          <style:tab-stop style:position="16.729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1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822cm" fo:margin-right="1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A3B7DE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0:16:50.51</meta:creation-date>
    <dc:date>2015-07-14T19:32:22</dc:date>
    <meta:editing-duration>PT1M42S</meta:editing-duration>
    <meta:editing-cycles>1</meta:editing-cycles>
    <meta:generator>OpenOffice.org/3.4.1$Win32 OpenOffice.org_project/341m1$Build-9593</meta:generator>
    <meta:print-date>2015-07-09T10:57:46.91</meta:print-date>
    <meta:document-statistic meta:table-count="0" meta:image-count="1" meta:object-count="0" meta:page-count="3" meta:paragraph-count="36" meta:word-count="531" meta:character-count="4374"/>
    <meta:user-defined meta:name="Поле 1"/>
    <meta:user-defined meta:name="Поле 2"/>
    <meta:user-defined meta:name="Поле 3"/>
    <meta:user-defined meta:name="Поле 4"/>
  </office:meta>
</office:document-meta>
</file>