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36566C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text-indent="0cm" style:auto-text-indent="false"/>
      <style:text-properties fo:font-size="14pt"/>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6" style:family="paragraph" style:parent-style-name="Text_20_body">
      <style:paragraph-properties fo:margin-left="0cm" fo:margin-right="0cm" fo:margin-top="0cm" fo:margin-bottom="0cm" fo:text-align="center" style:justify-single-word="false" fo:text-indent="0cm" style:auto-text-indent="false"/>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background-color="#ffffff"/>
    </style:style>
    <style:style style:name="P8" style:family="paragraph" style:parent-style-name="Text_20_body">
      <style:paragraph-properties fo:margin-left="0cm" fo:margin-right="0cm" fo:margin-top="0cm" fo:margin-bottom="0cm" fo:text-indent="0cm" style:auto-text-indent="false"/>
      <style:text-properties fo:font-size="10pt"/>
    </style:style>
    <style:style style:name="P9" style:family="paragraph" style:parent-style-name="Text_20_body">
      <style:paragraph-properties fo:margin-left="9.753cm" fo:margin-right="0cm" fo:margin-top="0cm" fo:margin-bottom="0cm" fo:text-align="justify" style:justify-single-word="false" fo:text-indent="0cm" style:auto-text-indent="false"/>
      <style:text-properties fo:color="#000000"/>
    </style:style>
    <style:style style:name="P10" style:family="paragraph" style:parent-style-name="Text_20_body">
      <style:paragraph-properties fo:margin-left="9.753cm" fo:margin-right="0cm" fo:margin-top="0cm" fo:margin-bottom="0cm" fo:text-align="justify" style:justify-single-word="false" fo:text-indent="0cm" style:auto-text-indent="false"/>
      <style:text-properties fo:color="#000000" fo:font-size="14pt"/>
    </style:style>
    <style:style style:name="P11" style:family="paragraph" style:parent-style-name="Text_20_body">
      <style:paragraph-properties fo:margin-left="9.753cm" fo:margin-right="0cm" fo:margin-top="0cm" fo:margin-bottom="0cm" fo:text-align="justify" style:justify-single-word="false" fo:text-indent="0cm" style:auto-text-indent="false"/>
      <style:text-properties fo:color="#000000" fo:font-size="14pt" fo:font-weight="normal" style:font-weight-asian="normal" style:font-weight-complex="normal"/>
    </style:style>
    <style:style style:name="P12" style:family="paragraph" style:parent-style-name="Text_20_body">
      <style:paragraph-properties fo:margin-left="9.753cm" fo:margin-right="0cm" fo:text-align="justify" style:justify-single-word="false" fo:text-indent="0cm" style:auto-text-indent="false"/>
      <style:text-properties fo:color="#000000" fo:font-size="14pt"/>
    </style:style>
    <style:style style:name="P13" style:family="paragraph" style:parent-style-name="Text_20_body">
      <style:paragraph-properties fo:margin-left="0cm" fo:margin-right="0cm" fo:margin-top="0cm" fo:margin-bottom="0cm" fo:text-align="justify" style:justify-single-word="false" fo:text-indent="1.535cm" style:auto-text-indent="false"/>
    </style:style>
    <style:style style:name="P14" style:family="paragraph" style:parent-style-name="Text_20_body">
      <style:paragraph-properties fo:margin-left="0cm" fo:margin-right="0cm" fo:margin-top="0cm" fo:margin-bottom="0cm" fo:text-align="center" style:justify-single-word="false" fo:text-indent="1.535cm" style:auto-text-indent="false"/>
      <style:text-properties fo:font-size="14pt" fo:background-color="#ffffff"/>
    </style:style>
    <style:style style:name="P15"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style>
    <style:style style:name="P16" style:family="paragraph" style:parent-style-name="Text_20_body">
      <style:paragraph-properties fo:margin-left="0cm" fo:margin-right="0cm" fo:margin-top="0cm" fo:margin-bottom="0cm" fo:text-align="center" style:justify-single-word="false" fo:text-indent="1.535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18" style:family="paragraph" style:parent-style-name="Text_20_body">
      <style:paragraph-properties fo:margin-left="0cm" fo:margin-right="0cm" fo:margin-top="0cm" fo:margin-bottom="0cm" fo:text-align="center" style:justify-single-word="false" fo:text-indent="1.535cm" style:auto-text-indent="false"/>
    </style:style>
    <style:style style:name="P19"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fo:background-color="#ffffff"/>
    </style:style>
    <style:style style:name="P20"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style:style>
    <style:style style:name="P21" style:family="paragraph" style:parent-style-name="Text_20_body">
      <style:paragraph-properties fo:margin-left="0cm" fo:margin-right="0cm" fo:margin-top="0cm" fo:margin-bottom="0cm" fo:text-align="justify" style:justify-single-word="false" fo:text-indent="1.508cm" style:auto-text-indent="false"/>
    </style:style>
    <style:style style:name="P22"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style:style>
    <style:style style:name="P23" style:family="paragraph" style:parent-style-name="Text_20_body">
      <style:paragraph-properties fo:margin-left="0cm" fo:margin-right="0cm" fo:margin-top="0cm" fo:margin-bottom="0cm" fo:text-align="justify" style:justify-single-word="false" fo:text-indent="1.561cm" style:auto-text-indent="false"/>
      <style:text-properties fo:color="#000000" fo:font-size="14pt"/>
    </style:style>
    <style:style style:name="P24" style:family="paragraph" style:parent-style-name="Text_20_body">
      <style:paragraph-properties fo:margin-left="0cm" fo:margin-right="0cm" fo:margin-top="0cm" fo:margin-bottom="0cm" fo:text-align="justify" style:justify-single-word="false" fo:text-indent="1.455cm" style:auto-text-indent="false"/>
      <style:text-properties fo:font-size="14pt"/>
    </style:style>
    <style:style style:name="P25" style:family="paragraph" style:parent-style-name="Text_20_body">
      <style:paragraph-properties fo:margin-left="0cm" fo:margin-right="0cm" fo:margin-top="0cm" fo:margin-bottom="0cm" fo:text-align="justify" style:justify-single-word="false" fo:text-indent="1.455cm" style:auto-text-indent="false"/>
    </style:style>
    <style:style style:name="P26" style:family="paragraph" style:parent-style-name="Text_20_body" style:master-page-name="First_20_Page">
      <style:paragraph-properties fo:margin-left="9.753cm" fo:margin-right="0cm" fo:margin-top="0cm" fo:margin-bottom="0cm" fo:text-align="justify" style:justify-single-word="false" fo:text-indent="0cm" style:auto-text-indent="false" style:page-number="auto"/>
      <style:text-properties fo:font-size="14pt" fo:font-weight="bold"/>
    </style:style>
    <style:style style:name="P27" style:family="paragraph" style:parent-style-name="Text_20_body">
      <style:paragraph-properties fo:margin-left="0cm" fo:margin-right="0cm" fo:margin-top="0cm" fo:margin-bottom="0cm" fo:text-indent="0cm" style:auto-text-indent="false"/>
    </style:style>
    <style:style style:name="T1" style:family="text">
      <style:text-properties fo:font-size="10pt"/>
    </style:style>
    <style:style style:name="T2" style:family="text">
      <style:text-properties fo:font-size="10pt" fo:language="en" fo:country="US"/>
    </style:style>
    <style:style style:name="T3" style:family="text">
      <style:text-properties fo:font-size="14pt"/>
    </style:style>
    <style:style style:name="T4" style:family="text">
      <style:text-properties fo:font-size="14pt" fo:background-color="#ffffff"/>
    </style:style>
    <style:style style:name="T5" style:family="text">
      <style:text-properties fo:color="#000000"/>
    </style:style>
    <style:style style:name="T6" style:family="text">
      <style:text-properties fo:color="#000000" fo:font-size="14pt"/>
    </style:style>
    <style:style style:name="T7" style:family="text">
      <style:text-properties fo:color="#000000" fo:font-size="14pt" fo:background-color="#ffffff"/>
    </style:style>
    <style:style style:name="T8" style:family="text">
      <style:text-properties fo:color="#000000" fo:font-size="14pt" fo:background-color="#ffffff" style:font-size-asian="14pt"/>
    </style:style>
    <style:style style:name="T9" style:family="text">
      <style:text-properties fo:color="#000000" fo:font-size="14pt" fo:font-weight="normal" style:font-weight-asian="normal" style:font-weight-complex="normal"/>
    </style:style>
    <style:style style:name="T10" style:family="text">
      <style:text-properties fo:color="#000000" fo:font-size="14pt" style:font-size-asian="14pt"/>
    </style:style>
    <style:style style:name="T11" style:family="text">
      <style:text-properties fo:color="#000000" fo:font-size="14pt" fo:language="en" fo:country="US" style:text-underline-style="solid" style:text-underline-width="auto" style:text-underline-color="font-color"/>
    </style:style>
    <style:style style:name="T12" style:family="text">
      <style:text-properties fo:color="#000000" fo:font-size="14pt" fo:language="en" fo:country="US" fo:font-weight="normal" style:font-weight-asian="normal" style:font-weight-complex="normal"/>
    </style:style>
    <style:style style:name="T13" style:family="text">
      <style:text-properties fo:color="#000000" fo:font-size="14pt" style:text-underline-style="solid" style:text-underline-width="auto" style:text-underline-color="font-color"/>
    </style:style>
    <style:style style:name="T14" style:family="text">
      <style:text-properties fo:color="#000000" style:font-name="Times New Roman1" fo:font-size="14pt" fo:background-color="#ffffff"/>
    </style:style>
    <style:style style:name="T15" style:family="text">
      <style:text-properties fo:color="#000000" fo:background-color="#ffffff"/>
    </style:style>
    <style:style style:name="T16" style:family="text">
      <style:text-properties fo:color="#000000" fo:font-weight="normal" fo:background-color="#ffffff" style:font-weight-asian="normal" style:font-weight-complex="normal"/>
    </style:style>
    <style:style style:name="T17" style:family="text">
      <style:text-properties fo:color="#000000" fo:language="en" fo:country="US"/>
    </style:style>
    <style:style style:name="T18" style:family="text">
      <style:text-properties fo:background-color="#ffffff"/>
    </style:style>
    <style:style style:name="T19" style:family="text">
      <style:text-properties fo:background-color="#ffffff" style:font-size-asian="14pt"/>
    </style:style>
    <style:style style:name="T20" style:family="text">
      <style:text-properties fo:font-weight="normal" style:font-weight-asian="normal" style:font-weight-complex="normal"/>
    </style:style>
    <style:style style:name="T2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fa54121-d5a8-4cd2-8c6e-1343bcc639a3" text:name="BossProviderVariable"/>
      </text:user-field-decls>
      <text:p text:style-name="P26"/>
      <text:p text:style-name="P4">ПОСТАНОВЛЕНИЕ</text:p>
      <text:p text:style-name="P5">о наложении штрафа по делу</text:p>
      <text:p text:style-name="P6"><text:span text:style-name="T3">об административном правонарушении </text:span><text:span text:style-name="T7">№ Е-1965/14/АК227-15</text:span></text:p>
      <text:p text:style-name="P7"/>
      <text:p text:style-name="P3">«07» июля 2015                                                                                           <text:s text:c="6"/>Москва</text:p>
      <text:p text:style-name="P3"/>
      <text:p text:style-name="P13"><text:span text:style-name="T3">Я, заместитель начальника Управления контроля размещения государственного заказа Федеральной антимонопольной службы <text:s text:c="25"/>Лобов А.Ю., рассмотрев протокол и материалы дела об административном правонарушении, возбужденного протоколом от 21.05.2015 по делу № Е-1965/14/АК227-15 в отношении </text:span><text:span text:style-name="T9">директора департамента судостроительной промышленности Министерства промышленности и торговли Российской Федерации </text:span><text:span text:style-name="T12">&lt;...&gt;</text:span><text:span text:style-name="T14">,</text:span><text:span text:style-name="T15"> </text:span><text:span text:style-name="T3">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p>
      <text:p text:style-name="P14"/>
      <text:p text:style-name="P18"><text:span text:style-name="T4">УСТАНОВИЛ:</text:span><text:span text:style-name="T18"> </text:span></text:p>
      <text:p text:style-name="P21"><text:span text:style-name="T6">Министерством промышленности и торговли Российской Федерации (далее — Заказчик) размещен открытый конкурс</text:span><text:bookmark text:name="notice_orderName"/><text:span text:style-name="T6"> на выполнение работы «Разработка организационно-методической базы по управлению интеллектуальными результатами НИОКР, выполняемых в рамках ФЦП «Развитие гражданской морской техники» на 2009 – 2016 годы» Шифр «Регламент-РНТД» (номер извещения 01731000095140000282) (далее – Конкурс).</text:span></text:p>
      <text:p text:style-name="P22">Согласно материалам настоящего дела, в нарушение части 7 статьи 3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ом в проекте контракта, являющимся неотъемлемой частью Конкурсной документации не установлены соответствующие требованиям правил определения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ных Постановлением Правительства Российской Федерации от 25.11.2013 № 1063, размер пени за каждый день просрочки исполнения подрядчиком обязательства, предусмотренного контрактом.</text:p>
      <text:p text:style-name="P22">Вместе с тем, в нарушение пункта 9 части 1 статьи 50 Закона о контрактной системе, Заказчиком в Конкурсной документации не установлен надлежащий порядок рассмотрения и оценки заявок на участие в Конкурсе.</text:p>
      <text:p text:style-name="P22">Порядок оценки заявок, установленный Заказчиком в Конкурсной документации не позволяет выявить лучшее предложение об исполнении контракта, в связи с отсутствием установленной зависимости между <text:soft-page-break/>количеством присваиваемых баллов и представляемыми участниками закупки сведениями по указанному критерию.</text:p>
      <text:p text:style-name="P22">Согласно части 4.2 статьи 7.30 КоАП, за утверждение Конкурсной документация,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22">Согласно материалам настоящего дела, ответственным лицом Заказчика, утвердившим Конкурсную документацию, является директор департамента судостроительной промышленности Министерства промышленности и торговли Российской Федерации <text:span text:style-name="T21">&lt;...&gt;</text:span>.</text:p>
      <text:p text:style-name="P22">Таким образом, в действиях должностного лица – директора департамента судостроительной промышленности Министерства промышленности и торговли Российской Федерации <text:span text:style-name="T21">&lt;...&gt;</text:span>, выразившихся в утверждении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p>
      <text:p text:style-name="P22">Административное правонарушение совершено по месту нахождения Заказчика: Москва, Китайгородский пр., д. 7.</text:p>
      <text:p text:style-name="P22">Временем совершения административного правонарушения является дата утверждения Конкурсной документации: 08.10.2014.</text:p>
      <text:p text:style-name="P19">Протокол по делу об административном правонарушении <text:s text:c="35"/>№ Е-1965/14/АК227-15 составлен 21.05.2015 врио начальника правового отдела Управления контроля размещения государственного заказа Федеральной антимонопольной службы Шаровой К.К. &lt;...&gt; на подписание протокола не явился, в материалах дела имеются доказательства его надлежащего уведомления. </text:p>
      <text:p text:style-name="P19">Рассмотрение дела об административном правонарушении <text:s text:c="37"/>№ Е-1965/14/АК227-15 состоялось 07.07.2015. &lt;...&gt; на рассмотрение дела об административном правонарушении не явился, в материалах дела имеются доказательства его надлежащего уведомления. </text:p>
      <text:p text:style-name="P19">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директора департамента судостроительной промышленности Министерства промышленности и торговли Российской Федерации &lt;...&gt; нарушение части 7 статьи 34 Закона о контрактной системе, пункта 9 части 1 статьи 50 Закона о контрактной системе, выразившееся ненадлежащем установлении в государственном контракте, являющимся неотъемлемой частью Конкурсной документации размера пени, а также в установлении ненадлежащего порядка оценки заявок участников Конкурсе.</text:p>
      <text:p text:style-name="P19"><text:soft-page-break/>Тем самым, &lt;...&gt; совершил административное правонарушение, ответственность за совершение которого предусмотрена частью 4.2 статьи 7.30 КоАП.</text:p>
      <text:p text:style-name="P19">Таким образом, вина &lt;...&gt; состоит в том, что он не выполнил установленные требования Закона о контрактной системе.</text:p>
      <text:p text:style-name="P15">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13"><text:span text:style-name="Основной_20_шрифт_20_абзаца"><text:span text:style-name="T10">Вина </text:span></text:span><text:span text:style-name="Основной_20_шрифт_20_абзаца"><text:span text:style-name="T8">&lt;...&gt; </text:span></text:span><text:span text:style-name="Основной_20_шрифт_20_абзаца"><text:span text:style-name="T10">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text:span></text:span></text:p>
      <text:p text:style-name="P23"><text:span text:style-name="T18">Обстоятельства свидетельствующие о малозначительности совершенного </text:span><text:span text:style-name="Основной_20_шрифт_20_абзаца"><text:span text:style-name="T19">&lt;...&gt;</text:span></text:span><text:span text:style-name="T18"> административного правонарушения, должностным лицом, уполномоченным на рассмотрение настоящего дела, не выявлены.</text:span></text:p>
      <text:p text:style-name="P20">Обстоятельства, отягчающие административную ответственность совершенного <text:span text:style-name="T18">&lt;...&gt;</text:span><text:span text:style-name="Основной_20_шрифт_20_абзаца"><text:span text:style-name="T19"> </text:span></text:span>административного правонарушения не выявлены.</text:p>
      <text:p text:style-name="P19">Таким образом, в действиях <text:span text:style-name="T20">директора департамента судостроительной промышленности Министерства промышленности и торговли Российской Федерации &lt;...&gt;</text:span>, выразившихся в нарушении требований законодательства Российской о контрактной системе при утверждении Конкурсной документации, содержится состав административного правонарушения, ответственность за совершение которого предусмотрена частью 4.2 статьи 7.30 КоАП.</text:p>
      <text:p text:style-name="P20">Согласно части 4.2 статьи 7.30 КоАП, за утверждение конкурсной документации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p>
      <text:p text:style-name="P15">Руководствуясь статьями 7.30, 23.66, 29.9 КоАП,</text:p>
      <text:p text:style-name="P18"> </text:p>
      <text:p text:style-name="P18"/>
      <text:p text:style-name="P18"/>
      <text:p text:style-name="P16">ПОСТАНОВИЛ:</text:p>
      <text:p text:style-name="P13"> <text:span text:style-name="T6">1.    </text:span><text:span text:style-name="T3">Признать в действиях</text:span><text:span text:style-name="T5"> </text:span><text:span text:style-name="T6">директора департамента судостроительной промышленности Министерства промышленности и торговли Российской Федерации &lt;...&gt; </text:span><text:span text:style-name="T7">нарушение части 7 статьи 34, пункта 9 части 1 статьи 50 Закона о контрактной системе.</text:span></text:p>
      <text:p text:style-name="P17">2.    Нарушение <text:span text:style-name="T5">директором департамента судостроительной промышленности Министерства промышленности и торговли Российской Федерации </text:span><text:span text:style-name="T17">&lt;...&gt;</text:span><text:span text:style-name="T16"> </text:span>требований законодательства Российской Федерации о контрактной сфере закупок, при утверждении Конкурсной документации, <text:soft-page-break/>влечет административную ответственность, предусмотренную частью 4.2 статьи 7.30 КоАП.</text:p>
      <text:p text:style-name="P13">3.     <text:span text:style-name="T3">Наложить на </text:span><text:span text:style-name="T9">директора департамента судостроительной промышленности Министерства промышленности и торговли Российской Федерации &lt;...&gt;</text:span><text:span text:style-name="T7"> </text:span><text:span text:style-name="T3">штраф в размере 3 000 (трех тысяч) рублей.</text:span></text:p>
      <text:p text:style-name="P17">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7">В соответствии с частью 5 статьи 3.5 КоАП сумма административного штрафа подлежит зачислению в бюджет в полном объеме.</text:p>
      <text:p text:style-name="P17">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Получатель ИНН 7703516539 КПП 770301001</text:p>
      <text:p text:style-name="P3">Межрегиональное операционное УФК</text:p>
      <text:p text:style-name="P3">(для ФАС России)</text:p>
      <text:p text:style-name="P3">КБК 16111633010016000140</text:p>
      <text:p text:style-name="P3">ОКТМО 45380000</text:p>
      <text:p text:style-name="P3">Банк получателя ОПЕРУ-1</text:p>
      <text:p text:style-name="P3">Банка России</text:p>
      <text:p text:style-name="P3">г. Москвы</text:p>
      <text:p text:style-name="P3">БИК 044501002</text:p>
      <text:p text:style-name="P3">Расчетный счет 40101810500000001901</text:p>
      <text:p text:style-name="P24">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5"><text:span text:style-name="T3">Документы, подтверждающие уплату штрафа необходимо направить по электронной почте </text:span><text:span text:style-name="T11">rsemyonov</text:span><text:span text:style-name="T13">@</text:span><text:span text:style-name="T11">fas</text:span><text:span text:style-name="T13">.</text:span><text:span text:style-name="T11">gov</text:span><text:span text:style-name="T13">.</text:span><text:span text:style-name="T11">ru</text:span><text:span text:style-name="T13">.</text:span> <text:span text:style-name="T3">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4">В соответствии с частью 3 статьи 30.1 и частью 1 статьи 30.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4">Согласно части 1 статьи 31.1 КоАП постановление по делу об <text:soft-page-break/>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7"><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36566C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C36566C7.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8T16:00:33.17</meta:creation-date>
    <dc:date>2015-07-15T10:20:52.86</dc:date>
    <meta:editing-duration>PT3M15S</meta:editing-duration>
    <meta:editing-cycles>1</meta:editing-cycles>
    <meta:generator>OpenOffice.org/3.4.1$Win32 OpenOffice.org_project/341m1$Build-9593</meta:generator>
    <meta:document-statistic meta:table-count="0" meta:image-count="1" meta:object-count="0" meta:page-count="5" meta:paragraph-count="52" meta:word-count="1098" meta:character-count="9602"/>
    <meta:user-defined meta:name="Поле 1"/>
    <meta:user-defined meta:name="Поле 2"/>
    <meta:user-defined meta:name="Поле 3"/>
    <meta:user-defined meta:name="Поле 4"/>
  </office:meta>
</office:document-meta>
</file>