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C718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start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 fo:keep-with-next="always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Standard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font-size="14pt"/>
    </style:style>
    <style:style style:name="P28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margin-left="9.999cm" fo:margin-right="0cm" fo:margin-top="0cm" fo:margin-bottom="0cm" fo:text-indent="0cm" style:auto-text-indent="false"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style:font-name="Times New Roman" fo:font-style="normal" fo:font-weight="normal" fo:background-color="transparent"/>
    </style:style>
    <style:style style:name="T5" style:family="text">
      <style:text-properties fo:color="#000000" style:font-name="Times New Roman" fo:font-style="normal" fo:font-weight="normal" fo:background-color="transparent" style:font-name-asian="TimesNewRomanPSMT" style:font-name-complex="TimesNewRomanPSMT"/>
    </style:style>
    <style:style style:name="T6" style:family="text">
      <style:text-properties fo:color="#000000" style:font-name="Times New Roman" fo:font-style="normal" fo:font-weight="normal" fo:background-color="transparent" style:font-name-asian="TimesNewRomanPSMT" style:font-weight-asian="bold" style:font-name-complex="TimesNewRomanPSMT" style:font-weight-complex="bold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language="ru" fo:country="RU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Times New Roman" fo:font-style="normal" fo:font-weight="normal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a0c08c-1917-4562-98dd-2356bc3319b0" text:name="BossProviderVariable"/>
      </text:user-field-decls>
      <text:p text:style-name="P29"/>
      <text:p text:style-name="P19"/>
      <text:p text:style-name="P19"/>
      <text:p text:style-name="P21">ОПРЕДЕЛЕНИЕ </text:p>
      <text:p text:style-name="P19">о возбуждении дела об административном</text:p>
      <text:p text:style-name="P19">правонарушении № 4-00-594/00-02-15 и проведении</text:p>
      <text:p text:style-name="P23">административного расследования</text:p>
      <text:p text:style-name="P19"/>
      <text:p text:style-name="P20">13 июля 2015 г. <text:s text:c="102"/>г. Москва</text:p>
      <text:p text:style-name="P5"/>
      <text:p text:style-name="P13"><text:span text:style-name="T4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 и Акционерным обществом «ННК-Актив» (письмо от 17.06.2015 № 58/АК) (далее - АО «ННК-Актив») (ОГРН </text:span><text:span text:style-name="T6">1027700513334</text:span><text:span text:style-name="T4">, ИНН </text:span><text:span text:style-name="T5">7704233903</text:span><text:span text:style-name="T4">, КПП </text:span><text:span text:style-name="T5">770401001</text:span><text:span text:style-name="T4">, место нахождения: 119019, Россия, г. Москва, Арбатская площадь, дом 1),</text:span></text:p>
      <text:p text:style-name="P5"/>
      <text:p text:style-name="P25"><text:span text:style-name="T1">УСТАНОВИЛ</text:span><text:span text:style-name="T7">:</text:span></text:p>
      <text:p text:style-name="P6"/>
      <text:p text:style-name="P8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2">-</text:span> Положение). </text:p>
      <text:p text:style-name="P8">Согласно пункту 2 Положения, б<text:span text:style-name="T1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4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">В<text:span text:style-name="T17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4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2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4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4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4">г) пшеница 3-го и 4-го класса при объеме реализации за предшествующий год свыше 10 000 тонн и объеме сделки более 60 тонн.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8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8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8">Письмом от 05.05.2015 № 91-06/62 ОАО «Московская Биржа» сообщило <text:soft-page-break/>ФАС России, что не осуществляет ведение реестра внебиржевых договоров нефтью, нефтепродуктами и углем.</text:p>
      <text:p text:style-name="P8">Запрашиваемая информация была представлена в ФАС 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8">Также, письмом ФАС России от 24.04.2015 № АГ/20315/15 направлен запрос информации в адрес нефтяных компаний, в том числе в <text:span text:style-name="T18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8">Вышеуказанные договоры были представлены АО «ННК-Актив» в ФАС России письмом от 17.06.2015 <text:s/>№ 58/АК. </text:p>
      <text:p text:style-name="P14">По данным АО «ННК-Актив», представленным в ФАС России письмом от 20.05.2015 № 1932, объем добычи нефти сырой группой лиц АО «ННК-Актив» за 2014 год составил свыше 1 000 000 тонн и объем сделки по рассматриваемому ниже договору составляет более 1 000 тонн.</text:p>
      <text:p text:style-name="P15">Таким образом, на хозяйствующие субъекты, входящие в одну группу лиц АО «ННК-Актив», распространяются требования Положения о предоставлении на б<text:span text:style-name="T13">иржу информации о внебиржевых договорах в отношении нефти.</text:span></text:p>
      <text:p text:style-name="P16"><text:span text:style-name="T15">В соответствии перечнем лиц, входящих в группу лиц Общества с ограниченной ответственностью «Независимая нефтегазовая компания - Холдинг» по состоянию на 23.12.2014, представленным в ФАС России письмом ООО «ННК-Холдинг» (вх. № 120595/14 от 24.12.2014),</text:span><text:span text:style-name="T20"> </text:span><text:span text:style-name="T9">Акционерное общество по геологии, поискам, разведке и добыче нефти и газа «ННК-Печоранефть» (ОГРН </text:span><text:span text:style-name="T10">1021100873870</text:span><text:span text:style-name="T9">, ИНН </text:span><text:span text:style-name="T11">1105004639</text:span><text:span text:style-name="T9">, КПП </text:span><text:span text:style-name="T11">293150001</text:span><text:span text:style-name="T9">, место нахождения: Российская Федерация, 166700, Ненецкий Автономный Округ, г. Нарьян-Мар, посёлок </text:span><text:span text:style-name="T9">Искателей, улица Монтажников, дом 17 «Д») (далее - АО «ННК-Печоранефть»)</text:span><text:span text:style-name="T15"> входит в одну группу лиц АО «ННК-Актив» по основаниям, предусмотренным пунктами 1 и 2 части 1 статьи 9 Федерального закона от 26.07.2006 № 135-ФЗ «О защите конкуренции».</text:span></text:p>
      <text:p text:style-name="P15">По результатам рассмотрения материалов и документов, представленных <text:s/>ЗАО «СПбМТСБ» и АО «ННК-Актив» установлено, что 31<text:span text:style-name="T18">.01.2015 АО «ННК-Печоранефть» заключено дополнительное согашение № 100014/13229Д 002 к Договору поставки нефти № 100014/13229Д от 31.12.2014</text:span>. Сведения, предусмотренные Положением, АО «ННК-Печоранефть» <text:s/>на биржу не предоставлены, что подтверждается реестром внебиржевых договоров нефтью, нефтепродуктами и углем ЗАО «СПбМТСБ». </text:p>
      <text:p text:style-name="P8">Таким образом, в действиях (бездействии) АО <text:span text:style-name="T18">«ННК-Печоранефть»</text:span>, содержатся признаки нарушения требований Положения о предоставлении информации о заключенных сторонами не на организованных торгах договорах, <text:soft-page-break/>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6">выразившиеся в непредоставлении стороной договора, заключенного не на организованных торгах, информации об указанном договоре</text:span><text:span text:style-name="T13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8">В соответствии с частью 1 статьи 23.48 КоАП,<text:span text:style-name="T13">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span></text:p>
      <text:p text:style-name="P10">Время совершения административного правонарушения - 05.02.2015.</text:p>
      <text:p text:style-name="P10"><text:span text:style-name="T13">Место совершения административного правонарушения - </text:span><text:span text:style-name="T8">Ненецкий Автономный Округ, г. Нарьян-Мар, п. Искателей, ул. Монтажников, д. 17 «д»</text:span><text:span text:style-name="T13">.</text:span>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,</text:p>
      <text:p text:style-name="P8"/>
      <text:p text:style-name="P9">ОПРЕДЕЛИЛ:</text:p>
      <text:p text:style-name="P9"/>
      <text:p text:style-name="P8">1. Возбудить в отношении АО <text:span text:style-name="T18">«ННК-Печоранефть»</text:span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9">в</text:span><text:span text:style-name="T16">ыразившиеся в непредоставлении стороной договора, заключенного не на организованных торгах, </text:span><text:span text:style-name="T16">информации об указанном договоре,</text:span><text:span text:style-name="T13"> за которое предусмотрена административная ответственность в соответствии с частью 6 статьи 14.24 КоАП</text:span>.</text:p>
      <text:p text:style-name="P8">2. Провести административное расследование.</text:p>
      <text:p text:style-name="P8">3. Законному представителю АО <text:span text:style-name="T18">«ННК-Печоранефть»</text:span> явиться 10.08.2015 в 16 час. 0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00-594/00-02-15</text:span>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30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C718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CC7188D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0:06:08.77</meta:creation-date>
    <dc:date>2015-07-15T10:22:39.76</dc:date>
    <meta:editing-duration>PT4M3S</meta:editing-duration>
    <meta:editing-cycles>2</meta:editing-cycles>
    <meta:generator>OpenOffice.org/3.4.1$Win32 OpenOffice.org_project/341m1$Build-9593</meta:generator>
    <meta:print-date>2015-07-13T14:42:59.50</meta:print-date>
    <meta:document-statistic meta:table-count="0" meta:image-count="1" meta:object-count="0" meta:page-count="5" meta:paragraph-count="41" meta:word-count="1489" meta:character-count="11722"/>
    <meta:user-defined meta:name="Поле 1"/>
    <meta:user-defined meta:name="Поле 2"/>
    <meta:user-defined meta:name="Поле 3"/>
    <meta:user-defined meta:name="Поле 4"/>
  </office:meta>
</office:document-meta>
</file>