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D39B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5a4fd-42af-4a80-82f8-2503162f582e" text:name="BossProviderVariable"/>
      </text:user-field-decls>
      <text:p text:style-name="P15"/>
      <text:p text:style-name="P6">ОПРЕДЕЛЕНИЕ</text:p>
      <text:p text:style-name="P6">о назначении дела о нарушении антимонопольного законодательства</text:p>
      <text:p text:style-name="P4"><text:span text:style-name="T7">№ </text:span><text:span text:style-name="T2">1-17-7</text:span><text:span text:style-name="T1">8/00-04-15 к рассмотрению</text:span></text:p>
      <text:p text:style-name="P4"> </text:p>
      <text:p text:style-name="P5">«13» июля 2015 г.                                                                                           г. Москва</text:p>
      <text:p text:style-name="P3"> </text:p>
      <text:p text:style-name="P11">Председатель Комиссии ФАС России по рассмотрению дела о нарушении антимонопольного законодательства В.В. Соловьёв на основании приказа<text:line-break/>ФАС России от 29.06.2015 № 509/15 о возбуждении дела и создании Комиссии по рассмотрению дела о нарушении антимонопольного законодательства<text:line-break/>по признакам нарушения конкурсным управляющим ООО «НИИ Волна» <text:span text:style-name="T3">&lt;...&gt;</text:span> (350040, г. Краснодар, ул. Димитрова, д. 120) пункта 3 части 1 статьи 17 Федерального закона от 26.07.2006 № 135-ФЗ «О защите конкуренции» (далее – Закон о защите конкуренции), при проведении торгов<text:line-break/>по продаже посредством публичного предложения имущества должника<text:line-break/>ООО «НИИ Волна» (лот № 4), выразившимся в неверном определении победителя торгов по продаже посредством публичного предложения имущества должника ООО «НИИ Волна» (лот № 4), руководствуясь частью 13 статьи 44 Закона о защите конкуренции, </text:p>
      <text:p text:style-name="P10"> </text:p>
      <text:p text:style-name="P6">О П Р Е Д Е Л И Л:</text:p>
      <text:p text:style-name="P4"> </text:p>
      <text:p text:style-name="P12">1. Назначить дело № 1-17-78/00-04-15 к рассмотрению на <text:span text:style-name="T4">30</text:span><text:span text:style-name="T6"> июля<text:line-break/>2015 года</text:span> в <text:span text:style-name="T4">11</text:span><text:span text:style-name="T6"> часов </text:span><text:span text:style-name="T4">00</text:span><text:span text:style-name="T6"> минут</text:span> по адресу: г. Москва, ул. Садовая Кудринская,<text:line-break/>д. 11, <text:span text:style-name="T5">Зал Коллегии</text:span>.</text:p>
      <text:p text:style-name="P12">2. Привлечь к участию в рассмотрении дела № 1-17-78/00-04-15<text:line-break/>в качестве:</text:p>
      <text:p text:style-name="P12">заявителя: <text:span text:style-name="T3">&lt;...&gt;</text:span>;</text:p>
      <text:p text:style-name="P12">ответчика: конкурсного управляющего ООО «НИИ Волна»<text:line-break/><text:span text:style-name="T3">&lt;...&gt;</text:span> (350040, г. Краснодар, ул. Димитрова, д. 120);</text:p>
      <text:p text:style-name="P12">заинтересованного лица: ООО «Фабрикант.ру» (123317, г. Москва,<text:line-break/>ул. Тестовская, д. 10).</text:p>
      <text:p text:style-name="P12">3. Конкурсному управляющему ООО «НИИ Волна» <text:span text:style-name="T3">&lt;...&gt;</text:span> представить <text:span text:style-name="T6">в срок до 23 июля 2015 года</text:span> письменную позицию по существу дела о нарушении антимонопольного законодательства № 1-17-78/00-04-15.</text:p>
      <text:p text:style-name="P12">Явка ответчика и (или) представителя, с доверенностью на участие<text:line-break/>в рассмотрении дела № 1-17-78/00-04-15, обязательна.</text:p>
      <text:p text:style-name="P14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D39B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ED39BC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7:55:48.93</meta:creation-date>
    <dc:date>2015-07-15T10:26:01.21</dc:date>
    <meta:editing-duration>PT3M7S</meta:editing-duration>
    <meta:editing-cycles>1</meta:editing-cycles>
    <meta:generator>OpenOffice.org/3.4.1$Win32 OpenOffice.org_project/341m1$Build-9593</meta:generator>
    <meta:print-date>2015-07-13T13:02:36.22</meta:print-date>
    <meta:document-statistic meta:table-count="0" meta:image-count="1" meta:object-count="0" meta:page-count="1" meta:paragraph-count="21" meta:word-count="251" meta:character-count="1840"/>
    <meta:user-defined meta:name="Поле 1"/>
    <meta:user-defined meta:name="Поле 2"/>
    <meta:user-defined meta:name="Поле 3"/>
    <meta:user-defined meta:name="Поле 4"/>
  </office:meta>
</office:document-meta>
</file>