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CED918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4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222222"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10.504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10.504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10.504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16" style:family="paragraph" style:parent-style-name="Text_20_body">
      <style:paragraph-properties fo:margin-left="10.504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10.504cm" fo:margin-right="0cm" fo:margin-top="0cm" fo:margin-bottom="0cm" fo:text-align="justify" style:justify-single-word="false" fo:text-indent="0cm" style:auto-text-indent="false"/>
      <style:text-properties fo:color="#222222" style:font-name="Times New Roman1" fo:font-size="14pt" style:font-size-asian="14pt" style:font-size-complex="14pt"/>
    </style:style>
    <style:style style:name="P18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fo:color="#000000" style:text-line-through-style="none" style:text-position="0% 100%" style:font-name="Times New Roman1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9" style:family="paragraph" style:parent-style-name="Text_20_body" style:master-page-name="First_20_Page">
      <style:paragraph-properties fo:margin-left="10.504cm" fo:margin-right="0cm" fo:margin-top="0cm" fo:margin-bottom="0cm" fo:text-align="justify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color="#222222" style:font-name="Times New Roman1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 style:font-name="Times New Roman1" fo:font-size="10pt" style:font-size-asian="10pt" style:font-size-complex="10pt"/>
    </style:style>
    <style:style style:name="T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a218dcd-49d6-407d-8747-5be9ad400d3a" text:name="BossProviderVariable"/>
      </text:user-field-decls>
      <text:p text:style-name="P19"/>
      <text:h text:style-name="P9" text:outline-level="1">УВЕДОМЛЕНИЕ</text:h>
      <text:h text:style-name="P10" text:outline-level="1">о назначении времени и места рассмотрения<text:span text:style-name="T3"> </text:span><text:span text:style-name="T1">жалобы</text:span> на постановление </text:h>
      <text:h text:style-name="P10" text:outline-level="1">по делу № 11-15а об административном правонарушении </text:h>
      <text:p text:style-name="P7"/>
      <text:p text:style-name="P4">Настоящим ФАС России уведомляет, что <text:span text:style-name="T3">«16»</text:span> <text:span text:style-name="T1">июля</text:span> 2015 в 14 часов <text:span text:style-name="T3">0</text:span>0 минут по адресу: 123995, г. Москва, ул. Садовая-Кудринская, д. 11, этаж 4,<text:line-break/>Овальный зал, состоится рассмотрение жалобы на постановление по делу<text:line-break/>№ 11-15а об административном правонарушении.</text:p>
      <text:p text:style-name="P18"><text:span text:style-name="CharStyle16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CED918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BCED9185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0T14:11:48.98</meta:creation-date>
    <dc:date>2015-07-15T10:28:47.90</dc:date>
    <meta:editing-duration>PT2M1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55" meta:character-count="384"/>
    <meta:user-defined meta:name="Поле 1"/>
    <meta:user-defined meta:name="Поле 2"/>
    <meta:user-defined meta:name="Поле 3"/>
    <meta:user-defined meta:name="Поле 4"/>
  </office:meta>
</office:document-meta>
</file>