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5EDC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10" style:family="paragraph" style:parent-style-name="Text_20_body">
      <style:paragraph-properties fo:margin-left="9.5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af317a-ef7d-4712-995a-d2f4df804299" text:name="BossProviderVariable"/>
      </text:user-field-decls>
      <text:p text:style-name="P24"/>
      <text:p text:style-name="P4"/>
      <text:h text:style-name="P3" text:outline-level="2">РЕШЕНИЕ</text:h>
      <text:p text:style-name="P5">по жалобе на действия (бездействие) </text:p>
      <text:p text:style-name="P5">Приморского УФАС России</text:p>
      <text:p text:style-name="P7"/>
      <text:p text:style-name="P6">1<text:span text:style-name="T5">3</text:span> июля 2015 года <text:s text:c="85"/>г. Москва</text:p>
      <text:p text:style-name="P7"/>
      <text:p text:style-name="P7"><text:span text:style-name="T1"><text:tab/>Временно исполняющим обязанности руководителя Федеральной антимонопольной службы М.А. Овчиннико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бщественной организации «Дальневосточная Ассоциация дистрибьюторов контрольно-кассовой техники и центров технического обслуживания ККТ» (далее также – Заявитель) от 17.06.2015 № б/н (рег. № 60711/15 от 18.06.2015) на действия (бездействие) Приморского УФАС России (далее – Жалоба) и</text:span></text:p>
      <text:p text:style-name="P8"/>
      <text:p text:style-name="P5">УСТАНОВЛЕНО:</text:p>
      <text:p text:style-name="P8"/>
      <text:p text:style-name="P6"><text:tab/>Заявитель в Жалобе указывает на нарушение Приморским УФАС России срока рассмотрения заявления о нарушении антимонопольного законодательства, установленного Регламентом.</text:p>
      <text:p text:style-name="P15">Из представленных Заявителем и Приморским УФАС России документов (материалов) следует, что заявление Общественной организации «Дальневосточная Ассоциация дистрибьюторов контрольно-кассовой техники и центров технического обслуживания ККТ», указывающее на наличие нарушения антимонопольного законодательства в действиях ООО «Сервис Плюс», поступило в Приморское УФАС России 12.08.2014 (вх. <text:s text:c="18"/>№ 7676).</text:p>
      <text:p text:style-name="P18"><text:tab/>В соответствии со статьей 44 Федерального закона от 26.07.2006 № 135-ФЗ «О защите конкуренции» (далее - Закон о защите конкуренции) и пунктами 2.16-2.20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<text:soft-page-break/>уведомляет в письменной форме заявителя. Общий срок рассмотрения заявления или материалов о нарушении антимонопольного законодательства составляет три месяца и исчисляется со дня их предоставления в антимонопольный орган.</text:p>
      <text:p text:style-name="P20">Письмом от 19.09.2014 (исх. № 9089/06) Приморское УФАС России направило Заявителю уведомление о продлении срока рассмотрения Заявления в целях получения дополнительной информации.</text:p>
      <text:p text:style-name="P20">По результатам рассмотрения указанного заявления Приморское УФАС России письмом от 12.02.2015 исх. № 995/06 направило заявителю ответ об отказе в возбуждении дела о нарушении антимонопольного законодательства.</text:p>
      <text:p text:style-name="P20">Из информации, представленной Приморским УФАС России следует, что письмо от 12.02.2015 № 995/06 в связи с технической ошибкой при наборе адресной строки было направлено на неверный почтовый адрес, в связи с чем в дальнейшем был перенаправлен на верный почтовый адрес Заявителя. </text:p>
      <text:p text:style-name="P18"><text:tab/>Таким образом, Приморским УФАС России нарушен срок рассмотрения заявления Общественной организации «Дальневосточная Ассоциация дистрибьюторов контрольно-кассовой техники и центров технического обслуживания ККТ» о нарушении антимонопольного законодательства.</text:p>
      <text:p text:style-name="P16">Дополнительно следует отметить, что законодательством Российской Федерации не установлены полномочия ФАС России по отмене (пересмотру) решений, принятых его территориальными органами, в том числе об отказе в возбуждении дела о нарушении антимонопольного законодательства.</text:p>
      <text:p text:style-name="P21">В соответствии со статьей 52 Закона о защите конкуренции решение антимонопольного органа может быть обжаловано в арбитражный суд в течение трех месяцев со дня принятия решения.</text:p>
      <text:p text:style-name="P21">Вместе с тем, согласно пункту 4 части 9 статьи 44 Закона о защите конкуренции отказ антимонопольного органа в возбуждении дела о нарушении антимонопольного законодательства не является препятствием для повторного обращения с заявлением в антимонопольный орган с предоставлением доказательств, ранее неизвестных данному антимонопольному органу.</text:p>
      <text:p text:style-name="P17"/>
      <text:p text:style-name="P15">На основании изложенного, руководствуясь пунктом 5.25 Регламента,</text:p>
      <text:p text:style-name="P4"/>
      <text:p text:style-name="P4"/>
      <text:p text:style-name="P22">РЕШЕНО:</text:p>
      <text:p text:style-name="P23"/>
      <text:p text:style-name="P19"><text:span text:style-name="T1"><text:tab/>1.</text:span><text:span text:style-name="T4"> </text:span><text:span text:style-name="T1">Признать действия Приморского УФАС России не соответствующими Регламенту в части срока рассмотрения заявления о нарушении антимонопольного законодательства.</text:span></text:p>
      <text:p text:style-name="P19"><text:span text:style-name="T1"><text:tab/>2.</text:span><text:span text:style-name="T4"> </text:span><text:span text:style-name="T1">Указать Приморскому УФАС России на необходимость строгого </text:span><text:soft-page-break/><text:span text:style-name="T1">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</text:p>
      <text:p text:style-name="P18"><text:s text:c="57"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5EDC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85EDCB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2:13:20.76</meta:creation-date>
    <dc:date>2015-07-15T10:51:59.47</dc:date>
    <meta:editing-duration>PT8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548" meta:character-count="4665"/>
    <meta:user-defined meta:name="Поле 1"/>
    <meta:user-defined meta:name="Поле 2"/>
    <meta:user-defined meta:name="Поле 3"/>
    <meta:user-defined meta:name="Поле 4"/>
  </office:meta>
</office:document-meta>
</file>