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1F35D4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fo:text-align="justify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background-color="#ffffff" style:font-size-asian="14pt" style:font-size-complex="14pt"/>
    </style:style>
    <style:style style:name="P13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</style:style>
    <style:style style:name="P19" style:family="paragraph" style:parent-style-name="Text_20_body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97%" fo:text-align="center" style:justify-single-word="false" fo:text-indent="1.251cm" style:auto-text-indent="false">
        <style:tab-stops/>
      </style:paragraph-properties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25" style:family="paragraph" style:parent-style-name="Standard">
      <style:paragraph-properties fo:margin-left="0cm" fo:margin-right="0cm" fo:margin-top="0cm" fo:margin-bottom="0cm" fo:text-align="center" style:justify-single-word="false" fo:text-indent="1.251cm" style:auto-text-indent="false"/>
      <style:text-properties fo:color="#000000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98%" fo:text-align="justify" style:justify-single-word="false" fo:text-indent="1.251cm" style:auto-text-indent="false"/>
      <style:text-properties fo:color="#000000" fo:font-size="14pt" fo:language="ru" fo:country="RU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98%" fo:text-align="justify" style:justify-single-word="false" fo:text-indent="1.251cm" style:auto-text-indent="false"/>
    </style:style>
    <style:style style:name="P28" style:family="paragraph" style:parent-style-name="Standard">
      <style:paragraph-properties fo:margin-left="0cm" fo:margin-right="0cm" fo:margin-top="0cm" fo:margin-bottom="0cm" fo:line-height="98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0.589cm" fo:text-align="justify" style:justify-single-word="false" fo:text-indent="1.24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0.589cm" fo:text-align="justify" style:justify-single-word="false" fo:text-indent="1.24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0.589cm" fo:text-align="justify" style:justify-single-word="false" fo:text-indent="1.24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0.589cm" fo:text-align="justify" style:justify-single-word="false" fo:text-indent="1.24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fo:line-height="0.589cm" fo:text-align="justify" style:justify-single-word="false" fo:text-indent="1.244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0.589cm" fo:text-align="justify" style:justify-single-word="false" fo:text-indent="1.244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style:font-name-asian="Arial1" style:font-size-asian="14pt" style:font-style-asian="normal" style:font-name-complex="Arial1" style:font-size-complex="14pt" style:language-complex="ar" style:country-complex="SA" style:font-style-complex="normal"/>
    </style:style>
    <style:style style:name="P41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2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3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45" style:family="paragraph" style:parent-style-name="Standard">
      <style:paragraph-properties fo:margin-left="2.501cm" fo:margin-right="0cm" fo:margin-top="0.049cm" fo:margin-bottom="0cm" fo:text-align="center" style:justify-single-word="false" fo:text-indent="1.251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46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47" style:family="paragraph" style:parent-style-name="Normal_20__28_Web_29_">
      <style:paragraph-properties fo:margin-left="8.943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fo:color="#000000" fo:font-size="14pt" fo:language="ru" fo:country="RU" style:font-size-asian="14pt" style:font-size-complex="14pt"/>
    </style:style>
    <style:style style:name="P48" style:family="paragraph" style:parent-style-name="Normal_20__28_Web_29_">
      <style:paragraph-properties fo:margin-left="8.943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fo:color="#000000" fo:font-size="14pt" style:font-size-asian="14pt" style:font-size-complex="14pt"/>
    </style:style>
    <style:style style:name="P49" style:family="paragraph" style:parent-style-name="Normal_20__28_Web_29_">
      <style:paragraph-properties fo:margin-left="2.501cm" fo:margin-right="0cm" fo:margin-top="0.049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50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51" style:family="paragraph" style:parent-style-name="Standard" style:master-page-name="First_20_Page">
      <style:paragraph-properties fo:margin-left="9.26cm" fo:margin-right="0cm" fo:margin-top="0cm" fo:margin-bottom="0cm" fo:line-height="97%" fo:text-align="start" style:justify-single-word="false" fo:text-indent="-0.026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52" style:family="paragraph" style:parent-style-name="Standard" style:list-style-name="L1">
      <style:paragraph-properties fo:margin-top="0cm" fo:margin-bottom="0cm" fo:line-height="98%" fo:text-align="justify" style:justify-single-word="false"/>
      <style:text-properties fo:color="#000000" fo:font-size="14pt" fo:language="ru" fo:country="RU" style:font-size-asian="14pt" style:font-size-complex="14pt"/>
    </style:style>
    <style:style style:name="P53" style:family="paragraph" style:parent-style-name="Text_20_body" style:list-style-name="L1">
      <style:paragraph-properties fo:margin-top="0cm" fo:margin-bottom="0cm" fo:line-height="98%"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54" style:family="paragraph" style:parent-style-name="Text_20_body" style:list-style-name="L1">
      <style:paragraph-properties fo:margin-top="0cm" fo:margin-bottom="0cm" fo:line-height="98%" fo:text-align="justify" style:justify-single-word="false"/>
      <style:text-properties style:font-name="Times New Roman" fo:font-size="14pt" style:font-size-asian="14pt" style:font-size-complex="14pt"/>
    </style:style>
    <style:style style:name="P55" style:family="paragraph" style:parent-style-name="Text_20_body">
      <style:paragraph-properties fo:margin-top="0cm" fo:margin-bottom="0cm" fo:text-align="start" style:justify-single-word="false"/>
      <style:text-properties fo:font-size="10pt" fo:language="en" fo:country="US"/>
    </style:style>
    <style:style style:name="P56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57" style:family="paragraph" style:parent-style-name="Text_20_body" style:list-style-name="L2">
      <style:paragraph-properties fo:margin-left="0cm" fo:margin-right="0cm" fo:margin-top="0cm" fo:margin-bottom="0.199cm" fo:line-height="100%" fo:text-align="justify" style:justify-single-word="false" fo:text-indent="1.251cm" style:auto-text-indent="false"/>
    </style:style>
    <style:style style:name="P58" style:family="paragraph" style:parent-style-name="Text_20_body" style:list-style-name="L3">
      <style:paragraph-properties fo:margin-left="0cm" fo:margin-right="0cm" fo:line-height="100%" fo:text-align="justify" style:justify-single-word="false" fo:text-indent="1.251cm" style:auto-text-indent="false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fo:language="en" fo:country="US"/>
    </style:style>
    <style:style style:name="T7" style:family="text">
      <style:text-properties fo:color="#000000" fo:language="en" fo:country="US" fo:background-color="#ffffff" style:font-name-complex="Times New Roman"/>
    </style:style>
    <style:style style:name="T8" style:family="text">
      <style:text-properties fo:color="#000000" fo:language="en" fo:country="US" style:text-underline-style="solid" style:text-underline-width="auto" style:text-underline-color="font-color"/>
    </style:style>
    <style:style style:name="T9" style:family="text">
      <style:text-properties fo:color="#000000" fo:language="ru" fo:country="RU"/>
    </style:style>
    <style:style style:name="T10" style:family="text">
      <style:text-properties fo:color="#000000" fo:language="ru" fo:country="RU" fo:background-color="#ffffff" style:font-name-complex="Times New Roman"/>
    </style:style>
    <style:style style:name="T11" style:family="text">
      <style:text-properties fo:color="#000000" style:font-name="Times New Roman1"/>
    </style:style>
    <style:style style:name="T1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3" style:family="text">
      <style:text-properties fo:color="#000000" style:font-name="Times New Roman1" fo:font-size="14pt" fo:language="en" fo:country="US" fo:font-weight="normal" fo:background-color="#ffffff" style:font-name-asian="Times New Roman CYR" style:font-size-asian="14pt" style:language-asian="ru" style:country-asian="RU" style:font-weight-asian="normal" style:font-name-complex="Times New Roman CYR1" style:font-size-complex="14pt" style:font-weight-complex="normal"/>
    </style:style>
    <style:style style:name="T14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5" style:family="text">
      <style:text-properties fo:color="#000000" style:font-name="Times New Roman1" fo:font-size="14pt" fo:background-color="#ffffff" style:font-size-asian="14pt" style:font-size-complex="14pt"/>
    </style:style>
    <style:style style:name="T16" style:family="text">
      <style:text-properties fo:color="#000000" style:font-name="Times New Roman1" fo:language="ru" fo:country="RU"/>
    </style:style>
    <style:style style:name="T17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8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" style:font-weight-complex="normal"/>
    </style:style>
    <style:style style:name="T19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fo:language="ru" fo:country="RU" fo:font-style="normal" fo:background-color="#ffffff" style:font-name-asian="Times New Roman" style:font-style-asian="normal" style:font-name-complex="Times New Roman" style:language-complex="ar" style:country-complex="SA" style:font-style-complex="normal"/>
    </style:style>
    <style:style style:name="T46" style:family="text">
      <style:text-properties fo:color="#000000" style:font-name="Times New Roman" fo:language="ru" fo:country="RU"/>
    </style:style>
    <style:style style:name="T47" style:family="text">
      <style:text-properties fo:color="#000000" style:font-name="Times New Roman" fo:language="ru" fo:country="RU" fo:background-color="#ffffff"/>
    </style:style>
    <style:style style:name="T48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49" style:family="text">
      <style:text-properties fo:color="#000000" style:font-name="Times New Roman" fo:font-size="14pt" style:font-name-asian="Times New Roman CYR" style:font-size-asian="14pt" style:language-asian="ru" style:country-asian="RU" style:font-name-complex="Times New Roman CYR1" style:font-size-complex="14pt"/>
    </style:style>
    <style:style style:name="T50" style:family="text">
      <style:text-properties fo:color="#000000" style:font-name="Times New Roman" fo:font-size="14pt" style:font-size-asian="14pt" style:font-size-complex="14pt"/>
    </style:style>
    <style:style style:name="T51" style:family="text">
      <style:text-properties fo:color="#000000" style:font-name="Times New Roman" fo:language="en" fo:country="US" fo:background-color="#ffffff"/>
    </style:style>
    <style:style style:name="T52" style:family="text">
      <style:text-properties fo:color="#000000" style:text-underline-style="solid" style:text-underline-width="auto" style:text-underline-color="font-color"/>
    </style:style>
    <style:style style:name="T53" style:family="text">
      <style:text-properties fo:color="#000000" fo:font-size="14pt" style:font-size-asian="14pt" style:font-size-complex="14pt"/>
    </style:style>
    <style:style style:name="T54" style:family="text">
      <style:text-properties fo:language="ru" fo:country="RU"/>
    </style:style>
    <style:style style:name="T55" style:family="text">
      <style:text-properties fo:font-size="14pt" style:font-size-asian="14pt" style:font-size-complex="14pt"/>
    </style:style>
    <style:style style:name="T56" style:family="text">
      <style:text-properties style:font-name-asian="Times New Roman" style:font-name-complex="Times New Roman"/>
    </style:style>
    <style:style style:name="T57" style:family="text">
      <style:text-properties style:text-line-through-style="none" style:text-position="0% 100%" fo:font-style="normal" style:text-underline-style="none" fo:font-weight="normal" style:text-blinking="false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58" style:family="text">
      <style:text-properties style:text-line-through-style="none" style:text-position="0% 100%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59" style:family="text">
      <style:text-properties style:text-line-through-style="none" style:text-position="0% 100%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0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1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2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3" style:family="text">
      <style:text-properties fo:language="en" fo:country="US"/>
    </style:style>
    <style:style style:name="T64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c071674-f276-46e5-abbf-d5a7575d10ff" text:name="BossProviderVariable"/>
      </text:user-field-decls>
      <text:p text:style-name="P51"/>
      <text:p text:style-name="P50">ПОСТАНОВЛЕНИЕ</text:p>
      <text:p text:style-name="P19">о наложении штрафа по делу <text:span text:style-name="T7">об административном правонарушении</text:span><text:span text:style-name="T54"> </text:span></text:p>
      <text:p text:style-name="P13"><text:span text:style-name="T7">№ АК</text:span><text:span text:style-name="T10">336</text:span><text:span text:style-name="T7">-15</text:span></text:p>
      <text:p text:style-name="P2"/>
      <text:p text:style-name="P3">«09» июля 2015<text:tab/><text:tab/> <text:s text:c="9"/><text:tab/><text:tab/><text:tab/><text:tab/><text:tab/><text:tab/><text:tab/><text:tab/> <text:s text:c="2"/>Москва</text:p>
      <text:p text:style-name="P3"/>
      <text:p text:style-name="P2"><text:span text:style-name="T55"><text:tab/></text:span><text:span text:style-name="T3">Я, </text:span><text:span text:style-name="T4">заместитель начальника Управления контроля размещения государственного заказа </text:span><text:span text:style-name="T3">Федеральной антимонопольной службы Куст И.Ю.</text:span><text:span text:style-name="T4">, </text:span><text:span text:style-name="T3">рассмотрев протокол и материалы дела об административном правонарушении, возбужденного протоколом от 22.06.2015 по делу </text:span><text:span text:style-name="T12">№ АК</text:span><text:span text:style-name="T14">336</text:span><text:span text:style-name="T12">-15 в отношении </text:span><text:span text:style-name="T20">советника отдела государственных закупок Департамента инвестиционного развития и управления государственным имуществом Заказчика </text:span><text:span text:style-name="T31">&lt;...&gt;</text:span><text:span text:style-name="T13">,</text:span><text:span text:style-name="T15"> </text:span><text:span text:style-name="T3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text:s text:c="2"/>(далее – КоАП), </text:span></text:p>
      <text:p text:style-name="P20"/>
      <text:p text:style-name="P4">УСТАНОВИЛА:</text:p>
      <text:p text:style-name="P6"/>
      <text:p text:style-name="P11"><text:span text:style-name="T11"><text:tab/></text:span><text:span text:style-name="T46">Министерством спорта Российской Федерации </text:span><text:span text:style-name="T47">(далее — Заказчик) был</text:span><text:span text:style-name="T51"> </text:span><text:span text:style-name="T47">проведен откуртый конкурс на право заключения государственного контракта на выполнение строительно-монтажных работ по объекту «Реконструкция объектов спортивной базы в г. Кисловодск 2-й этап. «Верхняя база», </text:span><text:span text:style-name="T51">I </text:span><text:span text:style-name="T47">очередь строительства» (номер извещения: 0173100014414000045) (далее — Конкурс)</text:span><text:span text:style-name="T11">.</text:span></text:p>
      <text:p text:style-name="P27"><text:span text:style-name="T53">Согласно пункту 1 части 1 статьи 50 </text:span><text:span text:style-name="T50">Закона о контрактной системе</text:span><text:span text:style-name="T53"> </text:span><text:bookmark text:name="p_631"/><text:span text:style-name="T64">Конкурсная документация наряду с информацией, указанной в извещении о проведении открытого конкурса, должна содержать наименование и описание объекта закупки и условий контракта в соответствии со статьей 33 Закона о контрактной системе, в том числе обоснование начальной (максимальной) цены контракта.</text:span></text:p>
      <text:p text:style-name="P28">Согласно материалам дела в планах-графиках закупок в редакциях от 20.06.2014, 02.07.2014, 11.08.2015 и 09.10.2014 указана ориентировочная начальная <text:span text:style-name="T5">(максимальная) цена контракта (далее — НМЦК) в размере <text:s text:c="15"/>1 403 754 360,78 руб. Эта же НМЦК указана в Конкурсной документации в пункте 11 раздела </text:span><text:span text:style-name="T6">II </text:span><text:span text:style-name="T9">«Сведения о проводимом открытом конкурсе».</text:span></text:p>
      <text:p text:style-name="P26">В пункте 12 вышеуказанного раздела в качестве обоснования НМЦК указаны:</text:p>
      <text:list xml:id="list3446410480761834312" text:style-name="L1">
        <text:list-item>
          <text:p text:style-name="P52">Федеральная целевая программа «Развитие физической культуры и спорта в Российской Федерации на 2006-2015 гг.», утверждена Постановление Правительства РФ от 11.01.2006 г. № 7;</text:p>
        </text:list-item>
        <text:list-item>
          <text:p text:style-name="P53">Положительное заключение ФАУ «Главгосэкспертиза России» от 04.04.2014 г. № 241-14/РГЭ-3001/05;</text:p>
        </text:list-item>
        <text:list-item>
          <text:p text:style-name="P54">Положительное заключение Автономного учреждения Ставропольского <text:soft-page-break/>края «Государственная экспертиза в сфере строительства» от 27.12 2013 г. № 26-1-4-0383-13.</text:p>
        </text:list-item>
      </text:list>
      <text:p text:style-name="P21">Вместе с тем, ни в одном из вышеперечисленных положений Конкурсной документации обоснование НМЦК, составляющей 1 403 745 360,78 руб. <text:s text:c="9"/>не значится.</text:p>
      <text:p text:style-name="P22">Таким образом, действия Заказчика, выразившиеся в не указании в Конкурсной документации обоснования начальной (максимальной) цены контракта, нарушают пункт 1 части 1 статьи 50 Закона о контрактной системе.</text:p>
      <text:p text:style-name="P22">Согласно части 4.2 статьи 7.30 КоАП за утверждение конкурсной документации с нарушением требований законодательства Российской Федерации о контрактной системе предусмотрена административная ответственность.</text:p>
      <text:p text:style-name="P17"><text:span text:style-name="T61"><text:tab/>Как следует из материалов дела, лицом, ответственным за утверждение Конкурсной документации, является советник отдела государственных закупок Департамента инвестиционного развития и управления государственным имуществом Заказчика &lt;...&gt;</text:span><text:span text:style-name="T62">.</text:span></text:p>
      <text:p text:style-name="P7"><text:span text:style-name="T32"><text:tab/>Таким образом, </text:span><text:span text:style-name="T33">в действиях советника отдела государственных закупок Департамента инвестиционного развития и управления государственным имуществом Заказчика </text:span><text:span text:style-name="T35">&lt;...&gt;</text:span><text:span text:style-name="T33">, выразившихся в не указании в Конкусрной документации обоснования начальной (максимальной) цены контракта, содержится состав административного правонарушения, ответственность за совершение которого предусмотрена частью 4.2 статьи 7.30 КоАП.</text:span></text:p>
      <text:p text:style-name="P10"><text:tab/>Административное правонарушение совершено по месту утверждения Конкурсной документации:<text:span text:style-name="T16"> ул. Казакова, д. 18, Москва, </text:span><text:span text:style-name="T9">105064.</text:span></text:p>
      <text:p text:style-name="P12"><text:tab/>Временем совершения административного правонарушения является дата утверждения приказа о проведении Запроса котировок: 15.07.2014.</text:p>
      <text:p text:style-name="P44"><text:span text:style-name="T17">Протокол по делу об административном правонарушении <text:s text:c="25"/></text:span><text:span text:style-name="T19">№ АК</text:span><text:span text:style-name="T18">336</text:span><text:span text:style-name="T19">-15</text:span><text:span text:style-name="T17"> составлен 22.06.2015 начальником правового отдела </text:span><text:span text:style-name="T48">Управления контроля размещения государственного заказа Федеральной антимонопольной службы Семеновым Р.В. с</text:span><text:span text:style-name="T34"> участием &lt;...&gt;</text:span></text:p>
      <text:p text:style-name="P18"><text:span text:style-name="T21"><text:tab/>Рассмотрение дела об административном правонарушении <text:s text:c="29"/></text:span><text:span text:style-name="T37">№ АК</text:span><text:span text:style-name="T36">336</text:span><text:span text:style-name="T37">-15</text:span><text:span text:style-name="T21"> состоялось 09.07.2015. </text:span><text:span text:style-name="T23">с</text:span><text:span text:style-name="T21"> участием &lt;...&gt;.</text:span></text:p>
      <text:p text:style-name="P46"><text:span text:style-name="T40">В ходе рассмотрения настоящего дела об административном правонарушении должностное лицо, уполномоченное на рассмотрение настоящего дела об административном правонарушении, пришло к выводу <text:s text:c="6"/>о наличии в действиях </text:span><text:span text:style-name="T41">&lt;...&gt;</text:span><text:span text:style-name="T38"> нарушения пункта 1 части 1 статьи 50 Закона о контрактной системе.</text:span></text:p>
      <text:p text:style-name="P31">Тем самым, <text:span text:style-name="T56">&lt;...&gt;</text:span> совершил административное правонарушение, ответственность за совершение которого предусмотрена частью 4.2 статьи 7.30 КоАП.</text:p>
      <text:p text:style-name="P32">Таким образом, вина <text:span text:style-name="T56">&lt;...&gt;</text:span> состоит в том, что он не выполнил установленные требования Закона о контрактной системе.</text:p>
      <text:p text:style-name="P29">Объективные обстоятельства, делающие невозможным исполнение <text:soft-page-break/>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33"><text:span text:style-name="T41">Вина &lt;...&gt;</text:span><text:span text:style-name="Strong_20_Emphasis"><text:span text:style-name="T42"> </text:span></text:span><text:span text:style-name="T41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</text:span></text:p>
      <text:p text:style-name="P34">Обстоятельства, смягчающие административную ответственность совершенного <text:span text:style-name="T45">&lt;...&gt;</text:span> административного правонарушения, не выявлены.</text:p>
      <text:p text:style-name="P30"><text:span text:style-name="T1">Обстоятельства, отягчающие административную ответственность совершенного </text:span>&lt;...&gt;<text:span text:style-name="T1"> административного правонарушения, не выявлены.</text:span></text:p>
      <text:p text:style-name="P46"><text:span text:style-name="T44">Таким образом, в действиях </text:span><text:span text:style-name="T43">советника отдела государственных закупок Департамента инвестиционного развития и управления государственным имуществом Заказчика &lt;...&gt;</text:span><text:span text:style-name="T41">, </text:span><text:span text:style-name="T42">выразившихся в нарушении требований законодательства Российской Федерации о контрактной системе в сфере закупок при утверждении Конкурсной </text:span><text:span text:style-name="T39">документации</text:span><text:span text:style-name="T42">,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35"><text:span text:style-name="Основной_20_шрифт_20_абзаца"><text:span text:style-name="T57">Согласно части 4.2 статьи 7.30 КоАП, за у</text:span></text:span><text:span text:style-name="Основной_20_шрифт_20_абзаца"><text:span text:style-name="T58">тверждение конкурсной </text:span></text:span><text:span text:style-name="Основной_20_шрифт_20_абзаца"><text:span text:style-name="T58">документации </text:span></text:span><text:span text:style-name="Основной_20_шрифт_20_абзаца"><text:span text:style-name="T59">с нарушением требований, предусмотренных законодательством Российской Федерации о контрактной системе в сфере закупок</text:span></text:span><text:span text:style-name="Основной_20_шрифт_20_абзаца"><text:span text:style-name="T58">, влечет наложение административного штрафа на должностных лиц в размере трех тысяч рублей.</text:span></text:span></text:p>
      <text:p text:style-name="P36">Руководствуясь статьями 7.30, 23.66, 29.9 КоАП,</text:p>
      <text:p text:style-name="P37"/>
      <text:p text:style-name="P37">ПОСТАНОВИЛА:</text:p>
      <text:p text:style-name="P37"/>
      <text:list xml:id="list5523037817816359441" text:style-name="L2">
        <text:list-item>
          <text:list>
            <text:list-item>
              <text:list>
                <text:list-item>
                  <text:p text:style-name="P56"><text:span text:style-name="T4">Признать в действиях</text:span><text:span text:style-name="T49"> </text:span><text:span text:style-name="Основной_20_шрифт_20_абзаца"><text:span text:style-name="T28">советника отдела государственных закупок Департамента инвестиционного развития и управления государственным имуществом Заказчика &lt;...&gt;</text:span></text:span><text:span text:style-name="T26">, </text:span><text:span text:style-name="T22">выразившихся в нарушении требований законодательства Российской Федерации о контрактной системе в сфере закупок </text:span><text:span text:style-name="T29">при </text:span><text:span text:style-name="T24">утверждении Конкурсной документации</text:span><text:span text:style-name="T4">, нарушение <text:s/>пункта 1 </text:span><text:span text:style-name="T25">части 1 статьи 50</text:span><text:span text:style-name="T30"> Закона о контрактной системе.</text:span></text:p>
                </text:list-item>
                <text:list-item>
                  <text:p text:style-name="P57"><text:span text:style-name="T4">Нарушение </text:span><text:span text:style-name="Основной_20_шрифт_20_абзаца"><text:span text:style-name="T28">советником отдела государственных закупок Департамента инвестиционного развития и управления государственным имуществом Заказчика &lt;...&gt;</text:span></text:span><text:span text:style-name="T22"> </text:span><text:span text:style-name="T4">требований законодательства Российской Федерации <text:s/>о </text:span><text:span text:style-name="T22">контрактной системе в сфере закупок</text:span><text:span text:style-name="T4"> при </text:span><text:span text:style-name="T24">утверждении Конкурсной документации</text:span><text:span text:style-name="T4">, влечет административную ответственность, предусмотренную частью 4.2 статьи 7.30 КоАП.</text:span></text:p>
                </text:list-item>
              </text:list>
            </text:list-item>
          </text:list>
        </text:list-item>
      </text:list>
      <text:list xml:id="list4362887520304401132" text:style-name="L3">
        <text:list-item>
          <text:list>
            <text:list-item>
              <text:list>
                <text:list-item>
                  <text:p text:style-name="P58"><text:span text:style-name="T4">Наложить на </text:span><text:span text:style-name="Основной_20_шрифт_20_абзаца"><text:span text:style-name="T28">советника отдела государственных закупок Департамента инвестиционного развития и управления государственным имуществом Заказчика &lt;...&gt;</text:span></text:span><text:span text:style-name="T27"> </text:span><text:span text:style-name="T4">штраф в размере 3 000 (трех тысяч) рублей.</text:span></text:p>
                </text:list-item>
              </text:list>
            </text:list-item>
          </text:list>
        </text:list-item>
      </text:list>
      <text:p text:style-name="P23"/>
      <text:p text:style-name="P38"><text:soft-page-break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8">В соответствии с частью 5 статьи 3.5 КоАП сумма административного штрафа подлежит зачислению в бюджет в полном объеме.</text:p>
      <text:p text:style-name="P39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1">Получатель ИНН 7703516539 КПП 770301001</text:p>
      <text:p text:style-name="P41"><text:tab/><text:tab/> <text:s text:c="9"/>Межрегиональное операционное УФК</text:p>
      <text:p text:style-name="P41"><text:tab/><text:tab/><text:tab/>(для ФАС России)</text:p>
      <text:p text:style-name="P41"><text:tab/><text:tab/><text:tab/>КБК 16111633010016000140</text:p>
      <text:p text:style-name="P41"><text:tab/><text:tab/><text:tab/>ОКТМО 45380000</text:p>
      <text:p text:style-name="P41">Банк получателя ОПЕРУ-1</text:p>
      <text:p text:style-name="P41"><text:tab/><text:tab/><text:tab/>Банка России</text:p>
      <text:p text:style-name="P41"><text:tab/><text:tab/><text:tab/>г. Москвы</text:p>
      <text:p text:style-name="P41"><text:tab/><text:tab/><text:tab/>БИК 044501002</text:p>
      <text:p text:style-name="P41">Расчетный счет 40101810500000001901</text:p>
      <text:p text:style-name="P39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15"><text:tab/>Документы, подтверждающие уплату штрафа необходимо направить по электронной почте <text:span text:style-name="T8">rsemyonov@fas.gov.ru</text:span><text:span text:style-name="T52">.</text:span><text:span text:style-name="T63"> </text:span><text:span text:style-name="T54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9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0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<text:soft-page-break/>административном правонарушении, если указанное постановление не было обжаловано или опротестовано.</text:p>
      <text:p text:style-name="P39"/>
      <text:p text:style-name="P39"/>
      <text:p text:style-name="P5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1F35D4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F1F35D4A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0T12:43:27.29</meta:creation-date>
    <dc:date>2015-07-15T10:55:32.48</dc:date>
    <meta:editing-duration>PT2H18M1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55" meta:word-count="1104" meta:character-count="9261"/>
    <meta:user-defined meta:name="Поле 1"/>
    <meta:user-defined meta:name="Поле 2"/>
    <meta:user-defined meta:name="Поле 3"/>
    <meta:user-defined meta:name="Поле 4"/>
  </office:meta>
</office:document-meta>
</file>