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7A7F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1cm" fo:margin-left="0cm" fo:margin-right="-0.002cm" table:align="margins"/>
    </style:style>
    <style:style style:name="Таблица1.A" style:family="table-column">
      <style:table-column-properties style:column-width="9.359cm" style:rel-column-width="34186*"/>
    </style:style>
    <style:style style:name="Таблица1.B" style:family="table-column">
      <style:table-column-properties style:column-width="8.581cm" style:rel-column-width="31349*"/>
    </style:style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9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2" style:family="paragraph" style:parent-style-name="Text_20_body"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1"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background-color="#ffffff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423cm" fo:margin-bottom="0.423cm" fo:text-align="center" style:justify-single-word="false" fo:text-indent="-0.026cm" style:auto-text-indent="false">
        <style:tab-stops/>
      </style:paragraph-properties>
      <style:text-properties style:font-name="Times New Roman1" fo:font-size="14pt" fo:font-weight="bold"/>
    </style:style>
    <style:style style:name="P24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Times New Roman1" fo:font-size="14pt" fo:font-weight="bold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30" style:family="paragraph" style:parent-style-name="Table_20_Contents">
      <style:text-properties fo:font-size="14pt" fo:background-color="#ffffff" style:font-size-asian="14pt" style:font-size-complex="14pt"/>
    </style:style>
    <style:style style:name="P31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32" style:family="paragraph" style:parent-style-name="Table_20_Contents">
      <style:text-properties fo:background-color="#ffffff"/>
    </style:style>
    <style:style style:name="P33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0pt" fo:background-color="#ffffff" style:font-size-asian="12pt" style:font-size-complex="10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language="en" fo:country="US" fo:background-color="#ffffff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background-color="#ffffff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language="en" fo:country="US" style:font-size-asian="14pt" style:font-size-complex="14pt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4pt" style:font-size-complex="14pt"/>
    </style:style>
    <style:style style:name="T16" style:family="text">
      <style:text-properties style:font-name="Times New Roman1" fo:font-size="14pt" fo:background-color="#ffffff"/>
    </style:style>
    <style:style style:name="T17" style:family="text">
      <style:text-properties style:font-name="Times New Roman1" fo:font-size="14pt" fo:background-color="#ffffff" style:font-size-asian="14pt" style:font-size-complex="14pt"/>
    </style:style>
    <style:style style:name="T18" style:family="text">
      <style:text-properties style:font-name="Times New Roman1" fo:font-size="14pt" fo:language="ru" fo:country="RU" fo:background-color="#ffffff"/>
    </style:style>
    <style:style style:name="T19" style:family="text">
      <style:text-properties style:font-name="Times New Roman1" fo:font-size="14pt" fo:language="en" fo:country="US" fo:background-color="#ffffff"/>
    </style:style>
    <style:style style:name="T20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21" style:family="text">
      <style:text-properties style:font-name="Times New Roman1" fo:font-size="14pt" fo:language="en" fo:country="US" style:font-size-asian="14pt" style:font-size-complex="14pt"/>
    </style:style>
    <style:style style:name="T22" style:family="text">
      <style:text-properties style:font-name="Times New Roman1" fo:font-size="14pt" fo:background-color="transparent"/>
    </style:style>
    <style:style style:name="T23" style:family="text">
      <style:text-properties style:font-name="Times New Roman1" fo:font-size="14pt" fo:background-color="transparen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1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language="ru" fo:country="RU"/>
    </style:style>
    <style:style style:name="T35" style:family="text">
      <style:text-properties style:font-size-asian="14pt" style:font-size-complex="14pt"/>
    </style:style>
    <style:style style:name="T36" style:family="text">
      <style:text-properties fo:background-color="#ffffff"/>
    </style:style>
    <style:style style:name="T3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8d3db2-fff9-42e7-ad2b-da9dcdd8cbac" text:name="BossProviderVariable"/>
      </text:user-field-decls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31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9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P32"/>
          </table:table-cell>
          <table:table-cell office:value-type="string">
            <text:p text:style-name="P30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P28"/>
          </table:table-cell>
        </table:table-row>
      </table:table>
      <text:p text:style-name="P12"> </text:p>
      <text:p text:style-name="P12"/>
      <text:p text:style-name="P4">ОПРЕДЕЛЕНИЕ </text:p>
      <text:p text:style-name="P5">о возбуждении дела об административном</text:p>
      <text:p text:style-name="P6"><text:span text:style-name="T1">правонарушении №</text:span><text:span text:style-name="T3"> 4-00-583/00-02-15</text:span><text:span text:style-name="T7"> </text:span><text:span text:style-name="T3"><text:s/>и</text:span><text:span text:style-name="T1"> проведении</text:span></text:p>
      <text:p text:style-name="P13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7"><text:span text:style-name="T2">14</text:span><text:span text:style-name="T4"> </text:span><text:span text:style-name="T5">и</text:span><text:span text:style-name="T6">юля</text:span><text:span text:style-name="T1"> 2015 г.</text:span></text:p>
          </table:table-cell>
          <table:table-cell office:value-type="string">
            <text:p text:style-name="P8">г. Москва</text:p>
          </table:table-cell>
        </table:table-row>
      </table:table>
      <text:p text:style-name="P14"><text:span text:style-name="T14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</text:span><text:span text:style-name="T15">й антимонопольной службы, рассмотрев материалы и документы, </text:span><text:span text:style-name="T24">представленные Закрытым акционерным обществом «Санкт-Петербургская Международная Товарно-сырьевая Биржа» (письма </text:span><text:span text:style-name="T15">от 07.05.2015 № 07-05 и от 16.06.2015 № 54-06</text:span><text:span text:style-name="T24">), Министерством энергетики Российской Федерации (</text:span><text:span text:style-name="T15">письмо от 05.03.2015 № КМ-2175/06</text:span><text:span text:style-name="T24">) и </text:span><text:span text:style-name="T16">Открытым акционерным обществом «Нефтяная компания «Роснефть» </text:span><text:span text:style-name="T18">(письмо от 13.05.2015 № 6-31583)</text:span><text:span text:style-name="T19"> </text:span><text:span text:style-name="T16">(далее </text:span><text:span text:style-name="T19">-</text:span><text:span text:style-name="T16"> ОАО «НК «Роснефть») (ОГРН 1027700043502, ИНН 7706107510, КПП 997150001, место нахождения: </text:span><text:span text:style-name="T17">Российская Федерация, 115035, г. Москва, Софийская набережная, 26/1</text:span><text:span text:style-name="T16">),</text:span></text:p>
      <text:p text:style-name="P23">УСТАНОВИЛ:</text:p>
      <text:p text:style-name="P1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<text:soft-page-break/>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38">-</text:span> Положение). </text:p>
      <text:p text:style-name="P18"><text:span text:style-name="T14">Согласно пункту 2 Положения, б</text:span><text:span text:style-name="T2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33">а) нефтепродукты, предусмотренные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7">В<text:span text:style-name="T33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38">-</text:span> 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33">б) 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33">в) 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33">г) пшеница 3-го и 4-го класса при объеме реализации за предшествующий год свыше 10 000 тонн и объеме сделки более 60 тонн.</text:p>
      <text:p text:style-name="P22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2">На основании пункта 14 Положения, сведения, предусмотренные <text:soft-page-break/>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9"><text:span text:style-name="T14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</text:span><text:span text:style-name="T15"> «Санкт-Петербургская Международная Товарно-сырьевая Биржа» (далее - ЗАО «СПбМТСБ»), ЗАО «Биржа «Санкт-Петербург» и ОАО «Московская Биржа» </text:span><text:span text:style-name="T14">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span></text:p>
      <text:p text:style-name="P19"><text:span text:style-name="T14">Письмом от 28.04.2015 № 2141 </text:span><text:span text:style-name="T15">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span></text:p>
      <text:p text:style-name="P16">Письмом от 05.05.2015 № 91-06/62 ОАО «Московская Биржа» сообщило ФАС России, что не осуществляет ведение реестра внебиржевых договоров нефтью, нефтепродуктами и углем.</text:p>
      <text:p text:style-name="P16">Запрашиваемая информация была представлена в ФАС России ЗАО «СПбМТСБ» письмом от 07.05.2015 № 07-05. Письмом от 16.06.2015 № 54-06 ЗАО «СПбМТСБ» в дополнение к ранее представленной информации направила в ФАС России реестр внебиржевых договоров нефтью, нефтепродуктами и углем за период с 01.01.2015 по 31.01.2015 с уточненной информацией. </text:p>
      <text:p text:style-name="P19"><text:span text:style-name="T14">Также, письмом ФАС России от 24.04.2015 № АГ/20315/15 направлен запрос информации в адрес нефтяных компаний, в том числе в </text:span><text:span text:style-name="T7">ОАО «НК «Роснефть»</text:span><text:span text:style-name="T14">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span></text:p>
      <text:p text:style-name="P19"><text:span text:style-name="T14">Вышеуказанные договоры были представлены </text:span><text:span text:style-name="T7">ОАО «НК «Роснефть»</text:span><text:span text:style-name="T14"> в ФАС России письмом от</text:span><text:span text:style-name="T16"> 13.05.2015 № 6-31583. </text:span></text:p>
      <text:p text:style-name="P19"><text:span text:style-name="T14">По данным Министерства энергетики Российской Федерации, представленным в ФАС России письмом от 05.03.2015 № КМ-2175/06</text:span><text:span text:style-name="T22">, а также данным </text:span><text:span text:style-name="T7">ОАО «НК «Роснефть»</text:span><text:span text:style-name="T8">, представленным в ФАС России письмом </text:span><text:span text:style-name="T7">от 08.06.2015 № ЛК-4554 (ДСП),</text:span><text:span text:style-name="T16"> суммарный объем производства не</text:span><text:span text:style-name="T14">фтепродуктов, предусмотренных Техническим регламентом, группой лиц </text:span><text:span text:style-name="T7">ОАО «НК «Роснефть»</text:span><text:span text:style-name="T14"> </text:span><text:span text:style-name="T22">за 2014 год составил свыше 100 000 тонн и объем сделки по рассматриваемому ниже </text:span><text:span text:style-name="T22">договору составляет более 60 тонн</text:span><text:span text:style-name="T16">.</text:span></text:p>
      <text:p text:style-name="P20"><text:soft-page-break/>Таким образом, на <text:span text:style-name="T11">ОАО «НК «Роснефть»</text:span> распространяются требования Положения о предоставлении н<text:span text:style-name="T34">а</text:span> б<text:span text:style-name="T28">иржу информации о внебиржевых договорах в </text:span><text:span text:style-name="T28">отношении нефтепродуктов.</text:span></text:p>
      <text:p text:style-name="P21">По результатам рассмотрения <text:span text:style-name="T35">материалов и документов, представленных <text:s/>ЗАО «СПбМТСБ» и </text:span><text:span text:style-name="T12">ОАО «НК «Роснефть» установлено, что 01.01.2015 ОАО «НК «Роснефть» заключено дополнительное соглашение № 100014/1</text:span><text:span text:style-name="T13">2316</text:span><text:span text:style-name="T12">Д001 на условиях «франко-вагон станция отправления» к договору поставки нефтепродуктов от 01.01.2015 № 100014/</text:span><text:span text:style-name="T13">12316</text:span><text:span text:style-name="T12">Д. Сведения, предусмотренные Положением были предоставлены ОАО «НК «Роснефть» на биржу только </text:span><text:span text:style-name="T13">24.02</text:span><text:span text:style-name="T12">.2015, что подтверждается реестром </text:span><text:span text:style-name="T35">внебиржевых договоров нефтью, нефтепродуктами и углем ЗАО «СПбМТСБ» (код внебиржевого договора: 585861). <text:s/></text:span></text:p>
      <text:p text:style-name="P19"><text:span text:style-name="T14">Таким обр</text:span><text:span text:style-name="T9">азом, в действиях (бездействии) </text:span><text:span text:style-name="T7">ОАО «НК «Роснефть»</text:span><text:span text:style-name="T9">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10">выразившиеся в н</text:span><text:span text:style-name="T26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25">, </text:span><text:span text:style-name="T29">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</text:span><text:span text:style-name="T30">-</text:span><text:span text:style-name="T29"> КоАП).</text:span></text:p>
      <text:p text:style-name="P19"><text:span text:style-name="T14">В соответствии с частью 1 статьи 23.48 КоАП,</text:span><text:span text:style-name="T25"> Федеральный антимонопольный орган, его территориальные органы рассматривают дела об административных правонарушениях, предусмотренных в том числе </text:span><text:span text:style-name="T29">частью 6 статьи 14.24 КоАП.</text:span></text:p>
      <text:p text:style-name="P17">Время совершения административного правонаруше<text:span text:style-name="T36">ния </text:span><text:span text:style-name="T39">-</text:span><text:span text:style-name="T36"> 15.01</text:span>.2015.</text:p>
      <text:p text:style-name="P17"><text:span text:style-name="T31">Место совершения административного правонарушения </text:span><text:span text:style-name="T32">-</text:span><text:span text:style-name="T31"> </text:span><text:span text:style-name="T37">Российская Федерация, г. Москва, Софийская набережная, 26/1</text:span><text:span text:style-name="T31">.</text:span>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24">ОПРЕДЕЛИЛ</text:p>
      <text:list xml:id="list6598107127510539808" text:style-name="L1">
        <text:list-item>
          <text:p text:style-name="P35"><text:span text:style-name="T14">Возбудить в о</text:span><text:span text:style-name="T15">тношении </text:span><text:span text:style-name="T7">ОАО «НК «Роснефть»</text:span><text:span text:style-name="T15"> дело по признакам </text:span><text:span text:style-name="T9">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/text:span><text:span text:style-name="T9">предоставлении информации из указанного реестра, утвержденного </text:span><text:soft-page-break/><text:span text:style-name="T9">постановлением Правительства Российской Федерации от 23.07.2013 № 623, </text:span><text:span text:style-name="T10">выразившиеся в н</text:span><text:span text:style-name="T26">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25">, </text:span><text:span text:style-name="T29">за которое предусмотрена административная </text:span><text:span text:style-name="T29">ответственность в соответствии с частью 6 статьи 14.24 КоАП</text:span><text:span text:style-name="T15">.</text:span></text:p>
        </text:list-item>
        <text:list-item>
          <text:p text:style-name="P36">Провести административное расследование.</text:p>
        </text:list-item>
        <text:list-item>
          <text:p text:style-name="P35"><text:span text:style-name="T23">Зак</text:span><text:span text:style-name="T17">онному представителю </text:span><text:span text:style-name="T7">ОАО «НК «Роснефть»</text:span><text:span text:style-name="T17"> явиться </text:span><text:span text:style-name="T20">10.08</text:span><text:span text:style-name="T17">.2015 в </text:span><text:span text:style-name="T20">9</text:span><text:span text:style-name="T17"> час. </text:span><text:span text:style-name="T20">30</text:span><text:span text:style-name="T17"> ми</text:span><text:span text:style-name="T15">н. по адресу: 12</text:span><text:span text:style-name="T21">5</text:span><text:span text:style-name="T15">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7">4-00-583/00-02-15</text:span><text:span text:style-name="T15"> со всеми правами, предусмотренными статьей 25.5 КоАП.</text:span></text:p>
        </text:list-item>
      </text:list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pan text:style-name="T35">В соответствии с часть</text:span>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7A7F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07A7F8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0128(1) </text:p></draw:text-box></draw:frame><draw:frame draw:style-name="Mfr2" draw:name="SpdBarcode" text:anchor-type="paragraph" svg:x="0cm" svg:width="3.6cm" svg:height="0.78cm" draw:z-index="2"><draw:image xlink:href="Pictures/10000201000000780000001A207A7F86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2:02:46.83</meta:creation-date>
    <dc:date>2015-07-15T10:58:02.53</dc:date>
    <meta:editing-duration>PT55M50S</meta:editing-duration>
    <meta:editing-cycles>12</meta:editing-cycles>
    <meta:generator>OpenOffice.org/3.4.1$Win32 OpenOffice.org_project/341m1$Build-9593</meta:generator>
    <meta:document-statistic meta:table-count="2" meta:image-count="2" meta:object-count="0" meta:page-count="5" meta:paragraph-count="44" meta:word-count="1440" meta:character-count="11355"/>
    <meta:user-defined meta:name="Поле 1"/>
    <meta:user-defined meta:name="Поле 2"/>
    <meta:user-defined meta:name="Поле 3"/>
    <meta:user-defined meta:name="Поле 4"/>
  </office:meta>
</office:document-meta>
</file>