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76B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7cm" fo:margin-left="0cm" fo:margin-right="-0.002cm" table:align="margins"/>
    </style:style>
    <style:style style:name="Таблица1.A" style:family="table-column">
      <style:table-column-properties style:column-width="9.372cm" style:rel-column-width="34186*"/>
    </style:style>
    <style:style style:name="Таблица1.B" style:family="table-column">
      <style:table-column-properties style:column-width="8.595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4" style:family="paragraph" style:parent-style-name="Text_20_body"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able_20_Contents">
      <style:text-properties fo:background-color="#ffffff"/>
    </style:style>
    <style:style style:name="P29" style:family="paragraph" style:parent-style-name="Table_20_Contents">
      <style:text-properties fo:font-size="14pt" fo:background-color="#ffffff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cm"/>
        </style:tab-stops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en" fo:country="US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Times New Roman" style:font-name-complex="Times New Roman"/>
    </style:style>
    <style:style style:name="T30" style:family="text">
      <style:text-properties style:font-size-asian="14pt" style:font-size-complex="14pt"/>
    </style:style>
    <style:style style:name="T31" style:family="text">
      <style:text-properties fo:language="ru" fo:country="RU"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e59c8-d429-4974-a634-e7900f95a7d8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</table:table>
      <text:p text:style-name="P14"> </text:p>
      <text:p text:style-name="P14"/>
      <text:p text:style-name="P14"/>
      <text:p text:style-name="P14"/>
      <text:p text:style-name="P6">ОПРЕДЕЛЕНИЕ </text:p>
      <text:p text:style-name="P7">о возбуждении дела об административном</text:p>
      <text:p text:style-name="P8"><text:span text:style-name="T3">правонарушении № </text:span><text:span text:style-name="T7">4-00-608/00-02-15</text:span><text:span text:style-name="T3"> и</text:span><text:span text:style-name="T2"> 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4">14</text:span><text:span text:style-name="T6"> </text:span><text:span text:style-name="T5">июля</text:span><text:span text:style-name="T3"> </text:span><text:span text:style-name="T2">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6"><text:span text:style-name="T9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0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</text:span><text:span text:style-name="T10">от 07.05.2015 № 07-05 и от 16.06.2015 № 54-06)</text:span><text:span text:style-name="T8">,</text:span></text:p>
      <text:p text:style-name="P25">УСТАНОВИЛ:</text:p>
      <text:p text:style-name="P1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<text:soft-page-break/>указанного реестра (далее — Положение). </text:p>
      <text:p text:style-name="P20"><text:span text:style-name="T9">Согласно пункту 2 Положения, б</text:span><text:span text:style-name="T1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<text:soft-page-break/>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<text:span text:style-name="T9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0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9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1"><text:span text:style-name="T9">Письмом от 28.04.2015 № 2141 </text:span><text:span text:style-name="T10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8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2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<text:span text:style-name="T28">в нефтью, нефтепродуктами и углем за период с 01.01.2015 по 31.01.2015 с уточненной информацией. </text:span></text:p>
      <text:p text:style-name="P23"><text:span text:style-name="T11">По результатам рассмотрения </text:span><text:span text:style-name="T12">материалов и документов, представленных <text:s/>ЗАО «СПбМТСБ» </text:span><text:span text:style-name="T22">установлено, что 01.01.2015 Акционерным обществом «НефтеХимСервис» (далее - АО «НефтеХимСервис») </text:span><text:span text:style-name="T12">(ОГРН 1084217001990, ИНН 4217102358, КПП 421701001, место нахождения: </text:span><text:span text:style-name="T26">654007, Кемеровская область, г. Новокузнецк, Пионерский проспект, 58, 133</text:span><text:span text:style-name="T12">)</text:span><text:span text:style-name="T22"> заключено дополнительное соглашение № 1951 к договору от 01.07.2013 № 315/13. Сведения, предусмотренные Положением были предоставлены АО «НефтеХимСервис» на биржу только 12.02.2015, что подтверждается реестром </text:span><text:span text:style-name="T12">внебиржевых договоров нефтью, нефтепродуктами и углем ЗАО «СПбМТСБ» (код внебиржевого договора: 567615). </text:span></text:p>
      <text:p text:style-name="P21"><text:span text:style-name="T11">Таким обр</text:span><text:span text:style-name="T22">азом, в действиях (бездействии) АО «НефтеХимСервис»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</text:span><text:span text:style-name="T23">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4">выразившиеся в н</text:span><text:span text:style-name="T17">арушении стороной договора, заключенного не на организованных </text:span><text:soft-page-break/><text:span text:style-name="T17">торгах, установленных Положением сроков предоставления информации об указанном договоре</text:span><text:span text:style-name="T15">, </text:span><text:span text:style-name="T20">за которое предусмотрена административная ответственность в </text:span><text:span text:style-name="T20">соответствии с частью 6 статьи 14.24 Кодекса Российской Федерации об административных правонарушений (далее - КоАП).</text:span></text:p>
      <text:p text:style-name="P21"><text:span text:style-name="T9">В соответствии с частью 1 статьи 23.48 КоАП,</text:span><text:span text:style-name="T15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0">частью 6 статьи 14.24 КоАП.</text:span></text:p>
      <text:p text:style-name="P19">Время совершения административного правонарушения - 15.01.2015.</text:p>
      <text:p text:style-name="P19"><text:span text:style-name="T21">Место совершения административного правонарушения - </text:span><text:span text:style-name="T27">Кемеровская область, г. Новокузнецк, Пионерский проспект, 58, 133</text:span><text:span text:style-name="T21">.</text:span></text:p>
      <text:p text:style-name="P17"><text:span text:style-name="T28">Указанные материалы и данные являются до</text:span>статочными для возбуждения дела.</text:p>
      <text:p text:style-name="P17">Руководствуясь статьями 28.1, 28.7 КоАП,</text:p>
      <text:p text:style-name="P26">ОПРЕДЕЛИЛ</text:p>
      <text:list xml:id="list2701223207727436025" text:style-name="L1">
        <text:list-item>
          <text:p text:style-name="P33"><text:span text:style-name="T9">Возбудить в о</text:span><text:span text:style-name="T10">тношении </text:span><text:span text:style-name="T22">АО «НефтеХимСервис»</text:span><text:span text:style-name="T12"> дело по признакам </text:span><text:span text:style-name="T22">нарушения требований Положения о предоставлен</text:span><text:span text:style-name="T23">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4">выразившиеся в н</text:span><text:span text:style-name="T17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5">, </text:span><text:span text:style-name="T20">за которое предусмотрена административная ответственность в соответствии с частью 6 статьи 14.24 КоАП</text:span><text:span text:style-name="T10">.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3"><text:span text:style-name="T13">В соответствии со статьей 26.10 КоАП </text:span><text:span text:style-name="T25">АО «НефтеХимСервис»</text:span><text:span text:style-name="T18"> </text:span><text:span text:style-name="T16">надлежит <text:s/>в <text:s/>трехдневный <text:s/>срок <text:s/>со <text:s/>дня <text:s/>получения <text:s/>настоящего <text:s/>определения представить в <text:s/>ФАС <text:s/>России <text:s/>следующие <text:s/>сведения <text:s/>(документы <text:s/>и <text:s/>материалы), заверенные надлежащим образом:</text:span></text:p>
        </text:list-item>
      </text:list>
      <text:list xml:id="list4170329200980108990" text:style-name="L2">
        <text:list-item>
          <text:p text:style-name="P35">копию договора <text:span text:style-name="T28">от 01.07.2013 № 315/13 (включая все приложения и дополнения к нему);</text:span></text:p>
        </text:list-item>
        <text:list-item>
          <text:p text:style-name="P35"><text:span text:style-name="T28">сведения об объемах производства </text:span><text:span text:style-name="T14">нефтепродукто</text:span><text:span text:style-name="T28">в, </text:span><text:span text:style-name="T31">предусмотренных техническим регламентом</text:span><text:span text:style-name="T29">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</text:span><text:span text:style-name="T28">, за 2014 год.</text:span></text:p>
        </text:list-item>
      </text:list>
      <text:list xml:id="list31155935" text:continue-list="list2701223207727436025" text:style-name="L1">
        <text:list-item>
          <text:p text:style-name="P33"><text:span text:style-name="T12">Законному представителю </text:span><text:span text:style-name="T25">АО «НефтеХимСервис»</text:span><text:span text:style-name="T12"> явиться 12.08.2015 в 14 час. 00 мин. по адресу: 125993, г. Москва, ул. Садовая-Кудринская, д. 11, этаж 3, </text:span><text:soft-page-break/><text:span text:style-name="T12">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</text:span><text:span text:style-name="T10">м оформленными полномочиями на участие в административном производстве по делу</text:span><text:span text:style-name="T12"> №  4-00-608/00-02-15 со </text:span><text:span text:style-name="T10">всеми правами, предусмотренными статьей 25.5 КоАП.</text:span></text:p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30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76B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F476B2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1091(1) </text:p></draw:text-box></draw:frame><draw:frame draw:style-name="Mfr2" draw:name="SpdBarcode" text:anchor-type="paragraph" svg:x="0cm" svg:width="3.6cm" svg:height="0.78cm" draw:z-index="2"><draw:image xlink:href="Pictures/10000201000000780000001A5F476B2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19:16.04</meta:creation-date>
    <dc:date>2015-07-15T11:00:16</dc:date>
    <meta:editing-duration>PT40M20S</meta:editing-duration>
    <meta:editing-cycles>5</meta:editing-cycles>
    <meta:generator>OpenOffice.org/3.4.1$Win32 OpenOffice.org_project/341m1$Build-9593</meta:generator>
    <meta:document-statistic meta:table-count="2" meta:image-count="2" meta:object-count="0" meta:page-count="5" meta:paragraph-count="61" meta:word-count="1326" meta:character-count="10579"/>
    <meta:user-defined meta:name="Поле 1"/>
    <meta:user-defined meta:name="Поле 2"/>
    <meta:user-defined meta:name="Поле 3"/>
    <meta:user-defined meta:name="Поле 4"/>
  </office:meta>
</office:document-meta>
</file>