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2709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8.652cm" style:rel-column-width="31981*"/>
    </style:style>
    <style:style style:name="Таблица1.B" style:family="table-column">
      <style:table-column-properties style:column-width="9.077cm" style:rel-column-width="33554*"/>
    </style:style>
    <style:style style:name="Таблица2" style:family="table">
      <style:table-properties style:width="17.754cm" fo:margin-left="0cm" fo:margin-right="-0.026cm" table:align="margins"/>
    </style:style>
    <style:style style:name="Таблица2.A" style:family="table-column">
      <style:table-column-properties style:column-width="8.996cm" style:rel-column-width="33207*"/>
    </style:style>
    <style:style style:name="Таблица2.B" style:family="table-column">
      <style:table-column-properties style:column-width="8.758cm" style:rel-column-width="32328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indent="0.25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.25cm" style:auto-text-indent="false"/>
      <style:text-properties fo:background-color="transparen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.25cm" style:auto-text-indent="false" fo:padding="0cm" fo:border="none"/>
      <style:text-properties style:font-name="Times New Roman1" fo:font-size="14pt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fo:text-align="end" style:justify-single-word="false" fo:text-indent="0.25cm" style:auto-text-indent="false" fo:padding="0cm" fo:border="none"/>
      <style:text-properties fo:background-color="transparent"/>
    </style:style>
    <style:style style:name="P9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text-properties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15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16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7" style:family="paragraph" style:parent-style-name="Table_20_Contents">
      <style:paragraph-properties fo:margin-left="0cm" fo:margin-right="0cm" fo:margin-top="0cm" fo:margin-bottom="0cm" fo:text-align="justify" style:justify-single-word="false" fo:text-indent="-0.026cm" style:auto-text-indent="false" fo:padding="0cm" fo:border="none">
        <style:tab-stops/>
      </style:paragraph-properties>
      <style:text-properties style:font-name="Times New Roman1" fo:font-size="14pt" fo:background-color="transparent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able_20_Contents">
      <style:text-properties fo:font-size="14pt" fo:background-color="transparent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2" style:family="paragraph" style:parent-style-name="Table_20_Contents">
      <style:text-properties fo:background-color="transparent"/>
    </style:style>
    <style:style style:name="P33" style:family="paragraph" style:parent-style-name="Table_20_Contents">
      <style:text-properties style:font-name="Times New Roman1" fo:font-size="14pt" fo:background-color="transparent" style:font-size-asian="14pt" style:font-size-complex="14pt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005cm"/>
          <style:tab-stop style:position="1.879cm"/>
        </style:tab-stops>
      </style:paragraph-properties>
      <style:text-properties fo:background-color="transparen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005cm"/>
          <style:tab-stop style:position="1.879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2pt" fo:background-color="transparent" style:font-size-asian="12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50686-cffc-4aae-86d3-eb8912cfd6cc" text:name="BossProviderVariable"/>
      </text:user-field-decls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32"> </text:p>
          </table:table-cell>
          <table:table-cell office:value-type="string">
            <text:p text:style-name="P30"> </text:p>
          </table:table-cell>
        </table:table-row>
      </table:table>
      <text:p text:style-name="P9"> </text:p>
      <text:p text:style-name="P9"/>
      <text:p text:style-name="P11">ОПРЕДЕЛЕНИЕ </text:p>
      <text:p text:style-name="P12">о возбуждении дела об административном</text:p>
      <text:p text:style-name="P13"><text:span text:style-name="T6">правонарушении № </text:span><text:span text:style-name="T8">4-00-610/00-02-15</text:span> <text:span text:style-name="T6"><text:s/>и проведении</text:span></text:p>
      <text:p text:style-name="P16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5"><text:span text:style-name="T6">14</text:span><text:span text:style-name="T5"> </text:span><text:span text:style-name="T7">июля</text:span><text:span text:style-name="T6"> 2015 г.</text:span></text:p>
          </table:table-cell>
          <table:table-cell office:value-type="string">
            <text:p text:style-name="P14">г. Москва</text:p>
          </table:table-cell>
        </table:table-row>
      </table:table>
      <text:p text:style-name="P17"><text:span text:style-name="T9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0">й антимонопольной службы, рассмотрев материалы и документы, </text:span><text:span text:style-name="T8">представленные Закрытым акционерным обществом «Санкт-Петербургская Международная Товарно-сырьевая Биржа» (письма </text:span><text:span text:style-name="T10">от 07.05.2015 № 07-05 и от 16.06.2015 № 54-06</text:span><text:span text:style-name="T8">), Министерством энергетики Российской Федерации (</text:span><text:span text:style-name="T10">письмо от 05.03.2015 № КМ-2175/06</text:span><text:span text:style-name="T8">) и Открытым акционерным обществом</text:span><text:span text:style-name="T9"> «</text:span><text:span text:style-name="T10">ТАИФ-НК»</text:span><text:span text:style-name="T9"> (письмо от 13.05.2015 № 775/01) (далее – </text:span><text:span text:style-name="T11">О</text:span><text:span text:style-name="T13">А</text:span><text:span text:style-name="T11">О</text:span><text:span text:style-name="T10"> «ТАИФ-НК»</text:span><text:span text:style-name="T9">) (ОГРН </text:span><text:span text:style-name="T14">1031619009322</text:span><text:span text:style-name="T9">, ИНН </text:span><text:span text:style-name="T14">1651025328</text:span><text:span text:style-name="T15">, КПП </text:span><text:span text:style-name="T14">165101001</text:span><text:span text:style-name="T9">, место нахождения: </text:span><text:span text:style-name="T10">423570</text:span><text:span text:style-name="T9">, РФ, Республика Татарстан, г. </text:span><text:span text:style-name="T10">Нижнекамск</text:span><text:span text:style-name="T9">, промышленная</text:span><text:span text:style-name="T11"> зона</text:span><text:span text:style-name="T9">),</text:span></text:p>
      <text:p text:style-name="P26">УСТАНОВИЛ:</text:p>
      <text:p text:style-name="P18"><text:span text:style-name="T9">Постановлением Правительства Российской Федерации от 23.07.2013 № 623 утверждено Положение о предоставлении информации о заключенных сторонами </text:span><text:span text:style-name="T9">не на организованных торгах договорах, обязательства по которым </text:span><text:soft-page-break/><text:span text:style-name="T9">предусматривают переход права собственности на товар, допущенный к </text:span><text:span text:style-name="T9">организованным торгам, а также о ведении реестра таких договоров и </text:span><text:span text:style-name="T9">предоставлении информации из указанного реестра (далее — Положение). </text:span></text:p>
      <text:p text:style-name="P18"><text:span text:style-name="T9">Согласно пункту 2 Положения, б</text:span>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9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4">В<text:span text:style-name="T2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9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9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9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2"><text:span text:style-name="T9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0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9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2"><text:span text:style-name="T9">Письмом от 28.04.2015 № 2141 </text:span><text:span text:style-name="T10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20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0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2"><text:span text:style-name="T9">Также, письмом ФАС России от 24.04.2015 № АГ/20315/15 направлен запрос информации в адрес нефтяных компаний, в том числе в </text:span><text:span text:style-name="T11">О</text:span><text:span text:style-name="T13">А</text:span><text:span text:style-name="T11">О</text:span><text:span text:style-name="T10"> «ТАИФ-НК»</text:span><text:span text:style-name="T9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9">Вышеуказанные договоры были представлены </text:span><text:span text:style-name="T11">О</text:span><text:span text:style-name="T13">А</text:span><text:span text:style-name="T11">О</text:span><text:span text:style-name="T10"> «ТАИФ-НК»</text:span><text:span text:style-name="T9"> в ФАС России письмом от </text:span><text:span text:style-name="T12">13</text:span><text:span text:style-name="T9">.05.2015 № </text:span><text:span text:style-name="T12">775/01</text:span><text:span text:style-name="T9">.</text:span></text:p>
      <text:p text:style-name="P24"><text:span text:style-name="T9">По данным Министерства энергетики Российской Федерации, представленным в ФАС России письмом от 05.03.2015 № КМ-2175/06, а также по данным </text:span><text:span text:style-name="T11">О</text:span><text:span text:style-name="T13">А</text:span><text:span text:style-name="T11">О</text:span><text:span text:style-name="T10"> «ТАИФ-НК»</text:span><text:span text:style-name="T15">, представленным в ФАС России письмом от 20.05.2015 № 822/01(ДСП),</text:span><text:span text:style-name="T9"> суммарный объем производства нефтепродуктов, </text:span><text:span text:style-name="T11">О</text:span><text:span text:style-name="T13">А</text:span><text:span text:style-name="T11">О </text:span><text:span text:style-name="T10">«ТАИФ-НК»</text:span><text:span text:style-name="T9"> за 2014 год составил свыше 100 000 тонн и объем сделки по </text:span><text:span text:style-name="T9">рассматриваемому ниже договору составляет более 60 тонн.</text:span></text:p>
      <text:p text:style-name="P23">Таким образом, на <text:span text:style-name="T2">О</text:span><text:span text:style-name="T4">А</text:span><text:span text:style-name="T2">О </text:span><text:span text:style-name="T25">«ТАИФ-НК»</text:span> распространяются требования <text:soft-page-break/>Положения о предоставлении на б<text:span text:style-name="T20">иржу информации о внебиржевых договорах в отношении нефтепродуктов.</text:span></text:p>
      <text:p text:style-name="P23"><text:span text:style-name="T25">По результатам рассмотрения материалов и документов, представленных <text:s/>ЗАО «СПбМТСБ» и </text:span><text:span text:style-name="T2">О</text:span><text:span text:style-name="T4">А</text:span><text:span text:style-name="T2">О</text:span><text:span text:style-name="T25"> «ТАИФ-НК»</text:span><text:span text:style-name="T16"> установлено, что 15.01.2015 </text:span><text:span text:style-name="T2">О</text:span><text:span text:style-name="T4">А</text:span><text:span text:style-name="T2">О</text:span><text:span text:style-name="T25"> «ТАИФ-НК»</text:span><text:span text:style-name="T16"> заключено дополнительное соглашение № 43 к договору № 004-0887/14 от 08.05.2014. Сведения, предусмотренные Положением </text:span><text:span text:style-name="T2">О</text:span><text:span text:style-name="T4">А</text:span><text:span text:style-name="T2">О</text:span><text:span text:style-name="T25"> «ТАИФ-НК»</text:span><text:span text:style-name="T16"> на биржу не предоставлены, что подтверждается реестром </text:span><text:span text:style-name="T25">внебиржевых договоров нефтью, нефтепродуктами и углем ЗАО «СПбМТСБ». </text:span></text:p>
      <text:p text:style-name="P22"><text:span text:style-name="T9">Таким обр</text:span><text:span text:style-name="T15">азом, в действиях (бездействии) </text:span><text:span text:style-name="T11">О</text:span><text:span text:style-name="T13">А</text:span><text:span text:style-name="T11">О</text:span><text:span text:style-name="T10"> «ТАИФ-НК»</text:span><text:span text:style-name="T15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8">выразившиеся в непредоставлении стороной договора, заключенного не на организованных торгах, информации об указанном договоре</text:span><text:span text:style-name="T17">, </text:span><text:span text:style-name="T21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2"><text:span text:style-name="T9">В соответствии с частью 1 статьи 23.48 КоАП,</text:span><text:span text:style-name="T17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1">частью 6 статьи 14.24 КоАП.</text:span></text:p>
      <text:p text:style-name="P19">Время совершения административного правонарушения — 21.01.2015.</text:p>
      <text:p text:style-name="P19"><text:span text:style-name="T22">Место совершения административного правонарушения — </text:span><text:span text:style-name="T24">РФ, Республика Татарстан, г. Нижнекамск, промышленная зона</text:span><text:span text:style-name="T22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8">ОПРЕДЕЛИЛ</text:p>
      <text:list xml:id="list185829387716886281" text:style-name="L1">
        <text:list-item>
          <text:p text:style-name="P36"><text:span text:style-name="T9">Возбудить в о</text:span><text:span text:style-name="T10">тношении </text:span><text:span text:style-name="T11">О</text:span><text:span text:style-name="T13">А</text:span><text:span text:style-name="T11">О</text:span><text:span text:style-name="T10"> «ТАИФ-НК» дело по признакам </text:span><text:span text:style-name="T15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8">выразившиеся в непредставлении стороной договора, заключенного не на </text:span><text:span text:style-name="T18">организованных торгах, информации об указанном договоре,</text:span><text:span text:style-name="T17"> </text:span><text:span text:style-name="T21">за которое </text:span><text:soft-page-break/><text:span text:style-name="T21">предусмотрена административная ответственность в соответствии с частью 6 статьи 14.24 КоАП.</text:span><text:span text:style-name="T17"> </text:span></text:p>
        </text:list-item>
        <text:list-item>
          <text:p text:style-name="P37">Провести административное расследование.</text:p>
        </text:list-item>
        <text:list-item>
          <text:p text:style-name="P36"><text:span text:style-name="T10">Законному представителю </text:span><text:span text:style-name="T11">О</text:span><text:span text:style-name="T13">А</text:span><text:span text:style-name="T11">О</text:span><text:span text:style-name="T10"> «ТАИФ-НК» явиться 13.08.2015 в 14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610/00-02-15 со всеми правами, предусмотренными статьей 25.5 КоАП.</text:span></text:p>
        </text:list-item>
      </text:list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5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2709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1105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CE270985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61105(1) </text:p></draw:text-box></draw:frame><draw:frame draw:style-name="Mfr2" draw:name="SpdBarcode" text:anchor-type="paragraph" svg:x="0cm" svg:width="3.6cm" svg:height="0.78cm" draw:z-index="6"><draw:image xlink:href="Pictures/10000201000000780000001ACE270985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48:43.43</meta:creation-date>
    <dc:date>2015-07-15T11:02:16.48</dc:date>
    <meta:editing-duration>PT3H41M7S</meta:editing-duration>
    <meta:editing-cycles>23</meta:editing-cycles>
    <meta:generator>OpenOffice.org/3.4.1$Win32 OpenOffice.org_project/341m1$Build-9593</meta:generator>
    <meta:document-statistic meta:table-count="2" meta:image-count="2" meta:object-count="0" meta:page-count="5" meta:paragraph-count="60" meta:word-count="1401" meta:character-count="11025"/>
    <meta:user-defined meta:name="Поле 1"/>
    <meta:user-defined meta:name="Поле 2"/>
    <meta:user-defined meta:name="Поле 3"/>
    <meta:user-defined meta:name="Поле 4"/>
  </office:meta>
</office:document-meta>
</file>