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EE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7cm" fo:margin-left="0cm" fo:margin-right="-0.002cm" table:align="margins"/>
    </style:style>
    <style:style style:name="Таблица1.A" style:family="table-column">
      <style:table-column-properties style:column-width="9.372cm" style:rel-column-width="34186*"/>
    </style:style>
    <style:style style:name="Таблица1.B" style:family="table-column">
      <style:table-column-properties style:column-width="8.595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1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3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fo:background-color="#ffffff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2" style:family="paragraph" style:parent-style-name="Table_20_Contents">
      <style:text-properties fo:background-color="#ffffff"/>
    </style:style>
    <style:style style:name="P3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0pt" fo:background-color="#ffffff" style:font-size-asian="12pt" style:font-size-complex="10pt"/>
    </style:style>
    <style:style style:name="P37" style:family="paragraph" style:parent-style-name="Tabl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en" fo:country="US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background-color="#ffffff" style:font-size-asian="14pt" style:font-size-complex="14pt"/>
    </style:style>
    <style:style style:name="T12" style:family="text">
      <style:text-properties style:font-name="Times New Roman" fo:background-color="transparent" style:font-size-asian="14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background-color="#ffffff"/>
    </style:style>
    <style:style style:name="T16" style:family="text">
      <style:text-properties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1" fo:font-size="14pt" fo:background-color="transparent"/>
    </style:style>
    <style:style style:name="T18" style:family="text">
      <style:text-properties style:font-name="Times New Roman1" fo:font-size="14pt" fo:background-color="transparent" style:font-size-asian="14pt" style:font-size-complex="14pt"/>
    </style:style>
    <style:style style:name="T19" style:family="text">
      <style:text-properties style:font-name="Times New Roman1" fo:font-size="14pt" fo:language="en" fo:country="US" fo:background-color="#ffffff"/>
    </style:style>
    <style:style style:name="T20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21" style:family="text">
      <style:text-properties style:font-name="Times New Roman1" fo:font-size="14pt" fo:language="ru" fo:country="RU"/>
    </style:style>
    <style:style style:name="T22" style:family="text">
      <style:text-properties style:font-name="Times New Roman1" fo:font-size="14pt" fo:language="ru" fo:country="RU" fo:background-color="#ffffff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language="ru" fo:country="RU"/>
    </style:style>
    <style:style style:name="T34" style:family="text">
      <style:text-properties style:font-size-asian="14pt" style:font-size-complex="14pt"/>
    </style:style>
    <style:style style:name="T35" style:family="text">
      <style:text-properties fo:background-color="transparent" style:font-size-asian="14pt" style:font-size-complex="14pt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size-asian="14pt" style:font-size-complex="14pt"/>
    </style:style>
    <style:style style:name="T3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9dd67-da91-4546-bb12-f10ddb0bf5a0" text:name="BossProviderVariable"/>
      </text:user-field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3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</table:table>
      <text:p text:style-name="P12"> </text:p>
      <text:p text:style-name="P12"/>
      <text:p text:style-name="P4">ОПРЕДЕЛЕНИЕ </text:p>
      <text:p text:style-name="P5">о возбуждении дела об административном</text:p>
      <text:p text:style-name="P6"><text:span text:style-name="T1">правонарушении №</text:span><text:span text:style-name="T3"> </text:span><text:span text:style-name="T7">4-00-576/00-02-15 </text:span><text:span text:style-name="T3"><text:s/>и</text:span><text:span text:style-name="T1"> проведении</text:span></text:p>
      <text:p text:style-name="P13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7"><text:span text:style-name="T2">14</text:span><text:span text:style-name="T4"> </text:span><text:span text:style-name="T5">и</text:span><text:span text:style-name="T6">юля</text:span><text:span text:style-name="T1"> 2015 г.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14"><text:span text:style-name="T13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4">й антимонопольной службы, рассмотрев материалы и документы, </text:span><text:span text:style-name="T23">представленные Закрытым акционерным обществом «Санкт-Петербургская Международная Товарно-сырьевая Биржа» (письма </text:span><text:span text:style-name="T14">от 07.05.2015 № 07-05 и от 16.06.2015 № 54-06</text:span><text:span text:style-name="T23">), Министерством энергетики Российской Федерации (</text:span><text:span text:style-name="T14">письмо от 05.03.2015 № КМ-2175/06</text:span><text:span text:style-name="T23">) и </text:span><text:span text:style-name="T15">Открыт</text:span><text:span text:style-name="T22">ым</text:span><text:span text:style-name="T15"> акционерным обществом «Газпром нефть» </text:span><text:span text:style-name="T22">(письмо от 13.05.2015 № НК-35/9367)</text:span><text:span text:style-name="T19"> </text:span><text:span text:style-name="T15">(далее </text:span><text:span text:style-name="T19">-</text:span><text:span text:style-name="T15"> ОАО «Газпром нефть») (ОГРН 1025501701686 , ИНН 5504036333, КПП 997150001, место нахождения: 190000, г. </text:span><text:span text:style-name="T16">Санкт-Петербург</text:span><text:span text:style-name="T15">, ул. </text:span><text:span text:style-name="T16">Почтамтская, д. 3-5</text:span><text:span text:style-name="T15">),</text:span></text:p>
      <text:p text:style-name="P22">УСТАНОВИЛ:</text:p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<text:soft-page-break/>также о ведении реестра таких договоров и предоставлении информации из указанного реестра (далее <text:span text:style-name="T39">-</text:span> Положение). </text:p>
      <text:p text:style-name="P15"><text:span text:style-name="T13">Согласно пункту 2 Положения, б</text:span><text:span text:style-name="T2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7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6">В<text:span text:style-name="T32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9">- </text:span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7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7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7">г) пшеница 3-го и 4-го класса при объеме реализации за предшествующий год свыше 10 000 тонн и объеме сделки более 60 тонн.</text:p>
      <text:p text:style-name="P2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1">На основании пункта 14 Положения, сведения, предусмотренные Положением, (а также в случае подписания дополнительного соглашения, <text:soft-page-break/>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6"><text:span text:style-name="T13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4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13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6"><text:span text:style-name="T13">Письмом от 28.04.2015 № 2141 </text:span><text:span text:style-name="T14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7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7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6"><text:span text:style-name="T13">Также, письмом ФАС России от 24.04.2015 № АГ/20315/15 направлен запрос информации в адрес нефтяных компаний, в том числе в </text:span><text:span text:style-name="T7">ОАО «Газпром нефть»</text:span><text:span text:style-name="T13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6"><text:span text:style-name="T13">Вышеуказанные договоры были представлены </text:span><text:span text:style-name="T7">ОАО «Газпром нефть»</text:span><text:span text:style-name="T13"> в ФАС России письмом от</text:span><text:span text:style-name="T15"> 13.05.2015 № НК-35/9367. </text:span></text:p>
      <text:p text:style-name="P16"><text:span text:style-name="T13">По данным Министерства энергетики Российской Федерации, представленным в ФАС России письмом от 05.03.2015 № КМ-2175/06</text:span><text:span text:style-name="T17">, а также данным </text:span><text:span text:style-name="T7">ОАО «Газпром нефть»</text:span><text:span text:style-name="T8">, представленным в ФАС России письмом </text:span><text:span text:style-name="T7">от 20.05.2015 № НК-35/9899(ДСП),</text:span><text:span text:style-name="T15"> суммарный объем производства не</text:span><text:span text:style-name="T13">фтепродуктов, предусмотренны</text:span><text:span text:style-name="T21">х</text:span><text:span text:style-name="T13"> Техническим регламентом, группой лиц </text:span><text:span text:style-name="T7">ОАО «Газпром нефть»</text:span><text:span text:style-name="T13"> </text:span><text:span text:style-name="T17">за 2014 год составил свыше 100 000 тонн и объем сделки по рассматриваемому ниже договору составляет более 60 тонн</text:span><text:span text:style-name="T15">.</text:span></text:p>
      <text:p text:style-name="P20">Таким образом, на <text:span text:style-name="T11">ОАО «Газпром нефть»</text:span> распространяются требования <text:soft-page-break/>Положения о предоставлении н<text:span text:style-name="T33">а</text:span> б<text:span text:style-name="T27">иржу информации о внебиржевых договорах в отношении нефтепродуктов.</text:span></text:p>
      <text:p text:style-name="P20">По результатам рассмотрения <text:span text:style-name="T34">материалов и документов, представленных <text:s/>ЗАО «СПбМТСБ» и </text:span><text:span text:style-name="T11">ОАО «Газпром нефть» установлено</text:span><text:span text:style-name="T12">, что 16.01.2015</text:span><text:span text:style-name="T11"> ОАО «Газпром нефть»</text:span><text:span text:style-name="T12"> заключено дополнение № 916 к договору поставки нефтепродуктов от 14.12.2012 № ГПН-12/27130/2383/Д. Сведения, предусмотренные Положением были предоставлены </text:span><text:span text:style-name="T11">ОАО «Газпром нефть»</text:span><text:span text:style-name="T12"> на биржу только</text:span><text:span text:style-name="T11"> 08.04.2015, ч</text:span><text:span text:style-name="T12">то подтверждается реестром </text:span><text:span text:style-name="T35">внебиржевых договоров нефтью, нефтепродуктами и углем ЗАО «СПбМТСБ» (код внебиржевого договора: </text:span><text:span text:style-name="T37">615975). </text:span><text:span text:style-name="T35"><text:s/></text:span></text:p>
      <text:p text:style-name="P16"><text:span text:style-name="T13">Таким обр</text:span><text:span text:style-name="T9">азом, в действиях (бездействии) </text:span><text:span text:style-name="T7">ОАО «Газпром нефть»</text:span><text:span text:style-name="T9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0">выразившиеся в н</text:span><text:span text:style-name="T25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24">, </text:span><text:span text:style-name="T28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</text:span><text:span text:style-name="T29">-</text:span><text:span text:style-name="T28"> КоАП).</text:span></text:p>
      <text:p text:style-name="P16"><text:span text:style-name="T13">В соответствии с частью 1 статьи 23.48 КоАП,</text:span><text:span text:style-name="T24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8">частью 6 статьи 14.24 КоАП.</text:span></text:p>
      <text:p text:style-name="P18">Время совершения административного правонаруше<text:span text:style-name="T36">ния </text:span><text:span text:style-name="T40">-</text:span><text:span text:style-name="T36"> 22.01</text:span>.2015.</text:p>
      <text:p text:style-name="P18"><text:span text:style-name="T30">Место совершения административного правонарушения </text:span><text:span text:style-name="T31">-</text:span><text:span text:style-name="T30"> </text:span><text:span text:style-name="T38">г. Санкт-Петербург, ул. Почтамтская, д. 3-5</text:span><text:span text:style-name="T30">.</text:span>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23">ОПРЕДЕЛИЛ</text:p>
      <text:list xml:id="list836256063713691761" text:style-name="L1">
        <text:list-item>
          <text:p text:style-name="P34"><text:span text:style-name="T13">Возбудить в о</text:span><text:span text:style-name="T14">тношении </text:span><text:span text:style-name="T7">ОАО «Газпром нефть»</text:span><text:span text:style-name="T14"> дело по признакам </text:span><text:span text:style-name="T9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0">выразившиеся в </text:span><text:span text:style-name="T10">н</text:span><text:span text:style-name="T25">арушении стороной договора, заключенного не на организованных торгах, </text:span><text:soft-page-break/><text:span text:style-name="T25">установленных Положением сроков предоставления информации об указанном договоре</text:span><text:span text:style-name="T24">, </text:span><text:span text:style-name="T28">за которое предусмотрена административная ответственность в соответствии с частью 6 статьи 14.24 КоАП</text:span><text:span text:style-name="T14">.</text:span></text:p>
        </text:list-item>
        <text:list-item>
          <text:p text:style-name="P35">Провести административное расследование.</text:p>
        </text:list-item>
        <text:list-item>
          <text:p text:style-name="P34"><text:span text:style-name="T18">Законно</text:span><text:span text:style-name="T16">му представителю </text:span><text:span text:style-name="T7">ОАО «Газпром нефть»</text:span><text:span text:style-name="T16"> явиться 13.08.2015 в 11 час. 00 мин. по адресу: 12</text:span><text:span text:style-name="T20">5</text:span><text:span text:style-name="T16">993, г. Москва, ул. Садовая-Кудринская, д. 11, этаж 3, каб. 333 для дач</text:span><text:span text:style-name="T14">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7">4-00-576/00-02-15</text:span><text:span text:style-name="T14"> со всеми правами, предусмотренными статьей 25.5 КоАП.</text:span></text:p>
        </text:list-item>
      </text:list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34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BEE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CBEE56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9237(1) </text:p></draw:text-box></draw:frame><draw:frame draw:style-name="Mfr2" draw:name="SpdBarcode" text:anchor-type="paragraph" svg:x="0cm" svg:width="3.6cm" svg:height="0.78cm" draw:z-index="2"><draw:image xlink:href="Pictures/10000201000000780000001A2CBEE56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08:19.61</meta:creation-date>
    <dc:date>2015-07-15T11:04:40.21</dc:date>
    <meta:editing-duration>PT28M41S</meta:editing-duration>
    <meta:editing-cycles>11</meta:editing-cycles>
    <meta:generator>OpenOffice.org/3.4.1$Win32 OpenOffice.org_project/341m1$Build-9593</meta:generator>
    <meta:document-statistic meta:table-count="2" meta:image-count="2" meta:object-count="0" meta:page-count="5" meta:paragraph-count="61" meta:word-count="1431" meta:character-count="11279"/>
    <meta:user-defined meta:name="Поле 1"/>
    <meta:user-defined meta:name="Поле 2"/>
    <meta:user-defined meta:name="Поле 3"/>
    <meta:user-defined meta:name="Поле 4"/>
  </office:meta>
</office:document-meta>
</file>