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D915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41cm" fo:margin-left="0cm" fo:margin-right="-0.002cm" table:align="margins"/>
    </style:style>
    <style:style style:name="Таблица1.A" style:family="table-column">
      <style:table-column-properties style:column-width="9.359cm" style:rel-column-width="34186*"/>
    </style:style>
    <style:style style:name="Таблица1.B" style:family="table-column">
      <style:table-column-properties style:column-width="8.581cm" style:rel-column-width="31349*"/>
    </style:style>
    <style:style style:name="Таблица2" style:family="table">
      <style:table-properties style:width="17.992cm" table:align="left"/>
    </style:style>
    <style:style style:name="Таблица2.A" style:family="table-column">
      <style:table-column-properties style:column-width="8.99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able_20_Contents">
      <style:paragraph-properties fo:margin-top="0cm" fo:margin-bottom="0cm" fo:padding="0cm" fo:border="none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1" fo:font-size="14pt"/>
    </style:style>
    <style:style style:name="P11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14" style:family="paragraph" style:parent-style-name="Text_20_body"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.635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Arial1" fo:font-size="10pt"/>
    </style:style>
    <style:style style:name="P25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423cm" fo:margin-bottom="0.423cm" fo:text-align="center" style:justify-single-word="false" fo:text-indent="-0.026cm" style:auto-text-indent="false">
        <style:tab-stops/>
      </style:paragraph-properties>
      <style:text-properties style:font-name="Times New Roman1" fo:font-size="14pt" fo:font-weight="bold"/>
    </style:style>
    <style:style style:name="P27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Times New Roman1" fo:font-size="14pt" fo:font-weight="bold"/>
    </style:style>
    <style:style style:name="P28" style:family="paragraph" style:parent-style-name="Footnote">
      <style:paragraph-properties fo:text-align="justify" style:justify-single-word="false"/>
    </style:style>
    <style:style style:name="P29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able_20_Contents">
      <style:text-properties fo:font-size="14pt" style:font-size-asian="14pt" style:font-size-complex="14pt"/>
    </style:style>
    <style:style style:name="P31" style:family="paragraph" style:parent-style-name="Table_20_Contents">
      <style:paragraph-properties fo:line-height="200%"/>
      <style:text-properties fo:font-size="14pt" style:font-size-asian="14pt" style:font-size-complex="14pt"/>
    </style:style>
    <style:style style:name="P32" style:family="paragraph" style:parent-style-name="Table_20_Contents">
      <style:text-properties fo:font-size="14pt" fo:background-color="#ffffff" style:font-size-asian="14pt" style:font-size-complex="14pt"/>
    </style:style>
    <style:style style:name="P33" style:family="paragraph" style:parent-style-name="Table_20_Contents">
      <style:paragraph-properties fo:line-height="200%"/>
      <style:text-properties fo:font-size="14pt" fo:background-color="#ffffff" style:font-size-asian="14pt" style:font-size-complex="14pt"/>
    </style:style>
    <style:style style:name="P34" style:family="paragraph" style:parent-style-name="Table_20_Contents">
      <style:text-properties fo:background-color="#ffffff"/>
    </style:style>
    <style:style style:name="P3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99cm"/>
        </style:tab-stops>
      </style:paragraph-properties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99cm"/>
        </style:tab-stops>
      </style:paragraph-properties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0pt" fo:background-color="#ffffff" style:font-size-asian="12pt" style:font-size-complex="10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fo:language="en" fo:country="US" fo:background-color="#ffffff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background-color="#ffffff" style:font-size-asian="14pt" style:font-size-complex="14pt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style:font-size-asian="14pt" style:font-size-complex="14pt"/>
    </style:style>
    <style:style style:name="T13" style:family="text">
      <style:text-properties style:font-name="Times New Roman1" fo:font-size="14pt" fo:background-color="#ffffff"/>
    </style:style>
    <style:style style:name="T14" style:family="text">
      <style:text-properties style:font-name="Times New Roman1" fo:font-size="14pt" fo:background-color="#ffffff" style:font-size-asian="14pt" style:font-size-complex="14pt"/>
    </style:style>
    <style:style style:name="T15" style:family="text">
      <style:text-properties style:font-name="Times New Roman1" fo:font-size="14pt" fo:background-color="transparent"/>
    </style:style>
    <style:style style:name="T16" style:family="text">
      <style:text-properties style:font-name="Times New Roman1" fo:font-size="14pt" fo:language="ru" fo:country="RU"/>
    </style:style>
    <style:style style:name="T17" style:family="text">
      <style:text-properties style:font-name="Times New Roman1" fo:font-size="14pt" fo:language="ru" fo:country="RU" fo:background-color="#ffffff"/>
    </style:style>
    <style:style style:name="T18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19" style:family="text">
      <style:text-properties style:font-name="Times New Roman1" fo:font-size="14pt" fo:language="en" fo:country="US" fo:background-color="#ffffff"/>
    </style:style>
    <style:style style:name="T20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21" style:family="text">
      <style:text-properties style:font-name="Times New Roman1" fo:font-size="14pt" fo:language="en" fo:country="US" style:font-size-asian="14pt" style:font-size-complex="14pt"/>
    </style:style>
    <style:style style:name="T2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1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language="ru" fo:country="RU"/>
    </style:style>
    <style:style style:name="T35" style:family="text">
      <style:text-properties style:font-size-asian="14pt" style:font-size-complex="14pt"/>
    </style:style>
    <style:style style:name="T36" style:family="text">
      <style:text-properties fo:background-color="#ffffff"/>
    </style:style>
    <style:style style:name="T37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725050-8ca4-4cb8-bf4a-039031d778fe" text:name="BossProviderVariable"/>
      </text:user-field-decls>
      <text:p text:style-name="P35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Table_20_Contents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30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30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33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31"/>
          </table:table-cell>
        </table:table-row>
        <table:table-row>
          <table:table-cell office:value-type="string">
            <text:p text:style-name="P34"/>
          </table:table-cell>
          <table:table-cell office:value-type="string">
            <text:p text:style-name="P32"/>
          </table:table-cell>
        </table:table-row>
        <table:table-row>
          <table:table-cell office:value-type="string">
            <text:p text:style-name="P34"/>
          </table:table-cell>
          <table:table-cell office:value-type="string">
            <text:p text:style-name="P32"/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30"> </text:p>
          </table:table-cell>
        </table:table-row>
        <table:table-row>
          <table:table-cell office:value-type="string">
            <text:p text:style-name="Table_20_Contents"> </text:p>
          </table:table-cell>
          <table:table-cell office:value-type="string">
            <text:p text:style-name="P30"> </text:p>
          </table:table-cell>
        </table:table-row>
      </table:table>
      <text:p text:style-name="P14"> </text:p>
      <text:p text:style-name="P14"/>
      <text:p text:style-name="P6">ОПРЕДЕЛЕНИЕ </text:p>
      <text:p text:style-name="P7">о возбуждении дела об административном</text:p>
      <text:p text:style-name="P8"><text:span text:style-name="T1">правонарушении №</text:span><text:span text:style-name="T3"> 4-00-579/00-02-15</text:span><text:span text:style-name="T7"> </text:span><text:span text:style-name="T3"><text:s/>и</text:span><text:span text:style-name="T1"> проведении</text:span></text:p>
      <text:p text:style-name="P15">административного расследования</text:p>
      <table:table table:name="Таблица2" table:style-name="Таблица2">
        <table:table-column table:style-name="Таблица2.A" table:number-columns-repeated="2"/>
        <table:table-row>
          <table:table-cell office:value-type="string">
            <text:p text:style-name="P9"><text:span text:style-name="T2">14</text:span><text:span text:style-name="T4"> </text:span><text:span text:style-name="T5">и</text:span><text:span text:style-name="T6">юля</text:span><text:span text:style-name="T1"> 2015 г.</text:span></text:p>
          </table:table-cell>
          <table:table-cell office:value-type="string">
            <text:p text:style-name="P10">г. Москва</text:p>
          </table:table-cell>
        </table:table-row>
      </table:table>
      <text:p text:style-name="P16"><text:span text:style-name="T13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</text:span><text:span text:style-name="T14">й антимонопольной службы, рассмотрев материалы и документы, представленные Закрытым акционерным обществом «Санкт-Петербургская Международная Товарно-сырьевая Биржа» (письма от 07.05.2015 № 07-05 и от 16.06.2015 № 54-06), Министерством энергетики Российской Федерации (письмо от 05.03.2015 № КМ-2175/06) и </text:span><text:span text:style-name="T13">Открытым акционерным обществом «Газпром нефть» </text:span><text:span text:style-name="T17">(письмо от 13.05.2015 № НК-35/9367)</text:span><text:span text:style-name="T19"> </text:span><text:span text:style-name="T13">(далее </text:span><text:span text:style-name="T19">- </text:span><text:span text:style-name="T13">ОАО «Газпром нефть») (ОГРН 1025501701686, ИНН 5504036333, КПП 997150001, место нахождения: 190000, г. </text:span><text:span text:style-name="T14">Санкт-Петербург</text:span><text:span text:style-name="T13">, ул. </text:span><text:span text:style-name="T14">Почтамтская, д. 3-5</text:span><text:span text:style-name="T13">),</text:span></text:p>
      <text:p text:style-name="P26">УСТАНОВИЛ:</text:p>
      <text:p text:style-name="P17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<text:soft-page-break/>также о ведении реестра таких договоров и предоставлении информации из указанного реестра (далее <text:span text:style-name="T38">-</text:span> Положение). </text:p>
      <text:p text:style-name="P20"><text:span text:style-name="T11">Согласно пункту 2 Положения, б</text:span><text:span text:style-name="T22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29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28">В<text:span text:style-name="T33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6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38">- </text:span>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29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29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29">г) пшеница 3-го и 4-го класса при объеме реализации за предшествующий год свыше 10 000 тонн и объеме сделки более 60 тонн.</text:p>
      <text:p text:style-name="P25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5">На основании пункта 14 Положения, сведения, предусмотренные Положением, (а также в случае подписания дополнительного соглашения, изменений) <text:soft-page-break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21"><text:span text:style-name="T11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12"> «Санкт-Петербургская Международная Товарно-сырьевая Биржа» (далее - ЗАО «СПбМТСБ»), ЗАО «Биржа «Санкт-Петербург» и ОАО «Московская Биржа» </text:span><text:span text:style-name="T11">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21"><text:span text:style-name="T11">Письмом от 28.04.2015 № 2141 </text:span><text:span text:style-name="T12">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span></text:p>
      <text:p text:style-name="P18">Письмом от 05.05.2015 № 91-06/62 ОАО «Московская Биржа» сообщило ФАС России, что не осуществляет ведение реестра внебиржевых договоров нефтью, нефтепродуктами и углем.</text:p>
      <text:p text:style-name="P18">Запрашиваемая информация была представлена в ФАС России ЗАО «СПбМТСБ» письмом от 07.05.2015 № 07-05. Письмом от 16.06.2015 № 54-06 ЗАО «СПбМТСБ» в дополнение к ранее представленной информации направила в ФАС России реестр внебиржевых договоров нефтью, нефтепродуктами и углем за период с 01.01.2015 по 31.01.2015 с уточненной информацией. </text:p>
      <text:p text:style-name="P21"><text:span text:style-name="T11">Также, письмом ФАС России от 24.04.2015 № АГ/20315/15 направлен запрос информации в адрес нефтяных компаний, в том числе в </text:span><text:span text:style-name="T7">ОАО «Газпром нефть»</text:span><text:span text:style-name="T11">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span></text:p>
      <text:p text:style-name="P21"><text:span text:style-name="T11">Вышеуказанные договоры были представлены </text:span><text:span text:style-name="T7">ОАО «Газпром нефть»</text:span><text:span text:style-name="T11"> в ФАС России письмом от</text:span><text:span text:style-name="T13"> 13.05.2015 № НК-35/9367. </text:span></text:p>
      <text:p text:style-name="P21"><text:span text:style-name="T11">По данным Министерства энергетики Российской Федерации, представленным в ФАС России письмом от 05.03.2015 № КМ-2175/06</text:span><text:span text:style-name="T15">, а также данным </text:span><text:span text:style-name="T7">ОАО «Газпром нефть»</text:span><text:span text:style-name="T8">, представленным в ФАС России письмом </text:span><text:span text:style-name="T7">от 20.05.2015 № НК-35/9899(ДСП),</text:span><text:span text:style-name="T13"> суммарный объем производства не</text:span><text:span text:style-name="T11">фтепродуктов, предусмотренны</text:span><text:span text:style-name="T16">х</text:span><text:span text:style-name="T11"> Техническим регламентом, группой лиц </text:span><text:span text:style-name="T7">ОАО «Газпром нефть»</text:span><text:span text:style-name="T11"> </text:span><text:span text:style-name="T15">за 2014 год составил свыше 100 000 тонн и объем сделки по рассматриваемому ниже договору составляет более 60 тонн</text:span><text:span text:style-name="T13">.</text:span></text:p>
      <text:p text:style-name="P22">Таким образом, на <text:span text:style-name="T10">ОАО «Газпром нефть»</text:span> распространяются требования <text:soft-page-break/>Положения о предоставлении н<text:span text:style-name="T34">а</text:span> б<text:span text:style-name="T27">иржу информации о внебиржевых договорах в отношении нефтепродуктов.</text:span></text:p>
      <text:p text:style-name="P23"><text:span text:style-name="T11">По результатам рассмотрения </text:span><text:span text:style-name="T12">материалов и документов, представленных <text:s/>ЗАО «СПбМТСБ» и </text:span><text:span text:style-name="T7">ОАО «Газпром нефть» установлено</text:span><text:span text:style-name="T8">, </text:span><text:span text:style-name="T23">что 01.01.2015</text:span><text:span text:style-name="T24"> ОАО «Газпром нефть»</text:span><text:span text:style-name="T23"> заключено дополнительное соглашение № 001 к дополнению № 914 к договору поставки нефтепродуктов от 14.12.2012 № ГПН-12/27130/2383/Д. Сведения, предусмотренные Положением </text:span><text:span text:style-name="T24">ОАО «Газпром нефть»</text:span><text:span text:style-name="T23"> на биржу не предоставлены, что подтверждается реестром </text:span><text:span text:style-name="T29">внебиржевых договоров нефтью, нефтепродуктами и углем ЗАО «СПбМТСБ».</text:span></text:p>
      <text:p text:style-name="P24"><text:span text:style-name="T23">Таким образом, в действиях (бездействии) </text:span><text:span text:style-name="T24">ОАО «Газпром нефть»</text:span><text:span text:style-name="T23">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5">выразившиеся в непредоставлении стороной договора, заключенного не на организованных торгах, информации об указанном договоре</text:span><text:span text:style-name="T23">, </text:span><text:span text:style-name="T29">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</text:span><text:span text:style-name="T30">-</text:span><text:span text:style-name="T29"> КоАП).</text:span></text:p>
      <text:p text:style-name="P21"><text:span text:style-name="T11">В соответствии с частью 1 статьи 23.48 КоАП,</text:span><text:span text:style-name="T22"> Федеральный антимонопольный орган, его территориальные органы рассматривают дела об административных правонарушениях, предусмотренных в том числе </text:span><text:span text:style-name="T28">частью 6 статьи 14.24 КоАП.</text:span></text:p>
      <text:p text:style-name="P19">Время совершения административного правонаруше<text:span text:style-name="T36">ния </text:span><text:span text:style-name="T39">-</text:span><text:span text:style-name="T36"> 15.01</text:span>.2015.</text:p>
      <text:p text:style-name="P19"><text:span text:style-name="T31">Место совершения административного правонарушения </text:span><text:span text:style-name="T32">-</text:span><text:span text:style-name="T31"> </text:span><text:span text:style-name="T37">г. Санкт-Петербург, ул. Почтамтская, д. 3-5</text:span><text:span text:style-name="T31">.</text:span></text:p>
      <text:p text:style-name="P17">Указанные материалы и данные являются достаточными для возбуждения дела.</text:p>
      <text:p text:style-name="P17">Руководствуясь статьями 28.1, 28.7 КоАП,</text:p>
      <text:p text:style-name="P27">ОПРЕДЕЛИЛ</text:p>
      <text:list xml:id="list8562316205562091851" text:style-name="L1">
        <text:list-item>
          <text:p text:style-name="P36"><text:span text:style-name="T11">Возбудить в о</text:span><text:span text:style-name="T12">тношении </text:span><text:span text:style-name="T7">ОАО «Газпром нефть»</text:span><text:span text:style-name="T12"> дело по признакам </text:span><text:span text:style-name="T9">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5">выразившиеся в непредоставлении стороной договора, заключенного не на организованных торгах, </text:span><text:span text:style-name="T25">информации об указанном договоре</text:span><text:span text:style-name="T22">, </text:span><text:span text:style-name="T28">за которое предусмотрена административная </text:span><text:soft-page-break/><text:span text:style-name="T28">ответственность в соответствии с частью 6 статьи 14.24 КоАП</text:span><text:span text:style-name="T12">.</text:span></text:p>
        </text:list-item>
        <text:list-item>
          <text:p text:style-name="P37">Провести а<text:span text:style-name="T36">дминистративное расследование.</text:span></text:p>
        </text:list-item>
        <text:list-item>
          <text:p text:style-name="P36"><text:span text:style-name="T14">Законному представителю </text:span><text:span text:style-name="T7">ОАО «Газпром нефть»</text:span><text:span text:style-name="T14"> явиться </text:span><text:span text:style-name="T20">13.</text:span><text:span text:style-name="T18">08</text:span><text:span text:style-name="T14">.2015 в 11 час. 30 мин. по </text:span><text:span text:style-name="T12">адресу: 12</text:span><text:span text:style-name="T21">5</text:span><text:span text:style-name="T12">993, г. Москва, ул. Садовая-Кудринская, д. 11, этаж 3, каб. 333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</text:span><text:span text:style-name="T7">4-00-579/00-02-15</text:span><text:span text:style-name="T12"> со всеми правами, предусмотренными статьей 25.5 КоАП.</text:span></text:p>
        </text:list-item>
      </text:list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<text:span text:style-name="T35">В соответствии с часть</text:span>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D915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3ED9150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9349(1) </text:p></draw:text-box></draw:frame><draw:frame draw:style-name="Mfr2" draw:name="SpdBarcode" text:anchor-type="paragraph" svg:x="0cm" svg:width="3.6cm" svg:height="0.78cm" draw:z-index="2"><draw:image xlink:href="Pictures/10000201000000780000001A3ED91501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3:51:42.35</meta:creation-date>
    <dc:date>2015-07-15T11:08:06.17</dc:date>
    <meta:editing-duration>PT43M59S</meta:editing-duration>
    <meta:editing-cycles>13</meta:editing-cycles>
    <meta:generator>OpenOffice.org/3.4.1$Win32 OpenOffice.org_project/341m1$Build-9593</meta:generator>
    <meta:print-date>2015-07-07T10:47:47.96</meta:print-date>
    <meta:document-statistic meta:table-count="2" meta:image-count="2" meta:object-count="0" meta:page-count="5" meta:paragraph-count="59" meta:word-count="1421" meta:character-count="11172"/>
    <meta:user-defined meta:name="Поле 1"/>
    <meta:user-defined meta:name="Поле 2"/>
    <meta:user-defined meta:name="Поле 3"/>
    <meta:user-defined meta:name="Поле 4"/>
  </office:meta>
</office:document-meta>
</file>