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CAB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9987a-827e-4dc6-9bce-04298afc350a" text:name="BossProviderVariable"/>
      </text:user-field-decls>
      <text:p text:style-name="P9"/>
      <text:p text:style-name="P7">В связи с рассмотрением ходатайства ОАО «ХК «Сибцем» (место нахождения: ул. Карболитовская, стр. 1/4, г. Кемерово, Кемеровская область, 650000; основной вид деятельности —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АО «Ангарскцемент» (место нахождения: Первый промышленный массив, 4 <text:s/>квартал, стр. 1, г. Ангарск, Иркутская область, 665809; основной вид деятельности — производство цемента)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, по результатам рассмотрения ходатайства, ФАС России приняла решение о продлении срока его рассмотрения на два месяца, в связи с необходимостью получения дополнительной информации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CAB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5CABB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1:06:36.56</meta:creation-date>
    <dc:date>2015-07-15T11:11:46.26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7" meta:character-count="851"/>
    <meta:user-defined meta:name="Поле 1"/>
    <meta:user-defined meta:name="Поле 2"/>
    <meta:user-defined meta:name="Поле 3"/>
    <meta:user-defined meta:name="Поле 4"/>
  </office:meta>
</office:document-meta>
</file>