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2F9D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29cm" fo:margin-left="0cm" fo:margin-right="-0.002cm" table:align="margins"/>
    </style:style>
    <style:style style:name="Таблица1.A" style:family="table-column">
      <style:table-column-properties style:column-width="9.248cm" style:rel-column-width="34186*"/>
    </style:style>
    <style:style style:name="Таблица1.B" style:family="table-column">
      <style:table-column-properties style:column-width="8.481cm" style:rel-column-width="31349*"/>
    </style:style>
    <style:style style:name="Таблица2" style:family="table">
      <style:table-properties style:width="17.754cm" fo:margin-left="0cm" fo:margin-right="-0.026cm" table:align="margins"/>
    </style:style>
    <style:style style:name="Таблица2.A" style:family="table-column">
      <style:table-column-properties style:column-width="8.996cm" style:rel-column-width="33207*"/>
    </style:style>
    <style:style style:name="Таблица2.B" style:family="table-column">
      <style:table-column-properties style:column-width="8.758cm" style:rel-column-width="32328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transparen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Text_20_body"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text-properties fo:background-color="transparen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transparen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transparent"/>
    </style:style>
    <style:style style:name="P9" style:family="paragraph" style:parent-style-name="Text_20_body">
      <style:paragraph-properties fo:margin-top="0cm" fo:margin-bottom="0cm"/>
      <style:text-properties fo:background-color="transparen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background-color="transparen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 fo:background-color="transparent"/>
    </style:style>
    <style:style style:name="P12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 fo:background-color="transparen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fo:background-color="transparent"/>
    </style:style>
    <style:style style:name="P14" style:family="paragraph" style:parent-style-name="Table_20_Contents">
      <style:paragraph-properties fo:margin-top="0cm" fo:margin-bottom="0cm" fo:padding="0cm" fo:border="none"/>
      <style:text-properties fo:background-color="transparen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background-color="transparent"/>
    </style:style>
    <style:style style:name="P16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 fo:background-color="transparent"/>
    </style:style>
    <style:style style:name="P17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background-color="transparent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 fo:background-color="transparen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28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 fo:background-color="transparent"/>
    </style:style>
    <style:style style:name="P29" style:family="paragraph" style:parent-style-name="Table_20_Contents">
      <style:text-properties fo:font-size="14pt" fo:background-color="transparent" style:font-size-asian="14pt" style:font-size-complex="14pt"/>
    </style:style>
    <style:style style:name="P30" style:family="paragraph" style:parent-style-name="Table_20_Contents">
      <style:paragraph-properties fo:line-height="200%"/>
      <style:text-properties fo:font-size="14pt" fo:background-color="transparent" style:font-size-asian="14pt" style:font-size-complex="14pt"/>
    </style:style>
    <style:style style:name="P31" style:family="paragraph" style:parent-style-name="Table_20_Contents">
      <style:text-properties fo:background-color="transparent"/>
    </style:style>
    <style:style style:name="P32" style:family="paragraph" style:parent-style-name="Footnote">
      <style:paragraph-properties fo:text-align="justify" style:justify-single-word="false"/>
    </style:style>
    <style:style style:name="P33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96cm"/>
          <style:tab-stop style:position="1.852cm"/>
        </style:tab-stops>
      </style:paragraph-properties>
      <style:text-properties fo:background-color="transparent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96cm"/>
          <style:tab-stop style:position="1.852cm"/>
        </style:tab-stops>
      </style:paragraph-properties>
      <style:text-properties style:font-name="Times New Roman1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style:font-name="Times New Roman" fo:language="ru" fo:country="RU" style:font-size-asian="14pt" style:font-size-complex="14pt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cd3655-622a-40e0-8db7-08cba876ed66" text:name="BossProviderVariable"/>
      </text:user-field-decls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31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31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31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1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31"/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31"> </text:p>
          </table:table-cell>
          <table:table-cell office:value-type="string">
            <text:p text:style-name="P29"> </text:p>
          </table:table-cell>
        </table:table-row>
        <table:table-row>
          <table:table-cell office:value-type="string">
            <text:p text:style-name="P31"> </text:p>
          </table:table-cell>
          <table:table-cell office:value-type="string">
            <text:p text:style-name="P29"> </text:p>
          </table:table-cell>
        </table:table-row>
      </table:table>
      <text:p text:style-name="P5"> </text:p>
      <text:p text:style-name="P5"/>
      <text:p text:style-name="P7">ОПРЕДЕЛЕНИЕ </text:p>
      <text:p text:style-name="P8">о возбуждении дела об административном</text:p>
      <text:p text:style-name="P10"><text:span text:style-name="T2">правонарушении № </text:span><text:span text:style-name="T4">4-00-603/00-02-15</text:span> <text:span text:style-name="T2"><text:s/>и проведении</text:span></text:p>
      <text:p text:style-name="P16">административного расследования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14"><text:span text:style-name="T2">14</text:span><text:span text:style-name="T1"> </text:span><text:span text:style-name="T3">июля</text:span><text:span text:style-name="T2"> 2015 г.</text:span></text:p>
          </table:table-cell>
          <table:table-cell office:value-type="string">
            <text:p text:style-name="P11">г. Москва</text:p>
          </table:table-cell>
        </table:table-row>
      </table:table>
      <text:p text:style-name="P17"><text:span text:style-name="T5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6">й антимонопольной службы, рассмотрев материалы и документы, </text:span><text:span text:style-name="T4">представленные Закрытым акционерным обществом «Санкт-Петербургская Международная Товарно-сырьевая Биржа» (письма </text:span><text:span text:style-name="T6">от 07.05.2015 № 07-05 и от 16.06.2015 № 54-06</text:span><text:span text:style-name="T4">), Министерством энергетики Российской Федерации (</text:span><text:span text:style-name="T6">письмо от 05.03.2015 № КМ-2175/06</text:span><text:span text:style-name="T4">) и </text:span><text:span text:style-name="T5">Открытым акционерным обществом «Татнефть» им. В.Д.Шашина (вх. № 4935/15 от 18.05.2015) (далее – ОАО «Татнефть») (ОГРН 1021601623702, ИНН 1644003838, КПП 164401001, место нахождения: </text:span><text:span text:style-name="T6">423450</text:span><text:span text:style-name="T5">, г. </text:span><text:span text:style-name="T6"> Альметьевск</text:span><text:span text:style-name="T5">, ул. </text:span><text:span text:style-name="T6">Ленина, д. 75</text:span><text:span text:style-name="T5">),</text:span></text:p>
      <text:p text:style-name="P26">УСТАНОВИЛ:</text:p>
      <text:p text:style-name="P18"><text:span text:style-name="T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</text:span><text:soft-page-break/><text:span text:style-name="T5">организованным торгам, а также о ведении реестра таких договоров и предоставлении информации из указанного реестра (далее — Положение). </text:span></text:p>
      <text:p text:style-name="P18"><text:span text:style-name="T5">Согласно пункту 2 Положения, б</text:span><text:span text:style-name="T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3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2">В<text:span text:style-name="T13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9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—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3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3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3">г) пшеница 3-го и 4-го класса при объеме реализации за предшествующий год свыше 10 000 тонн и объеме сделки более 60 тонн.</text:p>
      <text:p text:style-name="P2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5">На основании пункта 14 Положения, сведения, предусмотренные Положением, (а также в случае подписания дополнительного соглашения, <text:soft-page-break/>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22"><text:span text:style-name="T5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6"> «Санкт-Петербургская Международная Товарно-сырьевая Биржа» (далее — ЗАО «СПбМТСБ»), ЗАО «Биржа «Санкт-Петербург» и ОАО «Московская Биржа» </text:span><text:span text:style-name="T5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22"><text:span text:style-name="T5">Письмом от 28.04.2015 № 2141 </text:span><text:span text:style-name="T6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20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20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22"><text:span text:style-name="T5">Также, письмом ФАС России от 24.04.2015 № АГ/20315/15 направлен запрос информации в адрес нефтяных компаний, в том числе в </text:span><text:span text:style-name="T6">ОАО «Татнефть»</text:span><text:span text:style-name="T5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22"><text:span text:style-name="T5">Вышеуказанные договоры были представлены письмом </text:span><text:span text:style-name="T6">ОАО «Татнефть»</text:span><text:span text:style-name="T5"> в ФАС России (вх. № 4935/15 от 18.05.2015).</text:span></text:p>
      <text:p text:style-name="P24"><text:span text:style-name="T5">По данным Министерства энергетики Российской Федерации, представленным в ФАС России письмом от 05.03.2015 № КМ-2175/06</text:span><text:span text:style-name="T5">, а также данным </text:span><text:span text:style-name="T6">ОАО «Татнефть»</text:span><text:span text:style-name="T14">, представленным в ФАС России письмом от </text:span><text:span text:style-name="T14">20.05.2015 </text:span><text:span text:style-name="T14">№ </text:span><text:span text:style-name="T14">2081/13-12-ПОрг(003)</text:span><text:span text:style-name="T14">,</text:span><text:span text:style-name="T5"> с</text:span><text:span text:style-name="T5">уммарный объем производства нефтепродуктов, предусмотренных Техническим регламентом, группой лиц </text:span><text:span text:style-name="T6">ОАО «Татнефть»</text:span><text:span text:style-name="T5"> </text:span><text:span text:style-name="T5">за 2014 год составил свыше 100 000 тонн и объем сделки по рассматриваемому ниже договору составляет более 60 тонн.</text:span></text:p>
      <text:p text:style-name="P27"/>
      <text:p text:style-name="P23"><text:soft-page-break/>Таким образом, на <text:span text:style-name="T18">ОАО «Татнефть»</text:span> распространяются требования Положения о предоставлении на б<text:span text:style-name="T10">иржу информации о внебиржевых договорах в отношении <text:s/>нефтепродуктов.</text:span></text:p>
      <text:p text:style-name="P23">По результатам рассмотрения <text:span text:style-name="T18">материалов и документов, представленных ЗАО «СПбМТСБ» и ОАО «Татнефть»</text:span><text:span text:style-name="T17"> установлено, что 31.01.2015 </text:span><text:span text:style-name="T18">ОАО «Татнефть»</text:span><text:span text:style-name="T17"> подписан протокол согласования цены дизельного топлива на январь 2015г. </text:span><text:span text:style-name="T16">к</text:span><text:span text:style-name="T17"> договору № 13-4НП/1223-4 от 23.12.2014. Сведения, предусмотренные Положением были предоставлены </text:span><text:span text:style-name="T18">ОАО «Татнефть»</text:span><text:span text:style-name="T17"> на биржу только 24.02.2015, что подтверждается реестром </text:span><text:span text:style-name="T18">внебиржевых договоров нефтью, нефтепродуктами и углем ЗАО «СПбМТСБ» (коды внебиржевого договора: 584946, 584947, 584948, 584949).</text:span></text:p>
      <text:p text:style-name="P22"><text:span text:style-name="T5">Таким обр</text:span><text:span text:style-name="T14">азом, в действиях (бездействии) </text:span><text:span text:style-name="T6">ОАО «Татнефть»</text:span><text:span text:style-name="T14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5">выразившиеся в н</text:span><text:span text:style-name="T8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7">, </text:span><text:span text:style-name="T11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p>
      <text:p text:style-name="P22"><text:span text:style-name="T5">В соответствии с частью 1 статьи 23.48 КоАП,</text:span><text:span text:style-name="T7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11">частью 6 статьи 14.24 КоАП.</text:span></text:p>
      <text:p text:style-name="P19">Время совершения административного правонарушения — <text:span text:style-name="T19">05</text:span>.0<text:span text:style-name="T19">2</text:span>.2015.</text:p>
      <text:p text:style-name="P19"><text:span text:style-name="T12">Место совершения административного правонарушения — </text:span><text:span text:style-name="T20">г. Альметьевск, ул. Ленина, д. 75</text:span><text:span text:style-name="T12">.</text:span>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28">ОПРЕДЕЛИЛ</text:p>
      <text:list xml:id="list4535568662679069998" text:style-name="L1">
        <text:list-item>
          <text:p text:style-name="P35"><text:span text:style-name="T5">Возбудить в о</text:span><text:span text:style-name="T6">тношении ОАО «Татнефть» дело по признакам </text:span><text:span text:style-name="T14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</text:span><text:span text:style-name="T14">предоставлении информации из указанного реестра, утвержденного </text:span><text:soft-page-break/><text:span text:style-name="T14">постановлением Правительства Российской Федерации от 23.07.2013 № 623, </text:span><text:span text:style-name="T15">выразившиеся в н</text:span><text:span text:style-name="T8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7">, <text:s/></text:span><text:span text:style-name="T11">за которое предусмотрена административная ответственность в соответствии с частью 6 статьи 14.24 КоАП.</text:span></text:p>
        </text:list-item>
        <text:list-item>
          <text:p text:style-name="P36">Провести административное расследование.</text:p>
        </text:list-item>
        <text:list-item>
          <text:p text:style-name="P36">Законному представителю ОАО «Татнефть» явиться 10.08.2015 в 14 час. 0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4-00-603/00-02-15 со всеми правами, предусмотренными статьей 25.5 КоАП.</text:p>
        </text:list-item>
      </text:list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18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2F9D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BA2F9DC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785(1) </text:p></draw:text-box></draw:frame><draw:frame draw:style-name="Mfr2" draw:name="SpdBarcode" text:anchor-type="paragraph" svg:x="0cm" svg:width="3.6cm" svg:height="0.78cm" draw:z-index="2"><draw:image xlink:href="Pictures/10000201000000780000001ABA2F9DC7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6:42:10.46</meta:creation-date>
    <dc:date>2015-07-15T11:14:36.61</dc:date>
    <meta:editing-duration>PT1H4M43S</meta:editing-duration>
    <meta:editing-cycles>14</meta:editing-cycles>
    <meta:generator>OpenOffice.org/3.4.1$Win32 OpenOffice.org_project/341m1$Build-9593</meta:generator>
    <meta:print-date>2015-07-08T16:59:22.47</meta:print-date>
    <meta:document-statistic meta:table-count="2" meta:image-count="2" meta:object-count="0" meta:page-count="5" meta:paragraph-count="59" meta:word-count="1426" meta:character-count="11248"/>
    <meta:user-defined meta:name="Поле 1"/>
    <meta:user-defined meta:name="Поле 2"/>
    <meta:user-defined meta:name="Поле 3"/>
    <meta:user-defined meta:name="Поле 4"/>
  </office:meta>
</office:document-meta>
</file>