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DAF8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19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751cm" fo:margin-right="0cm" fo:margin-top="0cm" fo:margin-bottom="0cm" fo:text-indent="0cm" style:auto-text-indent="false"/>
      <style:text-properties fo:color="#000000" style:font-name="Times New Roman CYR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9.30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9.32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9.303cm" style:auto-text-indent="false"/>
      <style:text-properties style:font-name="Times New Roman CYR"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8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1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size-complex="14pt"/>
    </style:style>
    <style:style style:name="T5" style:family="text">
      <style:text-properties fo:color="#000000" style:font-name="Times New Roman CYR"/>
    </style:style>
    <style:style style:name="T6" style:family="text">
      <style:text-properties fo:color="#000000" style:font-name="Times New Roman CYR" fo:font-size="14pt" style:font-size-asian="14pt" style:font-size-complex="14pt"/>
    </style:style>
    <style:style style:name="T7" style:family="text">
      <style:text-properties fo:color="#000000" style:font-name="Times New Roman CYR" fo:font-size="14pt" fo:font-weight="normal" style:font-size-asian="14pt" style:font-size-complex="14pt"/>
    </style:style>
    <style:style style:name="T8" style:family="text">
      <style:text-properties fo:color="#000000" style:font-name="Times New Roman CYR" fo:font-weight="normal"/>
    </style:style>
    <style:style style:name="T9" style:family="text">
      <style:text-properties fo:color="#000000" style:font-name="Times New Roman CYR" fo:background-color="#ffffff"/>
    </style:style>
    <style:style style:name="T10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size-asian="14pt" style:font-size-complex="14pt"/>
    </style:style>
    <style:style style:name="T13" style:family="text">
      <style:text-properties fo:font-weight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fo:font-weight="normal" style:font-size-asian="14pt" style:font-size-complex="14pt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color="#000000" style:font-name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998d33-6d63-466b-9430-b2063d3e72e2" text:name="BossProviderVariable"/>
      </text:user-field-decls>
      <text:p text:style-name="P28"><text:span text:style-name="T4">ПРЕДПИСАНИЕ № 223ФЗ-165/15</text:span></text:p>
      <text:p text:style-name="P8"><text:span text:style-name="T2">о совершении действий, направленных на устранение нарушений порядка проведения </text:span><text:span text:style-name="T13">закупки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 </text:p>
      <text:p text:style-name="P5"> </text:p>
      <text:p text:style-name="P5">09.07.2015                                                                                  <text:s text:c="24"/>Москва</text:p>
      <text:p text:style-name="P4"> </text:p>
      <text:p text:style-name="P11"> </text:p>
      <text:p text:style-name="P13"><text:span text:style-name="T1">Комиссия Федеральной антимонопольной службы по контролю в сфере закупок (далее – Комиссия)</text:span> в составе: </text:p>
      <text:p text:style-name="P14">ведущего заседание Комиссии – заместителя начальника Управления контроля размещения государственного заказа Лобова А.Ю.,</text:p>
      <text:p text:style-name="P14">членов Комиссии:</text:p>
      <text:p text:style-name="P14">начальника отдела контроля торгов отдельных видов юридических лиц Управления контроля размещения государственного заказа Шипуновой О.В.,</text:p>
      <text:p text:style-name="P14">заместителя начальника отдела методологии и правоприменительной практики Зуевой Д.В.,</text:p>
      <text:p text:style-name="P14">ведущего консультанта отдела рассмотрения жалоб Управления контроля размещения государственного заказа Азоркиной Ю.М., </text:p>
      <text:p text:style-name="P14"/>
      <text:p text:style-name="P11"><text:span text:style-name="T3">на основании решения от 09.07.2015 № 223ФЗ-165/15, принятого Комиссией по итогам рассмотрения жалобы</text:span><text:span text:style-name="T3"> </text:span><text:span text:style-name="T6">ООО «ПК «Феникс» от 19.06.2015 № 241 на действия заказчика ОАО «КБ машиностроения» при проведении о</text:span><text:span text:style-name="T3">ткрытого конкурса на определение генерального подрядчика по реализаци </text:span><text:span text:style-name="T3">проекта «Техническое перевооружение и реконструкция производственной и испытательной базы для разработки и серийного изготовления комплексов на Открытом акционерном обществе «Конструкторское бюро машиностроения», г. Москва» открытого акционерного общества «Корпорация «Тактическое ракетное вооружение», г. Королев, Московская область» (Площадка 1 – 109316 г. Москва, ул. Сосинская, д. 43; Площадка 2 – 143966 г. Реутов Московской области, ул. Гагарина, д. 33) (извещение № 1373000000615000001)</text:span><text:span text:style-name="T14">, </text:span><text:span text:style-name="T3">руководствуясь</text:span><text:span text:style-name="T14"> </text:span><text:span text:style-name="T3">частями 17, 20 статьи 18.1, </text:span><text:a xlink:type="simple" xlink:href="consultantplus://offline/ref=28CF9C076DC83D28CE07642A6A510ED91C52ED997650C53A5267FB1E3FA29E2ABA3C952E56L8ZAG"><text:span text:style-name="T10">пунктом 3.1 части 1 статьи 23</text:span></text:a><text:span text:style-name="T3"> Федерального закона от 26.07.2006 № 135-ФЗ «О защите конкуренции»,</text:span></text:p>
      <text:p text:style-name="P12"> </text:p>
      <text:p text:style-name="P6">ПРЕДПИСЫВАЕТ:</text:p>
      <text:p text:style-name="P4"> </text:p>
      <text:p text:style-name="P14"><text:span text:style-name="T1">1. <text:tab/></text:span><text:span text:style-name="T5">ОАО «КБ машиностроения»</text:span> отменить протоколы, составленные в ходе проведения <text:span text:style-name="T5">о</text:span><text:span text:style-name="T1">ткрытого конкурса на определение генерального подрядчика по реализаци проекта «Техническое перевооружение и реконструкция производственной и испытательной базы для разработки и серийного изготовления комплексов на Открытом акционерном обществе </text:span><text:soft-page-break/><text:span text:style-name="T1">«Конструкторское бюро машиностроения», г. Москва» открытого акционерного общества «Корпорация «Тактическое ракетное вооружение», г. Королев, Московская область» (Площадка 1 – 109316 г. Москва, ул. Сосинская, д. 43; Площадка 2 – 143966 г. Реутов Московской области, ул. Гагарина, д. 33) (извещение № 1373000000615000001)</text:span><text:span text:style-name="T5">.</text:span></text:p>
      <text:p text:style-name="P15"><text:span text:style-name="T14">2. <text:tab/></text:span><text:span text:style-name="T6">ОАО «КБ машиностроения»</text:span><text:span text:style-name="T14"> в срок не позднее чем в течение </text:span><text:span text:style-name="T15">трех дней со дня совершения действий, указанных в пункте 1 настоящего предписания,</text:span><text:span text:style-name="T14"> </text:span><text:span text:style-name="Strong_20_Emphasis"><text:span text:style-name="T16">вернуть участникам открытого конкурса</text:span></text:span><text:span text:style-name="Strong_20_Emphasis"><text:span text:style-name="T7"> на определение генерального подрядчика по реализаци проекта «Техническое перевооружение и реконструкция производственной и испытательной базы для разработки и серийного изготовления комплексов на Открытом акционерном обществе «Конструкторское бюро машиностроения», г. Москва» открытого акционерного общества «Корпорация «Тактическое ракетное вооружение», г. Королев, Московская область» (Площадка 1 – 109316 г. Москва, ул. Сосинская, д. 43; Площадка 2 – 143966 г. Реутов Московской области, ул. Гагарина, д. 33) (извещение № 1373000000615000001)</text:span></text:span><text:span text:style-name="T14"> </text:span><text:span text:style-name="Strong_20_Emphasis"><text:span text:style-name="T16">ранее поданные заявки с уведомлением о прекращении действия данных заявок</text:span></text:span><text:span text:style-name="T14">.</text:span></text:p>
      <text:list xml:id="list6624165061061806104" text:style-name="L1">
        <text:list-item>
          <text:list>
            <text:list-item>
              <text:list>
                <text:list-item>
                  <text:p text:style-name="P23"><text:span text:style-name="T5">ОАО «КБ машиностроения» привести документацию о проведении <text:s text:c="3"/></text:span><text:span text:style-name="Strong_20_Emphasis"><text:span text:style-name="T8">открытого конкурса на определение генерального подрядчика по реализаци проекта «Техническое перевооружение и реконструкция производственной и испытательной базы для разработки и серийного изготовления комплексов на Открытом акционерном обществе «Конструкторское бюро машиностроения», г. Москва» открытого акционерного общества «Корпорация «Тактическое ракетное вооружение», г. Королев, Московская область» (Площадка 1 – 109316 г. Москва, ул. Сосинская, д. 43; Площадка 2 – 143966 г. Реутов Московской области, ул. Гагарина, д. 33) (извещение № 1373000000615000001)</text:span></text:span><text:span text:style-name="T5"> в соответствие с требованиями законодательства Российской Федерации о </text:span><text:span text:style-name="T5">контрактной системе в сфере закупок и с учетом решения от 09.07.2015 по делу № 223ФЗ-165/15 и разместить соответствующую документацию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в срок не позднее 3 дней со дня исполнения указанных пунктов Предписания соответственно (далее – Официальный сайт);</text:span></text:p>
                </text:list-item>
                <text:list-item>
                  <text:p text:style-name="P24"><text:span text:style-name="T11">Назначить новую дату окончания срока подачи заявок на участие в </text:span>Конкурсе, а также разместить на Официальном сайте информацию о новой дате окончания срока подачи заявок на участие в Конкурсе, дате рассмотрения первых частей заявок на участие в Конкурсе и дате проведения Конкурса. При этом дата окончания срока подачи заявок на участие в Конкурсе должна быть назначена не ранее чем через 15 дней со дня размещения на Официальном сайте соответствующей документации о Конкурсе.</text:p>
                </text:list-item>
                <text:list-item>
                  <text:p text:style-name="P24">ОАО «КБ машиностроения» осуществить дальнейшее проведение процедуры в соответствии с требованиями законодательства Российской Федерации о контрактной системе в сфере закупок и с учетом решения от <text:soft-page-break/>09.07.2015 № 223ФЗ-165/15. </text:p>
                </text:list-item>
              </text:list>
            </text:list-item>
          </text:list>
        </text:list-item>
      </text:list>
      <text:p text:style-name="P17"><text:span text:style-name="T17">6.<text:tab/></text:span><text:span text:style-name="T18">ОАО «КБ машиностроения»</text:span><text:span text:style-name="T5"> в срок до </text:span><text:span text:style-name="T9">27.07.2015</text:span><text:span text:style-name="T5"> представить в ФАС России подтверждение исполнения настоящего Предписания в письменном виде.</text:span></text:p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DAF8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9DAF8C5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7:44:43.69</meta:creation-date>
    <dc:date>2015-07-15T13:02:26.51</dc:date>
    <meta:editing-duration>PT2M3S</meta:editing-duration>
    <meta:editing-cycles>1</meta:editing-cycles>
    <meta:generator>OpenOffice.org/3.4.1$Win32 OpenOffice.org_project/341m1$Build-9593</meta:generator>
    <meta:print-date>2015-07-15T11:43:28.37</meta:print-date>
    <meta:document-statistic meta:table-count="0" meta:image-count="1" meta:object-count="0" meta:page-count="3" meta:paragraph-count="28" meta:word-count="711" meta:character-count="5791"/>
    <meta:user-defined meta:name="Поле 1"/>
    <meta:user-defined meta:name="Поле 2"/>
    <meta:user-defined meta:name="Поле 3"/>
    <meta:user-defined meta:name="Поле 4"/>
  </office:meta>
</office:document-meta>
</file>