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CE32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4" style:family="paragraph" style:parent-style-name="Text_20_body">
      <style:paragraph-properties fo:margin-left="8.7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.42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.049cm" fo:margin-bottom="0.212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8cm" fo:margin-bottom="0cm" fo:text-indent="8.77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8cm" fo:margin-bottom="0cm" fo:text-indent="8.774cm" style:auto-text-indent="false"/>
      <style:text-properties style:font-name="Times New Roman CYR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8.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8.828cm" style:auto-text-indent="false"/>
      <style:text-properties style:font-name="Times New Roman CYR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8.82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049cm" fo:margin-bottom="0.212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049cm" fo:margin-bottom="0cm" fo:text-align="center" style:justify-single-word="false" fo:text-indent="1.226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049cm" fo:margin-bottom="0cm" fo:text-align="center" style:justify-single-word="false" fo:text-indent="1.226cm" style:auto-text-indent="false"/>
      <style:text-properties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049cm" fo:margin-bottom="0.212cm" fo:text-align="justify" style:justify-single-word="false" fo:text-indent="1.226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 style:text-underline-style="none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 style:text-underline-style="none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/>
    </style:style>
    <style:style style:name="P34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font-name="Times New Roman CYR"/>
    </style:style>
    <style:style style:name="T3" style:family="text">
      <style:text-properties style:font-name="Times New Roman CYR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 CYR"/>
    </style:style>
    <style:style style:name="T6" style:family="text">
      <style:text-properties fo:color="#000000" style:text-line-through-style="none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/>
    </style:style>
    <style:style style:name="T10" style:family="text">
      <style:text-properties style:text-underline-style="none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style:text-underline-style="none"/>
    </style:style>
    <style:style style:name="T16" style:family="text">
      <style:text-properties style:font-name="Times New Roman1" style:text-underline-style="none" fo:background-color="#ffffff"/>
    </style:style>
    <style:style style:name="T17" style:family="text">
      <style:text-properties style:font-name="Times New Roman1" style:text-underline-style="none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f5f0de-54b9-40a5-a109-ad3df5f6cc04" text:name="BossProviderVariable"/>
      </text:user-field-decls>
      <text:p text:style-name="P34"><text:span text:style-name="T1">РЕШЕНИЕ № 223ФЗ-164/15</text:span></text:p>
      <text:p text:style-name="P7"><text:span text:style-name="T1">по результатам рассмотрения жалобы </text:span><text:span text:style-name="T3">ЗАО «Деликатный переезд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/>
      <text:p text:style-name="P5">09.07.2015                                                                                                <text:s text:c="10"/>Москва</text:p>
      <text:p text:style-name="P5"/>
      <text:p text:style-name="P8"><text:span text:style-name="T4">Комиссия Федеральной антимонопольной службы по контролю в сфере закупок (далее – Комиссия)</text:span> в составе: </text:p>
      <text:p text:style-name="P9">ведущего заседание Комиссии – начальника отдела рассмотрения жалоб Управления контроля размещения государственного заказа Лизуновой А.Б.,</text:p>
      <text:p text:style-name="P9">членов Комиссии:</text:p>
      <text:p text:style-name="P9">начальника отдела контроля торгов отдельных видов юридических лиц Управления контроля размещения государственного заказа Шипуновой О.В.,</text:p>
      <text:p text:style-name="P9">заместителя начальника отдела методологии и правоприменительной практики Управления контроля размещения государственного заказа Зуевой Д.В.,</text:p>
      <text:p text:style-name="P9">ведущего консультанта отдела рассмотрения жалоб Управления контроля размещения государственного заказа Азоркиной Ю. М.,</text:p>
      <text:p text:style-name="P9">при участии представителей:</text:p>
      <text:p text:style-name="P9">ГК - ФОНД СОДЕЙСТВИЯ РЕФОРМИРОВАНИЮ ЖКХ: Авакян К.К. – доверенность от б/д, № 71, Чижовой А. В. - доверенность от б/д, № 57, Ушакова А.В. - доверенность от б/д, № 57,</text:p>
      <text:p text:style-name="P16">представители <text:span text:style-name="T2">ЗАО «Деликатный переезд» не явились, уведомлены надлежащим образом,</text:span></text:p>
      <text:p text:style-name="P15">рассмотрев<text:span text:style-name="T4"> жалобу </text:span><text:span text:style-name="T5">ЗАО «Деликатный переезд» от б/д № б/н на действия заказчика ГК - ФОНД СОДЕЙСТВИЯ РЕФОРМИРОВАНИЮ ЖКХ при проведении открытого конкурса в электронной форме по размещению заказа на оказание комплексных услуг по организации офисного переезда <text:s/>(извещение<text:line-break/>№ 31502414699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15"/>
      <text:p text:style-name="P20">У С Т А Н О В И Л А:</text:p>
      <text:p text:style-name="P20"/>
      <text:p text:style-name="P20"/>
      <text:p text:style-name="P19">В ФАС России поступила жалоба<text:span text:style-name="T5"> ГК - ФОНД СОДЕЙСТВИЯ </text:span><text:soft-page-break/><text:span text:style-name="T5">РЕФОРМИРОВАНИЮ ЖКХ</text:span> (далее – Заявитель) (вх. 66829/15 от 03.07.2015) на действия заказчика <text:span text:style-name="T5">ГК - ФОНД СОДЕЙСТВИЯ РЕФОРМИРОВАНИЮ ЖКХ</text:span> (далее – Заказчик) <text:span text:style-name="T5">при проведении</text:span> <text:span text:style-name="T5">открытого конкурса в электронной форме по размещению заказа на оказание комплексных услуг по организации офисного переезда (извещение№ 31502414699) </text:span>(далее – Конкурс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<text:span text:style-name="T18"> части 2 статьи 1 Закона о закупках.</text:span></text:p>
      <text:p text:style-name="P21"><text:span text:style-name="T12">Согласно части 1 стат</text:span><text:span text:style-name="T8">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6">Конституцией</text:span></text:a><text:span text:style-name="T8"> Россий</text:span><text:span text:style-name="T12">ской Федерации, </text:span><text:span text:style-name="T8">Гражданским </text:span><text:a xlink:type="simple" xlink:href="consultantplus://offline/ref=875176BDDFEBC0AEA95EC53D7ACAEEB8DE9AAC51EA11DA31A415E671DDm6iAH"><text:span text:style-name="T6">кодексом</text:span></text:a><text:span text:style-name="T8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6">части 3</text:span></text:a><text:span text:style-name="T8"> статьи 2 Закона о закупках правовыми актами, регламентирующими правила закупки (далее - положение о закупке).</text:span></text:p>
      <text:p text:style-name="P21"><text:span text:style-name="T11">Закупочная деятельность Заказчика регламентируется Положением о закупках товаров, работ, услуг государственной корпорации - Фондом содействия реформированию жилищно-коммунального хозяйства, утвержденного наблюдательным советом государственной корпорации - Фондом содействия реформированию жилищно-коммунального хозяйства </text:span><text:span text:style-name="T14">«09» декабря 2014 года (протокол №46) (далее - Положение).</text:span></text:p>
      <text:p text:style-name="P19">29.05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Конкурса (далее – Извещение, Документация).</text:p>
      <text:p text:style-name="P19">Из Жалобы следует, что при проведении Конкурса Заказчиком нарушены права и законные интересы Заявителя, выразившиеся в необоснованном отказе Заявителю в допуске к участию в Конкурсе.</text:p>
      <text:p text:style-name="P22">Таким образом, Заявитель требует признать действия Заказчика при проведении Конкурса не соответствующими нормам действующего законодательства.</text:p>
      <text:p text:style-name="P19">Рассмотрев представленные материалы и выслушав пояснения представителей Заказчика, Комиссия установила следующее.</text:p>
      <text:p text:style-name="P23">Согласно Извещению:</text:p>
      <text:p text:style-name="P21"><text:span text:style-name="T7">дата начала подачи заявок </text:span><text:span text:style-name="T11">29.05.2015</text:span><text:span text:style-name="T7">;</text:span></text:p>
      <text:p text:style-name="P21"><text:span text:style-name="T7">дата и время окончания подачи заявок </text:span><text:span text:style-name="T11">26.06.2015 в 12:00</text:span><text:span text:style-name="T7">; </text:span></text:p>
      <text:p text:style-name="P23">Согласно Протоколу вскрытия конвертов с заявками на участие в конкурсе 31502414699 от 26.06.2015 подано 10 заявок на участие в Конкурсе.</text:p>
      <text:p text:style-name="P19"><text:soft-page-break/>В соответствии с Протоколом рассмотрения заявок на участие в процедуре 31502414699 от 29.06.2015 к участию в Конкурсе допущено 4 заявки <text:s/>участников Конкурса.</text:p>
      <text:p text:style-name="P19">Согласно Протоколу подведения итогов № 31502414699 от 30.06.2015 Победителем Конкурса признано ООО «Логистика-Сервис».</text:p>
      <text:p text:style-name="P23">По мнению Заявителя, Заказчиком неправомерно принято решение об отказе Заявителю в допуске к участию в Конкурсе.</text:p>
      <text:p text:style-name="P22">Представители Заказчика с доводом Заявителя не согласились и пояснили, что заявка Заявителя не соответствует требованию, установленному Документацией, что является основанием для отказа в допуске к участию в Конкурсе.</text:p>
      <text:p text:style-name="P21"><text:span text:style-name="T7">Согласно части 4 пункта 5.4 раздела 5 Документации «</text:span><text:span text:style-name="T11">Требования к содержанию и форме заявки на участие в конкурсе и инструкция по ее заполнению» в</text:span><text:span text:style-name="T7"> состав материалов заявки на участие в конкурсе должны входить в том числе </text:span><text:span text:style-name="T11">полученная не ранее чем за шесть месяцев до дня размещения на ЭП, официальном сайте </text:span><text:a xlink:type="simple" xlink:href="http://www.zakupki.gov.ru/"><text:span text:style-name="T11">www.zakupki.gov.ru</text:span></text:a><text:span text:style-name="T11">, на сайте Заказчика </text:span><text:a xlink:type="simple" xlink:href="http://www.fondgkh.ru/"><text:span text:style-name="T11">www.fondgkh.ru</text:span></text:a><text:span text:style-name="T11"> извещения о проведении конкурса выписка из единого государственного реестра юридических лиц или нотариально заверенная копию такой выписки</text:span><text:span text:style-name="T7">.</text:span></text:p>
      <text:p text:style-name="P19">В ходе документального анализа состава заявки Заявителя Комиссия установила факт несоответствия заявки Заявителя требованию пункта 5.4 раздела 5 Документации, а именно в составе заявки Заявителя приложена выписка из ЕГРЮЛ, заверенная печатью ООО «Деликатный переезд» «копия верна».</text:p>
      <text:p text:style-name="P19">Таким образом, решение Заказчика об отказе Заявителю в допуске к участию в Конкурсе правомерно.</text:p>
      <text:p text:style-name="P19">Учитывая изложенное, довод Заявителя не нашел своего подтверждения.</text:p>
      <text:p text:style-name="P24">Вместе с тем, Комиссия ФАС России, руководствуясь частью 17 статьи 18.1 Закона о защите конкуренции, установила следующее.</text:p>
      <text:p text:style-name="P2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6"><text:span text:style-name="T4">Исходя из системного толкования пункта 2.1 Положения следует, что Положение</text:span> разработано в соответствии с требованиями Закона о закупках. </text:p>
      <text:p text:style-name="P25"><text:span text:style-name="T11">В соответствии с пунктом 4 части 10 статьи 4 Закона о закупках в документации о закупке должны быть указаны сведения, определенные Положением о закупке, в том числе место, условия и сроки (периоды) поставки товара, выполнения работы, </text:span><text:span text:style-name="T13">оказания услуги.</text:span></text:p>
      <text:p text:style-name="P26"><text:span text:style-name="T10">Согласно разделу 1 Документации «</text:span><text:span text:style-name="T15">Основная Информация о конкурсе»</text:span><text:span text:style-name="T10"> с</text:span><text:span text:style-name="T15">рок начала оказания услуг по Договору: с «01» июля 2015 года в течение 21 (двадцати одно</text:span><text:span text:style-name="T16">го) дня с момента начала оказания услуг. </text:span></text:p>
      <text:p text:style-name="P27"><text:span text:style-name="T15">Согласно пункту 11.4 Документации Договор заключается на условиях, </text:span><text:soft-page-break/><text:span text:style-name="T15">указ</text:span><text:span text:style-name="T17">анных в поданной участником конкурса, с которым заключается договор, заявке на участие в Конкурсе и в конкурсной документации.</text:span></text:p>
      <text:p text:style-name="P30">В соответствии с пунктом 14.7 Положения при заключении и исполнении договора не допускается изменение его условий по сравнению с указанными в протоколе, составленном по результатам закупки, кроме случаев, предусмотренных Положением. </text:p>
      <text:p text:style-name="P31">В составе заявки Победителя содержится указание на согласие исполнения договора в соответствии с условиями Документации.</text:p>
      <text:p text:style-name="P31">Таким образом, заключение договора на условиях указанных в заявке Победителя невозможно.</text:p>
      <text:p text:style-name="P32">В ходе рассмотрения жалобы Представитель Заказчика пояснил, что по состоянию на 09.07.2015 договор по результатам проведения Конкурса не заключен.</text:p>
      <text:p text:style-name="P24">Учитывая изложенное, указанные действия Заказчика противоречат пункту 2 части 1 статьи 3 Закона о закупках, пункту 2.1 Положения о закупке, нарушают требования части 1 статьи 2 Закона о закупках.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18"/>
      <text:p text:style-name="P18">РЕШИЛА:</text:p>
      <text:p text:style-name="P17"/>
      <text:p text:style-name="P15">1.<text:tab/>Признать жалобу <text:span text:style-name="T5">ЗАО «Деликатный переезд» от б/д № б/н на действия заказчика ГК - ФОНД СОДЕЙСТВИЯ РЕФОРМИРОВАНИЮ ЖКХ </text:span><text:span text:style-name="T5">при проведении открытого конкурса в электронной форме по размещению заказа на оказание комплексных услуг по организации офисного переезда <text:s/>(извещение № 31502414699)</text:span> необоснованной.</text:p>
      <text:p text:style-name="P15">2.<text:tab/><text:span text:style-name="T9">Признать в действиях </text:span><text:span text:style-name="T5">ГК - ФОНД СОДЕЙСТВИЯ РЕФОРМИРОВАНИЮ ЖКХ</text:span> <text:span text:style-name="T9">нарушение пункта 2 части 1 статьи 3, части 1 статьи 2 Закона о закупках.</text:span></text:p>
      <text:p text:style-name="P15"><text:span text:style-name="T9">3.<text:tab/>Выдать </text:span><text:span text:style-name="T5">ГК - ФОНД СОДЕЙСТВИЯ РЕФОРМИРОВАНИЮ ЖКХ</text:span><text:span text:style-name="T9"> обязательное для исполнения предписание об аннулировании </text:span><text:span text:style-name="T5">открытого конкурса в электронной форме по размещению заказа на оказание комплексных услуг по организации офисного переезда <text:s/>(извещение № 31502414699).</text:span></text:p>
      <text:p text:style-name="P29"><text:span text:style-name="T19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CE32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7CE325D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21:51:36.11</meta:creation-date>
    <dc:date>2015-07-15T13:06:43.15</dc:date>
    <meta:editing-duration>PT5M42S</meta:editing-duration>
    <meta:editing-cycles>1</meta:editing-cycles>
    <meta:generator>OpenOffice.org/3.4.1$Win32 OpenOffice.org_project/341m1$Build-9593</meta:generator>
    <meta:print-date>2015-07-15T11:08:28.88</meta:print-date>
    <meta:document-statistic meta:table-count="0" meta:image-count="1" meta:object-count="0" meta:page-count="4" meta:paragraph-count="54" meta:word-count="1156" meta:character-count="8735"/>
    <meta:user-defined meta:name="Поле 1"/>
    <meta:user-defined meta:name="Поле 2"/>
    <meta:user-defined meta:name="Поле 3"/>
    <meta:user-defined meta:name="Поле 4"/>
  </office:meta>
</office:document-meta>
</file>