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441F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76cm" fo:margin-bottom="0cm" fo:line-height="100%" fo:text-indent="9.75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76cm" fo:margin-bottom="0cm" fo:text-indent="9.756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61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76cm" fo:margin-bottom="0cm" fo:text-indent="9.6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64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618cm" style:auto-text-indent="false" style:page-number="auto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44e118-5f60-48d5-8892-a362f51da8ac" text:name="BossProviderVariable"/>
      </text:user-field-decls>
      <text:p text:style-name="P14"/>
      <text:p text:style-name="P5">РЕШЕНИЕ</text:p>
      <text:p text:style-name="P5">по результатам рассмотрения ходатайства</text:p>
      <text:p text:style-name="P2"/>
      <text:p text:style-name="P2"/>
      <text:p text:style-name="P10">В соответствии со статьями 28 и 33 Федерального закона от 26.07.2006 <text:s text:c="6"/>№ 135-ФЗ «О защите конкуренции» Федеральная антимонопольная служба рассмотрела ходатайство Частной акционерной компании с ограниченной ответственностью <text:span text:style-name="T2">SPACEHOLD</text:span> <text:span text:style-name="T2">LIMITED</text:span> (<text:span text:style-name="T2">C</text:span>ПЕЙСХОЛД ЛИМИТЕД) (далее – Компания <text:span text:style-name="T2">SPACEHOLD</text:span> <text:span text:style-name="T2">LIMITED</text:span>) (место нахождения: <text:span text:style-name="T2">Themistokli</text:span> <text:span text:style-name="T2">Dervi</text:span> <text:span text:style-name="T2">Street</text:span> 3, <text:span text:style-name="T2">Julia</text:span> <text:span text:style-name="T2">House</text:span>, <text:span text:style-name="T2">Nicosia</text:span>, 1066, <text:span text:style-name="T2">Cypru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Мособлинжспецстрой» (далее – ООО «МОИСС») (место нахождения: Российская Федерация, 143005, Московская обл., Одинцовский р-н, г. Одинцово, ул. Железнодорожная, д. 19; основной вид деятельности – производство общестроительных работ),<text:span text:style-name="T3"> в результате приобретения 50,05% акций Компании с ограниченной ответственностью </text:span><text:span text:style-name="T4">Thinol</text:span><text:span text:style-name="T3"> </text:span><text:span text:style-name="T4">Trading</text:span><text:span text:style-name="T3"> </text:span><text:span text:style-name="T4">Limited</text:span><text:span text:style-name="T3"> (далее – Компания </text:span><text:span text:style-name="T4">Thinol</text:span><text:span text:style-name="T3"> </text:span><text:span text:style-name="T4">Trading</text:span><text:span text:style-name="T3"> </text:span><text:span text:style-name="T4">Limited</text:span><text:span text:style-name="T3">), что в совокупности с уже имеющимися у Компании</text:span> <text:span text:style-name="T2">SPACEHOLD</text:span> <text:span text:style-name="T2">LIMITED</text:span><text:span text:style-name="T3"> 49,95% акций Компании </text:span><text:span text:style-name="T4">Thinol</text:span><text:span text:style-name="T3"> </text:span><text:span text:style-name="T4">Trading</text:span><text:span text:style-name="T3"> </text:span><text:span text:style-name="T4">Limited</text:span><text:span text:style-name="T3"> составит 100% акций Компании </text:span><text:span text:style-name="T4">Thinol</text:span><text:span text:style-name="T3"> </text:span><text:span text:style-name="T4">Trading</text:span><text:span text:style-name="T3"> </text:span><text:span text:style-name="T4">Limited</text:span><text:span text:style-name="T3">, владеющей 100% долей в уставном капитале ООО </text:span>«МОИСС», и сообщает, что приняла решение об удовлетворении данного ходатайства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9441F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9441F9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0:20:13.29</meta:creation-date>
    <dc:date>2015-07-15T13:23:58.10</dc:date>
    <meta:editing-duration>PT57M58S</meta:editing-duration>
    <meta:editing-cycles>7</meta:editing-cycles>
    <meta:generator>OpenOffice.org/3.4.1$Win32 OpenOffice.org_project/341m1$Build-9593</meta:generator>
    <meta:print-date>2015-07-10T12:42:27.58</meta:print-date>
    <meta:document-statistic meta:table-count="0" meta:image-count="1" meta:object-count="0" meta:page-count="1" meta:paragraph-count="5" meta:word-count="158" meta:character-count="1301"/>
    <meta:user-defined meta:name="Поле 1"/>
    <meta:user-defined meta:name="Поле 2"/>
    <meta:user-defined meta:name="Поле 3"/>
    <meta:user-defined meta:name="Поле 4"/>
  </office:meta>
</office:document-meta>
</file>