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0A7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022cm" style:rel-column-width="32957*"/>
    </style:style>
    <style:style style:name="Таблица1.B" style:family="table-column">
      <style:table-column-properties style:column-width="8.918cm" style:rel-column-width="32578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fo:background-color="#ffffff" style:font-size-asian="14pt" style:font-size-complex="14pt"/>
    </style:style>
    <style:style style:name="P19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20" style:family="paragraph" style:parent-style-name="Table_20_Contents">
      <style:text-properties fo:background-color="#ffffff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2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Text_20_body"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33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#ffffff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3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fo:font-size="10pt" fo:background-color="#ffffff" style:font-size-asian="12pt" style:font-size-complex="10pt"/>
    </style:style>
    <style:style style:name="P40" style:family="paragraph" style:parent-style-name="Table_20_Contents" style:master-page-name="First_20_Page">
      <style:paragraph-properties style:page-number="auto"/>
    </style:style>
    <style:style style:name="P41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background-color="#ffffff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T15" style:family="text">
      <style:text-properties style:font-name="Times New Roman1" fo:font-size="14pt" fo:background-color="transparent"/>
    </style:style>
    <style:style style:name="T16" style:family="text">
      <style:text-properties style:font-name="Times New Roman1" fo:font-size="14pt" fo:background-color="transparent" style:font-size-asian="14pt" style:font-size-complex="14pt"/>
    </style:style>
    <style:style style:name="T1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size-asian="14pt" style:font-size-complex="14pt"/>
    </style:style>
    <style:style style:name="T3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cf878-4161-4e19-9980-c99cf23c6468" text:name="BossProviderVariable"/>
      </text:user-field-decls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0"> 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7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7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18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1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41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7"> </text:p>
          </table:table-cell>
        </table:table-row>
      </table:table>
      <text:p text:style-name="P31"> </text:p>
      <text:p text:style-name="P31"/>
      <text:p text:style-name="P27">ОПРЕДЕЛЕНИЕ </text:p>
      <text:p text:style-name="P28">о возбуждении дела об административном</text:p>
      <text:p text:style-name="P29"><text:span text:style-name="T2">правонарушении </text:span><text:span text:style-name="T3">№</text:span><text:span text:style-name="T4"> </text:span><text:span text:style-name="T9">4-00-591/00-02-15 </text:span><text:span text:style-name="T4"><text:s/>и </text:span><text:span text:style-name="T3">п</text:span><text:span text:style-name="T2">роведении</text:span></text:p>
      <text:p text:style-name="P32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21"><text:span text:style-name="T5">14</text:span><text:span text:style-name="T8"> </text:span><text:span text:style-name="T7">ию</text:span><text:span text:style-name="T6">ля</text:span><text:span text:style-name="T2"> 2015 г.</text:span></text:p>
          </table:table-cell>
          <table:table-cell office:value-type="string">
            <text:p text:style-name="P22">г. Москва</text:p>
          </table:table-cell>
        </table:table-row>
      </table:table>
      <text:p text:style-name="P16"><text:span text:style-name="T11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2">й антимонопольной службы, рассмотрев материалы и документы, </text:span><text:span text:style-name="T10">представленные Закрытым акционерным обществом «Санкт-Петербургская Международная Товарно-сырьевая Б</text:span><text:span text:style-name="T9">иржа» (письма </text:span><text:span text:style-name="T14">от 07.05.2015 № 07-05 и от 16.06.2015 № 54-06</text:span><text:span text:style-name="T9">), Министерством энергетики Российской Федерации (</text:span><text:span text:style-name="T14">письмо от 05.03.2015 № КМ-2175/06</text:span><text:span text:style-name="T9">) и За</text:span><text:span text:style-name="T13">крытым акционерным обществом «Антипинский нефтеперерабатывающий завод» (письмо от 14.05.2015 № 2162-/22-А) (далее - ЗАО «Антипинский НПЗ») (ОГРН 1047200609202, ИНН 7204084481, КПП 720301001, место нахождения: 625047, Россия, г. Тюмень, 6-й км. Старого Тобольского тракта, д. 20),</text:span></text:p>
      <text:p text:style-name="P33">УСТАНОВИЛ:</text:p>
      <text:p text:style-name="P7"><text:span text:style-name="T11">Постановлением Правительства Российской Федерации от 23.07.2013 № 623 утверждено Положение о предоставлении информации о заключенных сторонами не </text:span><text:span text:style-name="T11">на организованных торгах договорах, обязательства по которым предусматривают </text:span><text:soft-page-break/><text:span text:style-name="T11">переход права собственности на товар, допущенный к организованным торгам, а </text:span><text:span text:style-name="T11">также о ведении реестра таких договоров и предоставлении информации из указанного реестра (далее - Положение). </text:span></text:p>
      <text:p text:style-name="P7"><text:span text:style-name="T11">Согласно пункту 2 Положения, б</text:span><text:span text:style-name="T1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0">В<text:span text:style-name="T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0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 пшеница 3-го и 4-го класса при объеме реализации за предшествующий год свыше 10 000 тонн и объеме сделки более 60 тонн.</text:p>
      <text:p text:style-name="P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6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8"><text:span text:style-name="T1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2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1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8"><text:span text:style-name="T11">Письмом от 28.04.2015 № 2141 </text:span><text:span text:style-name="T12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9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9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<text:span text:style-name="T28">цией. </text:span></text:p>
      <text:p text:style-name="P12"><text:span text:style-name="T11">Также, письмом ФАС России от 24.04.2015 № АГ/20315/15 направлен запрос информации в адрес нефтяных компаний, в том числе в </text:span><text:span text:style-name="T12">ЗАО «Антипинский НПЗ»</text:span><text:span text:style-name="T11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2"><text:span text:style-name="T11">Вышеуказанные договоры были представлены </text:span><text:span text:style-name="T12">ЗАО «Антипинский НПЗ»</text:span><text:span text:style-name="T11"> в ФАС России письмом от 14.05.2015 № 2162-/22-А. </text:span></text:p>
      <text:p text:style-name="P13"><text:span text:style-name="T13">По данным Министерства энергетики Российской Федерации, представленным в ФАС России письмом от 05.03.2015 № КМ-2175/06, а также данным </text:span><text:span text:style-name="T14">ЗАО «Антипинский НПЗ»</text:span><text:span text:style-name="T30">, представленным в ФАС России письмом от 20.05.2015 № 2265-04/20-А,</text:span><text:span text:style-name="T13"> суммарный объем производства нефтепродуктов, предусмотренных Техническим регламентом, группой лиц </text:span><text:span text:style-name="T14">ЗАО «Антипинский НПЗ»</text:span><text:span text:style-name="T13"> за 2014 год составил свыше 100 000 тонн и объем сделки по </text:span><text:span text:style-name="T13">рассматриваемому н</text:span><text:span text:style-name="T15">иже договору составляет более 60 тонн.</text:span></text:p>
      <text:p text:style-name="P14"><text:soft-page-break/>Таким образом, н<text:span text:style-name="T28">а </text:span><text:span text:style-name="T29">ЗАО «Антипинский НПЗ»</text:span><text:span text:style-name="T28"> распространяются требования </text:span><text:span text:style-name="T28">Положения о предоставлении на б</text:span><text:span text:style-name="T21">иржу информации о внебиржевых договорах в </text:span><text:span text:style-name="T21">отношении нефтепродуктов.</text:span></text:p>
      <text:p text:style-name="P15">По результатам рассмотрения <text:span text:style-name="T33">материалов и документов, представленных <text:s/>ЗАО «СПбМТСБ» и ЗАО «Антипинский НПЗ»</text:span><text:span text:style-name="T32"> установлено, что 30.01.2015 </text:span><text:span text:style-name="T33">ЗАО «Антипинский НПЗ»</text:span><text:span text:style-name="T32"> заключено приложение № 31 (спецификация) к договору поставки нефтепродуктов от 28.11.2013 № 6/ПНП-2014 М. Сведения, предусмотренные Положением </text:span><text:span text:style-name="T33">ЗАО «Антипинский НПЗ»</text:span><text:span text:style-name="T32"> на биржу не предоставлены, что подтверждается реестром </text:span><text:span text:style-name="T33">внебиржевых договоров нефтью, нефтепродуктами и углем ЗАО «СПбМТСБ». <text:s/></text:span></text:p>
      <text:p text:style-name="P34"><text:span text:style-name="T22">Таким образом, в действиях (бездействии) </text:span><text:span text:style-name="T25">ЗАО «Антипинский НПЗ»</text:span><text:span text:style-name="T22"> содержатся признаки нарушения требований Положения о предоставлении информации о заключенных сторонами не на организованных </text:span><text:span text:style-name="T23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4">выразившиеся в непредоставлении стороной договора, заключенного не на организованных торгах, информации об указанном договоре</text:span><text:span text:style-name="T23">, </text:span><text:span text:style-name="T26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8"><text:span text:style-name="T11">В соответствии с частью 1 статьи 23.48 КоАП,</text:span><text:span text:style-name="T18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7">частью 6 статьи 14.24 КоАП.</text:span></text:p>
      <text:p text:style-name="P10">Время совершения административного правонарушения - 05.02.2015.</text:p>
      <text:p text:style-name="P10"><text:span text:style-name="T23">Место совершения административног</text:span><text:span text:style-name="T22">о правонарушения - </text:span><text:span text:style-name="T34">Россия, г. Тюмень, 6-й км. Старого Тобольского тракта, д. 20</text:span><text:span text:style-name="T22">.</text:span>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35">ОПРЕДЕЛИЛ</text:p>
      <text:list xml:id="list7869213136015828342" text:style-name="L1">
        <text:list-item>
          <text:p text:style-name="P37"><text:span text:style-name="T11">Возбудить в о</text:span><text:span text:style-name="T12">тношении</text:span><text:span text:style-name="T14"> ЗАО «Антипинский НПЗ» </text:span><text:span text:style-name="T12">дело по признакам </text:span><text:span text:style-name="T31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</text:span><text:span text:style-name="T31">Правительства Российской Федерации от 23.07.2013 № 623,</text:span><text:span text:style-name="T18"> </text:span><text:span text:style-name="T19">выразившиеся в </text:span><text:soft-page-break/><text:span text:style-name="T19">непредоставлении стороной договора, заключенного не на организованных торгах, информации об указанном договоре</text:span><text:span text:style-name="T18"> </text:span><text:span text:style-name="T27">за которое предусмотрена административная ответственность в соответствии с частью 6 статьи 14.24 КоАП</text:span><text:span text:style-name="T12">.</text:span></text:p>
        </text:list-item>
        <text:list-item>
          <text:p text:style-name="P38">Провести административное расследование.</text:p>
        </text:list-item>
        <text:list-item>
          <text:p text:style-name="P37"><text:span text:style-name="T16">Законному представи</text:span><text:span text:style-name="T14">телю ЗАО «Антипинский НПЗ» явиться </text:span><text:span text:style-name="T17">11.08</text:span><text:span text:style-name="T14">.2015 в 9 час. 30 мин. по адресу: 12</text:span><text:span text:style-name="T17">5</text:span><text:span text:style-name="T14">993, г. Москва, ул. Садовая-Кудринская, д. 11, этаж 3, каб. 333 для дачи объяснений </text:span><text:span text:style-name="T12">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14"> 4-00-591/00-02-15 со</text:span><text:span text:style-name="T12"> всеми правами, предусмотренными статьей 25.5 КоАП.</text:span></text:p>
        </text:list-item>
      </text:list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T33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0A7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C20A7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469(1) </text:p></draw:text-box></draw:frame><draw:frame draw:style-name="Mfr2" draw:name="SpdBarcode" text:anchor-type="paragraph" svg:x="0cm" svg:width="3.6cm" svg:height="0.78cm" draw:z-index="2"><draw:image xlink:href="Pictures/10000201000000780000001A4C20A72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56:06.63</meta:creation-date>
    <dc:date>2015-07-15T13:25:48.85</dc:date>
    <meta:editing-duration>PT12M3S</meta:editing-duration>
    <meta:editing-cycles>9</meta:editing-cycles>
    <meta:generator>OpenOffice.org/3.4.1$Win32 OpenOffice.org_project/341m1$Build-9593</meta:generator>
    <meta:document-statistic meta:table-count="2" meta:image-count="2" meta:object-count="0" meta:page-count="5" meta:paragraph-count="57" meta:word-count="1427" meta:character-count="11225"/>
    <meta:user-defined meta:name="Поле 1"/>
    <meta:user-defined meta:name="Поле 2"/>
    <meta:user-defined meta:name="Поле 3"/>
    <meta:user-defined meta:name="Поле 4"/>
  </office:meta>
</office:document-meta>
</file>