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4EC8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8.752cm" fo:margin-right="0cm" fo:margin-top="0cm" fo:margin-bottom="0.101cm" fo:text-indent="0cm" style:auto-text-indent="false"/>
      <style:text-properties fo:font-size="14pt" style:font-size-asian="14pt" style:font-size-complex="14pt"/>
    </style:style>
    <style:style style:name="P4" style:family="paragraph" style:parent-style-name="Standard">
      <style:paragraph-properties fo:margin-left="8.705cm" fo:margin-right="0cm" fo:margin-top="0cm" fo:margin-bottom="0.101cm"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101cm" fo:text-align="justify" style:justify-single-word="false" fo:text-indent="1.249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101cm" fo:text-align="justify" style:justify-single-word="false" fo:text-indent="1.251cm" style:auto-text-indent="false"/>
    </style:style>
    <style:style style:name="P7" style:family="paragraph" style:parent-style-name="Standard">
      <style:paragraph-properties fo:margin-left="0cm" fo:margin-right="0cm" fo:margin-top="0cm" fo:margin-bottom="0.101cm" fo:text-align="justify" style:justify-single-word="false" fo:text-indent="1.251cm" style:auto-text-indent="false"/>
      <style:text-properties fo:font-size="14pt" style:font-size-asian="14pt" style:font-size-complex="14pt"/>
    </style:style>
    <style:style style:name="P8" style:family="paragraph" style:parent-style-name="ConsPlusNonformat">
      <style:paragraph-properties fo:margin-left="0cm" fo:margin-right="0cm" fo:margin-top="0cm" fo:margin-bottom="0.101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top="0cm" fo:margin-bottom="0.101cm"/>
    </style:style>
    <style:style style:name="P10" style:family="paragraph" style:parent-style-name="Standard">
      <style:paragraph-properties fo:margin-top="0cm" fo:margin-bottom="0.101cm" fo:text-align="center" style:justify-single-word="false"/>
      <style:text-properties fo:font-size="14pt" style:font-size-asian="14pt" style:font-size-complex="14pt"/>
    </style:style>
    <style:style style:name="P11" style:family="paragraph" style:parent-style-name="Standard">
      <style:paragraph-properties fo:margin-top="0cm" fo:margin-bottom="0.101cm" fo:text-align="justify" style:justify-single-word="false" style:text-autospace="none"/>
    </style:style>
    <style:style style:name="P12" style:family="paragraph" style:parent-style-name="Standard">
      <style:paragraph-properties fo:margin-top="0cm" fo:margin-bottom="0.101cm"/>
      <style:text-properties fo:font-size="13.5pt" style:font-size-asian="13.5pt" style:font-size-complex="13.5pt"/>
    </style:style>
    <style:style style:name="P13" style:family="paragraph" style:parent-style-name="Standard">
      <style:paragraph-properties fo:margin-top="0cm" fo:margin-bottom="0.101cm" fo:text-align="end" style:justify-single-word="false"/>
      <style:text-properties fo:font-size="13.5pt" style:font-size-asian="13.5pt" style:font-size-complex="13.5pt"/>
    </style:style>
    <style:style style:name="P14" style:family="paragraph" style:parent-style-name="Standard">
      <style:paragraph-properties fo:margin-top="0cm" fo:margin-bottom="0.101cm"/>
      <style:text-properties fo:font-size="10pt" style:font-size-asian="10pt" style:font-size-complex="10pt"/>
    </style:style>
    <style:style style:name="P15" style:family="paragraph" style:parent-style-name="ConsPlusNormal">
      <style:paragraph-properties fo:margin-top="0cm" fo:margin-bottom="0.101cm" fo:text-align="justify" style:justify-single-word="false" fo:orphans="2" fo:widows="2"/>
    </style:style>
    <style:style style:name="P16" style:family="paragraph" style:parent-style-name="ConsPlusNormal">
      <style:paragraph-properties fo:margin-top="0cm" fo:margin-bottom="0.101cm" fo:text-align="justify" style:justify-single-word="false" fo:orphans="2" fo:widows="2"/>
      <style:text-properties style:font-name="Times New Roman" fo:font-size="14pt" style:font-size-asian="14pt" style:font-name-complex="Times New Roman" style:font-size-complex="14pt"/>
    </style:style>
    <style:style style:name="P17" style:family="paragraph" style:parent-style-name="ConsPlusNonformat">
      <style:paragraph-properties fo:margin-top="0cm" fo:margin-bottom="0.101cm" fo:text-align="center" style:justify-single-word="false" fo:orphans="2" fo:widows="2"/>
      <style:text-properties fo:font-size="14pt" style:font-size-asian="14pt" style:font-size-complex="14pt"/>
    </style:style>
    <style:style style:name="P18" style:family="paragraph" style:parent-style-name="ConsPlusNonformat">
      <style:paragraph-properties fo:margin-top="0cm" fo:margin-bottom="0.101cm" fo:text-align="center" style:justify-single-word="false"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margin-top="0cm" fo:margin-bottom="0.101cm" fo:orphans="2" fo:widows="2"/>
      <style:text-properties style:font-name="Times New Roman" fo:font-size="14pt" style:font-size-asian="14pt" style:font-name-complex="Times New Roman" style:font-size-complex="14pt"/>
    </style:style>
    <style:style style:name="P20" style:family="paragraph" style:parent-style-name="ConsPlusNormal">
      <style:paragraph-properties fo:margin-left="0cm" fo:margin-right="0cm" fo:margin-top="0cm" fo:margin-bottom="0.101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1" style:family="paragraph" style:parent-style-name="ConsPlusNonformat">
      <style:paragraph-properties fo:margin-left="0cm" fo:margin-right="0cm" fo:margin-top="0cm" fo:margin-bottom="0.101cm" fo:text-align="center" style:justify-single-word="false" fo:orphans="2" fo:widows="2" fo:text-indent="8.255cm" style:auto-text-indent="false"/>
      <style:text-properties fo:font-size="14pt" style:font-size-asian="14pt" style:font-size-complex="14pt"/>
    </style:style>
    <style:style style:name="P22" style:family="paragraph" style:parent-style-name="Text_20_body">
      <style:paragraph-properties fo:margin-left="8.689cm" fo:margin-right="0cm" fo:margin-top="0cm" fo:margin-bottom="0.101cm" fo:text-indent="0cm" style:auto-text-indent="false"/>
      <style:text-properties fo:color="#000000" fo:font-size="14pt"/>
    </style:style>
    <style:style style:name="P23" style:family="paragraph" style:parent-style-name="ConsPlusNonformat">
      <style:paragraph-properties fo:margin-left="0cm" fo:margin-right="0cm" fo:margin-top="0cm" fo:margin-bottom="0.101cm" fo:text-align="justify" style:justify-single-word="false" fo:orphans="2" fo:widows="2" fo:text-indent="1.27cm" style:auto-text-indent="false"/>
      <style:text-properties style:font-name="Times New Roman" fo:font-size="14pt" style:font-size-asian="14pt" style:font-name-complex="Times New Roman" style:font-size-complex="14pt"/>
    </style:style>
    <style:style style:name="P24" style:family="paragraph" style:parent-style-name="Text_20_body">
      <style:paragraph-properties fo:margin-left="0cm" fo:margin-right="0cm" fo:margin-top="0cm" fo:margin-bottom="0.101cm" style:line-height-at-least="0.176cm" fo:text-align="justify" style:justify-single-word="false" fo:text-indent="1.296cm" style:auto-text-indent="false"/>
      <style:text-properties fo:font-size="14pt" style:font-size-asian="14pt" style:font-size-complex="14pt"/>
    </style:style>
    <style:style style:name="P25" style:family="paragraph" style:parent-style-name="Standard" style:master-page-name="First_20_Page">
      <style:paragraph-properties fo:margin-left="8.752cm" fo:margin-right="0cm" fo:margin-top="0cm" fo:margin-bottom="0.101cm" fo:text-indent="0cm" style:auto-text-indent="false" style:page-number="auto"/>
      <style:text-properties fo:font-size="14pt" style:font-size-asian="14pt" style:font-size-complex="14pt"/>
    </style:style>
    <style:style style:name="P26" style:family="paragraph" style:parent-style-name="Standard" style:master-page-name="First_20_Page">
      <style:paragraph-properties fo:margin-top="0cm" fo:margin-bottom="0.101cm" style:page-number="auto"/>
    </style:style>
    <style:style style:name="P27" style:family="paragraph" style:parent-style-name="Standard" style:master-page-name="First_20_Page">
      <style:paragraph-properties fo:margin-top="0cm" fo:margin-bottom="0.101cm" style:page-number="auto"/>
      <style:text-properties fo:font-size="13.5pt" style:font-size-asian="13.5pt" style:font-size-complex="13.5pt"/>
    </style:style>
    <style:style style:name="P28" style:family="paragraph" style:parent-style-name="ConsPlusNormal">
      <style:paragraph-properties fo:margin-top="0cm" fo:margin-bottom="0.101cm" fo:text-align="justify" style:justify-single-word="false" fo:orphans="2" fo:widows="2"/>
      <style:text-properties fo:font-size="10pt" style:font-size-asian="10pt" style:font-size-complex="10pt"/>
    </style:style>
    <style:style style:name="T1" style:family="text">
      <style:text-properties fo:font-size="14pt" style:font-size-asian="14pt" style:font-size-complex="14pt"/>
    </style:style>
    <style:style style:name="T2" style:family="text">
      <style:text-properties fo:font-size="14pt" style:font-name-asian="Arial"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font-name="Times New Roman1"/>
    </style:style>
    <style:style style:name="T5" style:family="text">
      <style:text-properties fo:language="ru" fo:country="RU"/>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2102d7-8108-4815-a1d6-82bded270f04" text:name="BossProviderVariable"/>
      </text:user-field-decls>
      <text:p text:style-name="P25"/>
      <text:p text:style-name="P18">ПОСТАНОВЛЕНИЕ</text:p>
      <text:p text:style-name="P18">о прекращении дела об административном правонарушении </text:p>
      <text:p text:style-name="P18">№ <text:span text:style-name="T5">К-</text:span>1310/14/АК516-14</text:p>
      <text:p text:style-name="P19"/>
      <text:p text:style-name="P19">«10» июля 2015 <text:s text:c="96"/>Москва</text:p>
      <text:p text:style-name="P5"/>
      <text:p text:style-name="P6"><text:span text:style-name="T1">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об административном правонарушении, возбужденного определением от 17.12.2014 по делу № К-1310/14/АК516-14 в отношении директора департамента контроля и кадров Министерства культуры Российской Федерации &lt;...&gt;</text:span><text:span text:style-name="T3"> по признакам состава административного правонарушения, предусмотренного </text:span><text:span text:style-name="T1">частью 4.2 статьи 7.30 Кодекса Российской Федерации об административных правонарушениях (далее — КоАП), </text:span></text:p>
      <text:p text:style-name="P10"/>
      <text:p text:style-name="P10"/>
      <text:p text:style-name="P10">УСТАНОВИЛ:</text:p>
      <text:p text:style-name="P10"/>
      <text:p text:style-name="P7">Министерство культуры Российской Федерации (далее — Заказчик) <text:s/>провело открытый конкурс на право заключения государственного контракта на 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 (далее – Конкурс).</text:p>
      <text:p text:style-name="P7">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7">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7">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text:soft-page-break/>исполнения контракта, присваивается первый номер. </text:p>
      <text:p text:style-name="P7">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7">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7">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7">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7">Как следует из материалов дела, в Конкурсной документации установлены следующие критерии оценки:</text:p>
      <text:p text:style-name="P7">I. Стоимостные критерии оценки заявок:</text:p>
      <text:p text:style-name="P7">1. Цена контракта - Значимость критерия: 60%; </text:p>
      <text:p text:style-name="P7"><text:soft-page-break/>II. Нестоимостные критерии оценки заявок:</text:p>
      <text:p text:style-name="P7">1. Качественные, функциональные и экологические характеристики объекта закупки: 30%; Коэффициент значимости критерия: 0,3;</text:p>
      <text:p text:style-name="P7">Показатели нестоимостного критерия: Степень детализации и содержательной проработанности предложения о качестве работ (коэффициент значимости критерия 1) (Приложение № 2 к заявке на участие в конкурсе), в котором участник излагает свое видение выполнения требуемых работ, их содержание, объемы и виды, дает развернутое, детальное предложение о методах и способах решения поставленных задач на основании данных, указанных в Техническом задании».</text:p>
      <text:p text:style-name="P7">Таким образом, установленный Заказчиком порядок оценки заявок не позволяет выявить лучшее условие выполнения контракта в связи с отсутствием установленной зависимости между количеством присваиваемых баллов и представленными участниками закупки сведениями по вышеуказанным показателям. </text:p>
      <text:p text:style-name="P7">Таким образом, 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7">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p>
      <text:p text:style-name="P5">На основании вышеизложенного, должностное лицо, уполномоченное на возбуждение дела об административном правонарушении, пришло к выводу о наличии в действиях директора департамента контроля и кадров Министерства культуры Российской Федерации &lt;...&gt; признаков состава административного правонарушения, ответственность за совершение которого предусмотрена частью 4.2 статьи 7.30 КоАП, о чем 17.12.2014 в отношении директора департамента контроля и кадров Министерства культуры Российской Федерации &lt;...&gt; возбуждено дело об административном правонарушении по части 4.2 статьи 7.30 КоАП и начато административное расследование.</text:p>
      <text:p text:style-name="P5">В ходе проведения административного расследования по настоящему делу об административном правонарушении установлено, что должностным лицом Заказчика, ответственным за разработку Конкурсной документации является заместитель директора департамента контроля и кадров Министерства культуры Российской Федерации &lt;...&gt;.</text:p>
      <text:p text:style-name="P5">Постановлением о наложении штрафа по делу об административном правонарушении № К-1310/14/АК020-15 от 17.04.2015 заместитель директора департамента контроля и кадров Министерства культуры Российской <text:soft-page-break/>Федерации <text:span text:style-name="T6">&lt;...&gt;</text:span> привлечён к административной ответственности в виде штрафа в размере 3000 рублей </text:p>
      <text:p text:style-name="P24">Таким образов, исследовав все материалы дела, должностное лицо, уполномоченное на проведение административного расследования по делу № № К-1310/14/АК516-14, приходит к выводу о том, что по настоящему делу об административном правонарушении в действиях директора департамента контроля и кадров Министерства культуры Российской Федерации &lt;...&gt; отсутствует состав административного правонарушения, ответственность за совершение которого предусмотрена частью 4.2 статьи 7.30 КоАП.</text:p>
      <text:p text:style-name="P11"><text:span text:style-name="T1"><text:tab/>Учитывая вышеизложенное, возбужденное дело об административном правонарушении № К-1310/14/АК516-14 подлежит прекращению в соответствии с пунктом 2 части 1 статьи 24.5 КоАП, а именно, в связи с </text:span><text:span text:style-name="T2">отсутствием события административного правонарушения.</text:span></text:p>
      <text:p text:style-name="P23">Руководствуясь статьей 29.9, пунктом 2 статьи 24.5 КоАП,</text:p>
      <text:p text:style-name="P18"/>
      <text:p text:style-name="P18">ПОСТАНОВИЛ:</text:p>
      <text:p text:style-name="P19"/>
      <text:p text:style-name="P8">Дело об административном правонарушении № К-1310/14/АК516-14, возбужденное в отношении директора департамента контроля и кадров Министерства культуры Российской Федерации &lt;...&gt; прекратить в связи отсутствием состава административного правонарушения.</text:p>
      <text:p text:style-name="P15"/>
      <text:p text:style-name="P16">В соответствии с частью 1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1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4EC8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C4EC810.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7:51:18.58</meta:creation-date>
    <dc:date>2015-07-15T13:28:48.80</dc:date>
    <meta:editing-duration>PT5M22S</meta:editing-duration>
    <meta:editing-cycles>3</meta:editing-cycles>
    <meta:generator>OpenOffice.org/3.4.1$Win32 OpenOffice.org_project/341m1$Build-9593</meta:generator>
    <meta:document-statistic meta:table-count="0" meta:image-count="1" meta:object-count="0" meta:page-count="4" meta:paragraph-count="36" meta:word-count="1087" meta:character-count="8970"/>
    <meta:user-defined meta:name="Поле 1"/>
    <meta:user-defined meta:name="Поле 2"/>
    <meta:user-defined meta:name="Поле 3"/>
    <meta:user-defined meta:name="Поле 4"/>
  </office:meta>
</office:document-meta>
</file>