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BEE0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02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996cm" fo:margin-right="0cm" fo:margin-top="0cm" fo:margin-bottom="0cm" style:line-height-at-least="0.64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6e574c-7917-46b6-bae1-870ae156e910" text:name="BossProviderVariable"/>
      </text:user-field-decls>
      <text:p text:style-name="P18"/>
      <text:h text:style-name="P3" text:outline-level="2"><text:span text:style-name="T2">ОПРЕДЕЛЕНИЕ</text:span><text:span text:style-name="T3"> </text:span></text:h>
      <text:h text:style-name="P4" text:outline-level="2">об отказе в удовлетворении ходатайства</text:h>
      <text:p text:style-name="P6">         <text:s/></text:p>
      <text:p text:style-name="P15">«8» июля 2015 г.                                                   <text:s text:c="12"/>    <text:s text:c="17"/>        г. Москва</text:p>
      <text:p text:style-name="P5"> </text:p>
      <text:p text:style-name="P7">Я, <text:span text:style-name="T5">заместитель руководителя Федеральной антимонопольной службы </text:span><text:span text:style-name="T4">Кинёв Александр Юрьевич</text:span>, рассмотрев ходатайство, заявленное <text:span text:style-name="T6">защитником </text:span><text:span text:style-name="T12">&lt;...&gt;</text:span><text:span text:style-name="T6"> </text:span><text:span text:style-name="T12">&lt;...&gt;</text:span><text:span text:style-name="T6"> (по доверенности от 29.04.2015 № 77 АБ 7009911)</text:span><text:span text:style-name="T7"> </text:span>об истребовании доказательств,</text:p>
      <text:p text:style-name="P7"/>
      <text:p text:style-name="P10">УСТАНОВИЛ:</text:p>
      <text:p text:style-name="P7"> </text:p>
      <text:p text:style-name="P7"><text:span text:style-name="T6">Защитником </text:span><text:span text:style-name="T12">&lt;...&gt;</text:span><text:span text:style-name="T6"> </text:span><text:span text:style-name="T12">&lt;...&gt;</text:span><text:span text:style-name="T6"> </text:span>заявлено ходатайство об истребовании доказательств у почтового отделения 143363 по делу об административном правонарушении <text:span text:style-name="T4">№ </text:span><text:span text:style-name="T11">05-21/74-15</text:span>. </text:p>
      <text:p text:style-name="P12"><text:span text:style-name="T1">В соответствии со статьей 30.4 Кодекса Российской Федерации об административных правонарушения (далее — КоАП) п</text:span><text:span text:style-name="T13">ри подготовке к рассмотрению жалобы на постановление по делу об административном правонарушении должностное лицо при необходимости назначают экспертизу, истребует дополнительные материалы, вызывают лиц, участие которых признано необходимым при рассмотрении жалобы.</text:span></text:p>
      <text:p text:style-name="P12"><text:span text:style-name="T8">В соответствии с пунктом 33 приказа Минкомсвязи от 31.07.2014 № 234 «Об утверждении правил оказания услуг почтовой связи» </text:span><text:span text:style-name="T10"><text:s/></text:span><text:span text:style-name="T9">вручение простых </text:span><text:span text:style-name="T9">почтовых отправлений осуществляются при предъявлении документа, удостоверяющего личность. На уведомлениях о вручении № 14140285376643 и № 14140284138112 есть подпись лица получившего письмо, таким образом оператор связи установил личность лица и его полномочия на получение почтового отправления. </text:span></text:p>
      <text:p text:style-name="P9">Руководствуясь частью 2 статьи 24.4 КоАП, </text:p>
      <text:p text:style-name="P8"> </text:p>
      <text:p text:style-name="P11">ОПРЕДЕЛИЛ:</text:p>
      <text:p text:style-name="P8"/>
      <text:p text:style-name="P7">В удовлетворении ходатайства <text:span text:style-name="T14">об истребовании доказательств</text:span> у почтового отделения 143363 отказать. </text:p>
      <text:p text:style-name="P7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BEE01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BBEE01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2:19:41.20</meta:creation-date>
    <dc:date>2015-07-15T13:31:28.18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77" meta:character-count="1540"/>
    <meta:user-defined meta:name="Поле 1"/>
    <meta:user-defined meta:name="Поле 2"/>
    <meta:user-defined meta:name="Поле 3"/>
    <meta:user-defined meta:name="Поле 4"/>
  </office:meta>
</office:document-meta>
</file>