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7192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24cm" fo:margin-right="-1.169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024cm" fo:margin-right="-1.169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313cm" fo:margin-right="1.773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8.308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4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024cm" fo:margin-right="-1.169cm" fo:margin-top="0cm" fo:margin-bottom="0cm" fo:text-indent="0cm" style:auto-text-indent="false" style:page-number="auto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1" fo:letter-spacing="normal" fo:font-style="normal"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language="ru" fo:country="RU"/>
    </style:style>
    <style:style style:name="T10" style:family="text">
      <style:text-properties style:font-name="Times New Roman" fo:language="ru" fo:country="RU" fo:background-color="#ffffff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 fo:font-weight="normal" style:font-weight-asian="normal" style:font-weight-complex="normal"/>
    </style:style>
    <style:style style:name="T13" style:family="text">
      <style:text-properties fo:color="#000000" style:font-name="Times New Roman" fo:font-weight="normal" style:font-weight-asian="normal" style:font-size-complex="14pt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0affaa-1994-437d-bda9-8887e53c64e3" text:name="BossProviderVariable"/>
      </text:user-field-decls>
      <text:p text:style-name="P28"/>
      <text:p text:style-name="P12">ОПРЕДЕЛЕНИЕ</text:p>
      <text:p text:style-name="P2">о продлении срока <text:s/><text:span text:style-name="T7">административного</text:span></text:p>
      <text:p text:style-name="P13"><text:span text:style-name="T2"><text:s/>расследования по делу об административном правонарушении <text:s text:c="26"/>№ </text:span><text:span text:style-name="T3">4-19.5-371/00-04-15</text:span><text:span text:style-name="T9"> </text:span></text:p>
      <text:p text:style-name="P3"/>
      <text:p text:style-name="P12"/>
      <text:p text:style-name="P12"/>
      <text:p text:style-name="P15"><text:s text:c="3"/>10.07.2015 <text:tab/><text:tab/><text:tab/><text:tab/><text:tab/><text:tab/><text:tab/> <text:s text:c="7"/><text:tab/><text:tab/> <text:s text:c="5"/>г. Москва</text:p>
      <text:p text:style-name="P15"/>
      <text:p text:style-name="P15"/>
      <text:p text:style-name="P4">Я, заместитель начальника Управления контроля ЖКХ, строительства и природных ресурсов Федеральной антимонопольной службы, Юшкин Сергей Васильевич, рассмотрев материалы дела об административном правонарушении <text:span text:style-name="T8">№ 4-19.5-371/00-04-15, возбужденного</text:span> 25.05.2015 в отношении &lt;...&gt; — заместителя Министра сельского хозяйства Российской Федерации — руководителя Федерального агентства по рыболовству <text:span text:style-name="T8">по признакам состава административного правонарушения, предусмотренного </text:span><text:span text:style-name="T10">частью 2.6 статьи 19.5</text:span><text:span text:style-name="T8"> Кодекса Российской Федерации об административных правонарушениях (далее - КоАП),</text:span></text:p>
      <text:p text:style-name="P22"/>
      <text:p text:style-name="P4"/>
      <text:p text:style-name="P5">УСТАНОВИЛ:</text:p>
      <text:p text:style-name="P5"/>
      <text:p text:style-name="P23"><text:span text:style-name="T12"><text:tab/></text:span><text:span text:style-name="T13">В связи с необходимостью в дополнительном выяснении обстоятельств дела определением ФАС России от 07.07.2015 №04/33872/15 <text:s/>в Федеральное </text:span><text:span text:style-name="T13">агентство по рыболовству направлен запрос информации, руководствуясь частью 5 статьи 28.7 КоАП,</text:span></text:p>
      <text:p text:style-name="P6"> </text:p>
      <text:p text:style-name="P7">ОПРЕДЕЛИЛ:</text:p>
      <text:p text:style-name="P18"><text:tab/>Продлить срок проведения административного расследования по делу об административном правонарушении <text:span text:style-name="T14">№ 4-19.5-371/00-04-15</text:span><text:span text:style-name="T11"> </text:span>в отношении <text:span text:style-name="T15">&lt;...&gt;</text:span> до 25.08.2015.</text:p>
      <text:p text:style-name="P18"><text:tab/>О времени и месте дачи объяснений по факту нарушения, а также о составлении и подписании протокола об административном правонарушении вы будете уведомлены надлежащим образом. 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4"/>
      <text:p text:style-name="P29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7192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971920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1:56:57.39</meta:creation-date>
    <dc:date>2015-07-15T13:33:52.29</dc:date>
    <meta:editing-duration>PT2M2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195" meta:character-count="1717"/>
    <meta:user-defined meta:name="Поле 1"/>
    <meta:user-defined meta:name="Поле 2"/>
    <meta:user-defined meta:name="Поле 3"/>
    <meta:user-defined meta:name="Поле 4"/>
  </office:meta>
</office:document-meta>
</file>