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7D6A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41cm" fo:margin-left="0cm" fo:margin-right="-0.002cm" table:align="margins"/>
    </style:style>
    <style:style style:name="Таблица1.A" style:family="table-column">
      <style:table-column-properties style:column-width="9.234cm" style:rel-column-width="33730*"/>
    </style:style>
    <style:style style:name="Таблица1.B" style:family="table-column">
      <style:table-column-properties style:column-width="8.707cm" style:rel-column-width="31805*"/>
    </style:style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11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4" style:family="paragraph" style:parent-style-name="Text_20_body"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/>
    </style:style>
    <style:style style:name="P27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/>
    </style:style>
    <style:style style:name="P28" style:family="paragraph" style:parent-style-name="Table_20_Contents">
      <style:text-properties fo:background-color="#ffffff"/>
    </style:style>
    <style:style style:name="P29" style:family="paragraph" style:parent-style-name="Table_20_Contents">
      <style:text-properties fo:font-size="14pt" fo:background-color="#ffffff" style:font-size-asian="14pt" style:font-size-complex="14pt"/>
    </style:style>
    <style:style style:name="P30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31" style:family="paragraph" style:parent-style-name="Footnote">
      <style:paragraph-properties fo:text-align="justify" style:justify-single-word="false"/>
    </style:style>
    <style:style style:name="P32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2cm"/>
        </style:tab-stops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2cm"/>
        </style:tab-stops>
      </style:paragraph-properties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fo:font-size="10pt" fo:background-color="#ffffff" style:font-size-asian="12pt" style:font-size-complex="10pt"/>
    </style:style>
    <style:style style:name="P37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4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background-color="#ffffff"/>
    </style:style>
    <style:style style:name="T3" style:family="text">
      <style:text-properties fo:color="#000000" style:font-name="Times New Roman1" fo:font-size="14pt" fo:language="en" fo:country="US"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background-color="#ffffff"/>
    </style:style>
    <style:style style:name="T12" style:family="text">
      <style:text-properties style:font-name="Times New Roman1" fo:font-size="14pt" fo:background-color="#ffffff" style:font-size-asian="14pt" style:font-size-complex="14pt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background-color="#ffffff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Times New Roman" fo:font-size="14pt" fo:background-color="#ffffff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style:font-name="Times New Roman" fo:background-color="#ffffff"/>
    </style:style>
    <style:style style:name="T28" style:family="text">
      <style:text-properties style:font-name="Times New Roman" fo:background-color="#ffffff" style:font-name-asian="Times New Roman" style:font-name-complex="Times New Roman"/>
    </style:style>
    <style:style style:name="T29" style:family="text">
      <style:text-properties style:font-name="Times New Roman" fo:language="ru" fo:country="RU" fo:background-color="#ffffff" style:font-name-asian="Times New Roman" style:font-name-complex="Times New Roman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background-color="#ffffff"/>
    </style:style>
    <style:style style:name="T3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a8794b-0288-4602-bc86-bf8ead661e01" text:name="BossProviderVariable"/>
      </text:user-field-decls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29"/>
          </table:table-cell>
        </table:table-row>
      </table:table>
      <text:p text:style-name="P14"> </text:p>
      <text:p text:style-name="P14"/>
      <text:p text:style-name="P14"/>
      <text:p text:style-name="P14"/>
      <text:p text:style-name="P6">ОПРЕДЕЛЕНИЕ </text:p>
      <text:p text:style-name="P7">о возбуждении дела об административном</text:p>
      <text:p text:style-name="P8"><text:span text:style-name="T2">правонарушении № </text:span><text:span text:style-name="T7">4-00-606/00-02-15</text:span><text:span text:style-name="T2"> и</text:span><text:span text:style-name="T1"> проведении</text:span></text:p>
      <text:p text:style-name="P15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9"><text:span text:style-name="T3">14</text:span><text:span text:style-name="T6"> </text:span><text:span text:style-name="T5">и</text:span><text:span text:style-name="T4">юля</text:span><text:span text:style-name="T1"> 2015 г.</text:span></text:p>
          </table:table-cell>
          <table:table-cell office:value-type="string">
            <text:p text:style-name="P10">г. Москва</text:p>
          </table:table-cell>
        </table:table-row>
      </table:table>
      <text:p text:style-name="P16"><text:span text:style-name="T9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10">й антимонопольной службы, рассмотрев материалы и документы, </text:span><text:span text:style-name="T8">представленные Закрытым акционерным обществом «Санкт-Петербургская Международная Товарно-сырьевая Биржа» (письма </text:span><text:span text:style-name="T10">от 07.05.2015 № 07-05 и от 16.06.2015 № 54-06)</text:span><text:span text:style-name="T8">,</text:span></text:p>
      <text:p text:style-name="P26">УСТАНОВИЛ:</text:p>
      <text:p text:style-name="P22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<text:soft-page-break/>указанного реестра (далее — Положение). </text:p>
      <text:p text:style-name="P17"><text:span text:style-name="T9">Согласно пункту 2 Положения, б</text:span><text:span text:style-name="T15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2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1">В<text:span text:style-name="T23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2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2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2">г) пшеница 3-го и 4-го класса при объеме реализации за предшествующий год свыше 10 000 тонн и объеме сделки более 60 тонн.</text:p>
      <text:p text:style-name="P2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5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<text:soft-page-break/>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8"><text:span text:style-name="T9">В целях осуществления контроля за соблюдением хозяйствующими </text:span><text:span text:style-name="T9">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10"> «Санкт-Петербургская Международная Товарно-сырьевая Биржа» (далее - ЗАО «СПбМТСБ»), ЗАО «Биржа «Санкт-Петербург» и ОАО «Московская Биржа» </text:span><text:span text:style-name="T9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18"><text:span text:style-name="T9">Письмом от 28.04.2015 № 2141 </text:span><text:span text:style-name="T10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19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23">Запрашиваемая информация была представлена в ФАС России ЗАО 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24"><text:span text:style-name="T9">По результатам рассмотрения </text:span><text:span text:style-name="T10">материалов и документо</text:span><text:span text:style-name="T12">в, представленных <text:s/>ЗАО «СПбМТСБ» </text:span><text:span text:style-name="T24">установлено, что 13.01.2015 Открытым акционерным обществом «Ярославский нефтеперерабатывающий завод им. Д.И. Менделеева» (далее - ОАО «ЯНПЗ им. Д.И. Менделеева») </text:span><text:span text:style-name="T12">(ОГРН 1027601271103, ИНН 7611002100, КПП 761101001, место нахождения: 152321, </text:span><text:span text:style-name="T20">Ярославская область, </text:span><text:span text:style-name="T30">Тутаевский район, п. Константиновский</text:span><text:span text:style-name="T12">)</text:span><text:span text:style-name="T24"> заключено дополнительное соглашение № 13/01/15-01 к договору от 29.12.2012 № 508/12. Сведения, предусмотренные Положением были предоставлены ОАО «ЯНПЗ им. Д.И. Менделеева» на биржу только 15.04.2015, что подтверждается реестром </text:span><text:span text:style-name="T12">внебиржевых договоров нефтью, нефтепродуктами и углем ЗАО «СПбМТСБ» (код внебиржевого договора: 622567). </text:span></text:p>
      <text:p text:style-name="P18"><text:span text:style-name="T11">Таким обр</text:span><text:span text:style-name="T24">азом, в действиях (бездействии) ОАО «ЯНПЗ им. Д.И. Менделеева»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</text:span><text:span text:style-name="T25">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6">выразившиеся в н</text:span><text:span text:style-name="T17">арушении стороной договора, заключенного не на организованных </text:span><text:soft-page-break/><text:span text:style-name="T17">торгах, установленных Положением сроков предоставления информации об </text:span><text:span text:style-name="T17">указанном договоре</text:span><text:span text:style-name="T15">, </text:span><text:span text:style-name="T21">за которое предусмотрена административная ответственность в </text:span><text:span text:style-name="T21">соответствии с частью 6 статьи 14.24 Кодекса Российской Федерации об административных правонарушений (далее - КоАП).</text:span></text:p>
      <text:p text:style-name="P18"><text:span text:style-name="T9">В соответствии с частью 1 статьи 23.48 КоАП,</text:span><text:span text:style-name="T15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21">частью 6 </text:span><text:span text:style-name="T21">статьи 14.24 КоАП.</text:span></text:p>
      <text:p text:style-name="P20">Время совершения административного правонар<text:span text:style-name="T32">ушения - 19.01.2015.</text:span></text:p>
      <text:p text:style-name="P21"><text:span text:style-name="T22">Место совершения административного правонарушения - Ярославская область, </text:span><text:span text:style-name="T31">Тутаевский район, п. Константиновский</text:span><text:span text:style-name="T22">.</text:span></text:p>
      <text:p text:style-name="P22">Указанные материалы и данные являются достаточными для возбуждения дела.</text:p>
      <text:p text:style-name="P22">Руководствуясь статьями 28.1, 28.7 КоАП,</text:p>
      <text:p text:style-name="P27">ОПРЕДЕЛИЛ</text:p>
      <text:list xml:id="list7495554670002188923" text:style-name="L1">
        <text:list-item>
          <text:p text:style-name="P34"><text:span text:style-name="T9">Возбудить в о</text:span><text:span text:style-name="T10">тношении </text:span><text:span text:style-name="T24">ОАО «ЯНПЗ им. Д.И. Менделеева»</text:span><text:span text:style-name="T12"> дело по признакам </text:span><text:span text:style-name="T24">нарушения требований Положения о предоставлен</text:span><text:span text:style-name="T25">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6">выразившиеся в н</text:span><text:span text:style-name="T17">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15">, </text:span><text:span text:style-name="T21">за которое предусмотрена административная ответственность в соответствии с частью 6 статьи 14.24 КоАП</text:span><text:span text:style-name="T10">.</text:span></text:p>
        </text:list-item>
        <text:list-item>
          <text:p text:style-name="P35">Провести административное расследование.</text:p>
        </text:list-item>
        <text:list-item>
          <text:p text:style-name="P34"><text:span text:style-name="T13">В соответствии со статьей 26.10 КоАП </text:span><text:span text:style-name="T18">ОАО «ЯНПЗ им. Д.И. Менделеева» </text:span><text:span text:style-name="T16">надлежит <text:s/>в <text:s/>трехдневный <text:s/>срок <text:s/>со <text:s/>дня <text:s/>получения <text:s/>настоящего <text:s/>определения представить в <text:s/>ФАС <text:s/>России <text:s/>следующие <text:s/>сведения <text:s/>(документы <text:s/>и <text:s/>материалы), заверенные надлежащим образом:</text:span></text:p>
        </text:list-item>
      </text:list>
      <text:list xml:id="list5374087174328398421" text:style-name="L2">
        <text:list-item>
          <text:p text:style-name="P37">копию договора <text:span text:style-name="T27">от 29.12.2012 № 508/12 (включая все приложения и дополнения к нему);</text:span></text:p>
        </text:list-item>
        <text:list-item>
          <text:p text:style-name="P37"><text:span text:style-name="T27">сведения об объемах производства </text:span><text:span text:style-name="T14">нефтепродукто</text:span><text:span text:style-name="T27">в, </text:span><text:span text:style-name="T29">предусмотренных техническим регламентом</text:span><text:span text:style-name="T28">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</text:span><text:span text:style-name="T32">, за 2014 год.</text:span></text:p>
        </text:list-item>
      </text:list>
      <text:list xml:id="list33603666" text:continue-list="list7495554670002188923" text:style-name="L1">
        <text:list-item>
          <text:p text:style-name="P34"><text:span text:style-name="T12">Законному представителю </text:span><text:span text:style-name="T24">ОАО «ЯНПЗ им. Д.И. Менделеева»</text:span><text:span text:style-name="T12"> явиться 12.08.2015 в 11 час. 00 мин. по адресу: 125993, г. Москва, ул. Садовая-Кудринская, </text:span><text:soft-page-break/><text:span text:style-name="T12">д. 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</text:span><text:span text:style-name="T10">лежащим образом оформленными полномочиями на участие в административном производстве по делу</text:span><text:span text:style-name="T12"> №  4-00-606/00-02-15 со </text:span><text:span text:style-name="T10">всеми правами, предусмотренными статьей 25.5 КоАП.</text:span></text:p>
        </text:list-item>
      </text:list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span text:style-name="T33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7D6A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157D6A7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1063(1) </text:p></draw:text-box></draw:frame><draw:frame draw:style-name="Mfr2" draw:name="SpdBarcode" text:anchor-type="paragraph" svg:x="0cm" svg:width="3.6cm" svg:height="0.78cm" draw:z-index="2"><draw:image xlink:href="Pictures/10000201000000780000001A157D6A7F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3:43:21.30</meta:creation-date>
    <dc:date>2015-07-15T13:44:38.28</dc:date>
    <meta:editing-duration>PT15M5S</meta:editing-duration>
    <meta:editing-cycles>8</meta:editing-cycles>
    <meta:generator>OpenOffice.org/3.4.1$Win32 OpenOffice.org_project/341m1$Build-9593</meta:generator>
    <meta:document-statistic meta:table-count="2" meta:image-count="2" meta:object-count="0" meta:page-count="5" meta:paragraph-count="51" meta:word-count="1346" meta:character-count="10682"/>
    <meta:user-defined meta:name="Поле 1"/>
    <meta:user-defined meta:name="Поле 2"/>
    <meta:user-defined meta:name="Поле 3"/>
    <meta:user-defined meta:name="Поле 4"/>
  </office:meta>
</office:document-meta>
</file>