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C66A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9.248cm" style:rel-column-width="34186*"/>
    </style:style>
    <style:style style:name="Таблица1.B" style:family="table-column">
      <style:table-column-properties style:column-width="8.481cm" style:rel-column-width="31349*"/>
    </style:style>
    <style:style style:name="Таблица2" style:family="table">
      <style:table-properties style:width="17.734cm" fo:margin-left="-0.016cm" fo:margin-right="0.009cm" table:align="margins"/>
    </style:style>
    <style:style style:name="Таблица2.A" style:family="table-column">
      <style:table-column-properties style:column-width="8.885cm" style:rel-column-width="32834*"/>
    </style:style>
    <style:style style:name="Таблица2.B" style:family="table-column">
      <style:table-column-properties style:column-width="8.849cm" style:rel-column-width="32701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11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14" style:family="paragraph" style:parent-style-name="Text_20_body">
      <style:text-properties fo:background-color="transparen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transparen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transparent"/>
    </style:style>
    <style:style style:name="P17" style:family="paragraph" style:parent-style-name="Text_20_body">
      <style:paragraph-properties fo:margin-top="0cm" fo:margin-bottom="0cm"/>
      <style:text-properties fo:background-color="transparen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 fo:background-color="transparent"/>
    </style:style>
    <style:style style:name="P20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fo:background-color="transparen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fo:background-color="transparent"/>
    </style:style>
    <style:style style:name="P22" style:family="paragraph" style:parent-style-name="Table_20_Contents">
      <style:paragraph-properties fo:margin-top="0cm" fo:margin-bottom="0cm" fo:padding="0cm" fo:border="none"/>
      <style:text-properties fo:background-color="transparen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24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transparent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1.191cm" style:auto-text-indent="false"/>
      <style:text-properties style:font-name="Times New Roman1" fo:font-size="14pt" fo:font-weight="bold" fo:background-color="transparent"/>
    </style:style>
    <style:style style:name="P27" style:family="paragraph" style:parent-style-name="Standard">
      <style:text-properties fo:font-size="14pt" fo:background-color="transparen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29" style:family="paragraph" style:parent-style-name="Table_20_Contents">
      <style:text-properties fo:font-size="14pt" fo:background-color="transparent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31" style:family="paragraph" style:parent-style-name="Table_20_Contents">
      <style:text-properties fo:background-color="transparen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1.879cm"/>
        </style:tab-stops>
      </style:paragraph-properties>
      <style:text-properties fo:background-color="transparen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1.879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2cbad-aeef-4be0-8e3e-c01452c81b40" text:name="BossProviderVariable"/>
      </text:user-field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</table:table>
      <text:p text:style-name="P13"> </text:p>
      <text:p text:style-name="P13"/>
      <text:p text:style-name="P15">ОПРЕДЕЛЕНИЕ </text:p>
      <text:p text:style-name="P16">о возбуждении дела об административном</text:p>
      <text:p text:style-name="P18"><text:span text:style-name="T2">правонарушении № </text:span><text:span text:style-name="T4">4-00-599/00-02-15</text:span> <text:span text:style-name="T2"><text:s/>и проведении</text:span></text:p>
      <text:p text:style-name="P24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2"><text:span text:style-name="T3">14 июля</text:span><text:span text:style-name="T2"> 2015 г.</text:span></text:p>
          </table:table-cell>
          <table:table-cell office:value-type="string">
            <text:p text:style-name="P19">г. Москва</text:p>
          </table:table-cell>
        </table:table-row>
      </table:table>
      <text:p text:style-name="P11"><text:span text:style-name="T5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6">й антимонопольной службы, рассмотрев материалы и документы, </text:span><text:span text:style-name="T4">представленные Закрытым акционерным обществом «Санкт-Петербургская Международная Товарно-сырьевая Биржа» (письма </text:span><text:span text:style-name="T6">от 07.05.2015 № 07-05 и от 16.06.2015 № 54-06</text:span><text:span text:style-name="T4">) и </text:span><text:span text:style-name="T6">Закрытым акционерным обществом «ФортеИнвест» (письмо от 15.05.2015 № СГ-01/1276) (далее – ЗАО «ФортеИнвест») (ОГРН 1117746105400, ИНН 7707743204, КПП 770701001, место нахождения: 127055, г. Москва, ул. Новослободская, д. 41)</text:span><text:span text:style-name="T5">,</text:span></text:p>
      <text:p text:style-name="P25">УСТАНОВИЛ:</text:p>
      <text:p text:style-name="P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— Положение). </text:p>
      <text:p text:style-name="P4"><text:span text:style-name="T5">Согласно пункту 2 Положения, б</text:span><text:span text:style-name="T7">иржам, соответствующим требованиям </text:span><text:soft-page-break/><text:span text:style-name="T7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12">В<text:span text:style-name="T1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">г) 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8"><text:span text:style-name="T5">В целях осуществления контроля за соблюдением хозяйствующими </text:span><text:soft-page-break/><text:span text:style-name="T5">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6"> «Санкт-Петербургская Международная Товарно-сырьевая Биржа» (далее — ЗАО «СПбМТСБ»), ЗАО «Биржа «Санкт-Петербург» и ОАО «Московская Биржа» </text:span><text:span text:style-name="T5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8"><text:span text:style-name="T5">Письмом от 28.04.2015 № 2141 </text:span><text:span text:style-name="T6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6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6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8"><text:span text:style-name="T5">Также, письмом ФАС России от 24.04.2015 № АГ/20315/15 направлен запрос информации в адрес нефтяных компаний, в том числе в </text:span><text:span text:style-name="T6">ЗАО «ФортеИнвест»</text:span><text:span text:style-name="T5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8"><text:span text:style-name="T5">Вышеуказанные договоры были представлены </text:span><text:span text:style-name="T6">ЗАО «ФортеИнвест»</text:span><text:span text:style-name="T5"> в ФАС России письмом от <text:s/></text:span><text:span text:style-name="T5">15.05.2015 № СГ-01/1276.</text:span></text:p>
      <text:p text:style-name="P10"><text:span text:style-name="T5">По данным </text:span><text:span text:style-name="T6">ЗАО «ФортеИнвест»</text:span><text:span text:style-name="T14">, представленным в ФАС России письмом от </text:span><text:span text:style-name="T6">19.05.2015</text:span><text:span text:style-name="T14"> № </text:span><text:span text:style-name="T6">СГ-01/1308</text:span><text:span text:style-name="T14">,</text:span><text:span text:style-name="T5"> с</text:span><text:span text:style-name="T5">уммарный объем производства нефтепродуктов, предусмотренных Техническим регламентом, группой лиц </text:span><text:span text:style-name="T6">ЗАО «ФортеИнвест»</text:span><text:span text:style-name="T5"> </text:span><text:span text:style-name="T5">за 2014 год составил свыше 100 000 тонн и объем сделки по рассматриваемому ниже договору составляет более 60 тонн.</text:span></text:p>
      <text:p text:style-name="P9">Таким образом, на <text:span text:style-name="T16">ЗАО «ФортеИнвест»</text:span> распространяются требования Положения о предоставлении на б<text:span text:style-name="T10">иржу информации о внебиржевых договорах в отношении нефтепродуктов.</text:span></text:p>
      <text:p text:style-name="P9">По результатам рассмотрения <text:span text:style-name="T16">материалов и документов, представленных <text:s/>ЗАО «СПбМТСБ» и </text:span><text:span text:style-name="T16">ЗАО «ФортеИнвест»</text:span><text:span text:style-name="T15"> </text:span><text:span text:style-name="T15">установлено, что 30</text:span><text:span text:style-name="T15">.01.2015</text:span><text:span text:style-name="T15"> </text:span><text:span text:style-name="T16">ЗАО «ФортеИнвест»</text:span><text:span text:style-name="T15"> подписано приложение № 59 к договору № 43204-70/14-66 от 14.07.2014. Сведения, предусмотренные Положением </text:span><text:span text:style-name="T16">ЗАО «ФортеИнвест»</text:span><text:span text:style-name="T15"> на биржу не предоставлены, что подтверждается реестром </text:span><text:span text:style-name="T16">внебиржевых договоров нефтью, нефтепродуктами и углем ЗАО «СПбМТСБ». <text:s/></text:span></text:p>
      <text:p text:style-name="P8"><text:span text:style-name="T5">Таким обр</text:span><text:span text:style-name="T14">азом, в действиях (бездействии) </text:span><text:span text:style-name="T6">ЗАО «ФортеИнвест»</text:span><text:span text:style-name="T14">, содержатся </text:span><text:soft-page-break/><text:span text:style-name="T14">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8">выразившиеся в непредоставлении стороной договора, заключенного не на организованных торгах, информации об указанном договоре</text:span><text:span text:style-name="T7">, </text:span><text:span text:style-name="T11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8"><text:span text:style-name="T5">В соответствии с частью 1 статьи 23.48 КоАП,</text:span><text:span text:style-name="T7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1">частью 6 статьи 14.24 КоАП.</text:span></text:p>
      <text:p text:style-name="P5">Время совершения административного правонарушения — 05.02.2015.</text:p>
      <text:p text:style-name="P5"><text:span text:style-name="T12">Место совершения административного правонарушения — </text:span><text:span text:style-name="T17">г. Москва, ул. Новослободская, д. 41</text:span><text:span text:style-name="T12">.</text:span></text:p>
      <text:p text:style-name="P7">Указанные материалы и данные являются достаточными для возбуждения дела.</text:p>
      <text:p text:style-name="P7">Руководствуясь статьями 28.1, 28.7 КоАП,</text:p>
      <text:p text:style-name="P26">ОПРЕДЕЛИЛ</text:p>
      <text:list xml:id="list4574764946748197297" text:style-name="L1">
        <text:list-item>
          <text:p text:style-name="P33"><text:span text:style-name="T5">Возбудить в о</text:span><text:span text:style-name="T6">тношении </text:span><text:span text:style-name="T6">ЗАО «ФортеИнвест»</text:span><text:span text:style-name="T6"> дело по признакам </text:span><text:span text:style-name="T14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7"><text:s/></text:span><text:span text:style-name="T8">выразившиеся в непредоставлении стороной договора, заключенного не на организованных торгах, информации об указанном договоре</text:span><text:span text:style-name="T7">) </text:span><text:span text:style-name="T11">за которое предусмотрена административная ответственность в соответствии с частью 6 статьи 14.24 КоАП</text:span><text:span text:style-name="T6">.</text:span></text:p>
        </text:list-item>
        <text:list-item>
          <text:p text:style-name="P34">Провести административное расследование.</text:p>
        </text:list-item>
        <text:list-item>
          <text:p text:style-name="P34">Законному представителю ЗАО «ФортеИнвест» явиться 12.08.2015 в 16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00-599/00-02-15 со всеми правами, предусмотренными статьей 25.5 КоАП.</text:p>
        </text:list-item>
      </text:list>
      <text:p text:style-name="P6">Неявка в указанный срок будет расценена как отказ от подписания протокола.</text:p>
      <text:p text:style-name="P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pan text:style-name="T16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C66A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9C66A0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2:14:17.69</meta:creation-date>
    <dc:date>2015-07-15T13:52:54.22</dc:date>
    <meta:editing-duration>PT8M11S</meta:editing-duration>
    <meta:editing-cycles>10</meta:editing-cycles>
    <meta:generator>OpenOffice.org/3.4.1$Win32 OpenOffice.org_project/341m1$Build-9593</meta:generator>
    <meta:document-statistic meta:table-count="2" meta:image-count="1" meta:object-count="0" meta:page-count="5" meta:paragraph-count="47" meta:word-count="1374" meta:character-count="10834"/>
    <meta:user-defined meta:name="Поле 1"/>
    <meta:user-defined meta:name="Поле 2"/>
    <meta:user-defined meta:name="Поле 3"/>
    <meta:user-defined meta:name="Поле 4"/>
  </office:meta>
</office:document-meta>
</file>