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8D44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02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996cm" fo:margin-right="0cm" fo:margin-top="0cm" fo:margin-bottom="0cm" style:line-height-at-least="0.64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2a22c8-9d83-4c94-b43a-c76750e5108f" text:name="BossProviderVariable"/>
      </text:user-field-decls>
      <text:p text:style-name="P17"><text:span text:style-name="T3"/></text:p>
      <text:h text:style-name="P14" text:outline-level="2">об отказе в удовлетворении ходатайства</text:h>
      <text:p text:style-name="P7">         <text:s/></text:p>
      <text:p text:style-name="P5">«8» июля 2015 г.                                                   <text:s text:c="12"/>    <text:s text:c="17"/>        г. Москва</text:p>
      <text:p text:style-name="P6"> </text:p>
      <text:p text:style-name="P8">Я, <text:span text:style-name="T6">заместитель руководителя Федеральной антимонопольной службы </text:span><text:span text:style-name="T4">Кинёв Александр Юрьевич</text:span>, рассмотрев ходатайство, заявленное <text:span text:style-name="T11">защитником </text:span><text:span text:style-name="T13">&lt;...&gt;</text:span><text:span text:style-name="T11"> </text:span><text:span text:style-name="T13">&lt;...&gt;</text:span><text:span text:style-name="T11"> (по доверенности от 29.04.2015 № 77 АБ 7009911)</text:span><text:span text:style-name="T7"> </text:span>о проведении почерковедческой экспертизы,</text:p>
      <text:p text:style-name="P8"/>
      <text:p text:style-name="P11">УСТАНОВИЛ:</text:p>
      <text:p text:style-name="P8"> </text:p>
      <text:p text:style-name="P8"><text:span text:style-name="T11">Защитником </text:span><text:span text:style-name="T13">&lt;...&gt;</text:span><text:span text:style-name="T11"> </text:span><text:span text:style-name="T13">&lt;...&gt;</text:span><text:span text:style-name="T11"> </text:span>заявлено ходатайство о проведении почерковедческой экспертизы по делу об административном правонарушении <text:span text:style-name="T4">№ </text:span><text:span text:style-name="T12">05-21/74-15</text:span>. </text:p>
      <text:p text:style-name="P13"><text:span text:style-name="T14">В соответствии со статьей 30.4 Кодекса Российской Федерации об административных правонарушения (далее — КоАП) п</text:span><text:span text:style-name="T15">ри подготовке к рассмотрению жалобы на постановление по делу об административном правонарушении должностное лицо при необходимости назначают экспертизу, истребует дополнительные материалы, вызывают лиц, участие которых признано необходимым при рассмотрении жалобы.</text:span></text:p>
      <text:p text:style-name="P13"><text:span text:style-name="T5">В штате ФАС России отсутствуют государственные гражданские служащие, </text:span><text:span text:style-name="T8">обладающее специальными знаниями, достаточными для </text:span><text:span text:style-name="T8">проведения почерковедческой экспертизы и дачи экспертного заключения, для проведения почерковедческой экспертизы по определению ФАС России необходимо провести процедуры предусмотренные Федеральным законом от 05.04.2013 № 44-ФЗ «О контрактной системе в сфере закупок товаров, работ, услуг для обеспечения государственных и муниципальных нужд», что создаст препятствие для оперативного рассмотрения жалобы и приведет к нарушению статьи 30.5 КоАП.</text:span></text:p>
      <text:p text:style-name="P13"><text:span text:style-name="T8">Кроме того в соответствии с пунктом 33 приказа Минкомсвязи от 31.07.2014 № 234 «Об утверждении правил оказания услуг почтовой связи» </text:span><text:span text:style-name="T10"><text:s/></text:span><text:span text:style-name="T9">вручение простых почтовых отправлений осуществляются при предъявлении документа, удостоверяющего личность. На уведомлениях о вручении<text:line-break/>№ 14140285376643 и № 14140284138112 есть подпись лица получившего письмо, таким образом оператор связи установил личность лица и его полномочия на получение почтового отправления. </text:span></text:p>
      <text:p text:style-name="P10">Руководствуясь частью 2 статьи 24.4 КоАП, </text:p>
      <text:p text:style-name="P9"><text:soft-page-break/> </text:p>
      <text:p text:style-name="P12">ОПРЕДЕЛИЛ:</text:p>
      <text:p text:style-name="P9"/>
      <text:p text:style-name="P8">В удовлетворении ходатайства <text:span text:style-name="T1">о проведении почерковедческой экспертизы</text:span> отказать. 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8D446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08D4463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1:31:49.63</meta:creation-date>
    <dc:date>2015-07-15T13:54:50.84</dc:date>
    <meta:editing-duration>PT2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40" meta:character-count="2078"/>
    <meta:user-defined meta:name="Поле 1"/>
    <meta:user-defined meta:name="Поле 2"/>
    <meta:user-defined meta:name="Поле 3"/>
    <meta:user-defined meta:name="Поле 4"/>
  </office:meta>
</office:document-meta>
</file>