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9975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41cm" fo:margin-left="0cm" fo:margin-right="-0.002cm" table:align="margins"/>
    </style:style>
    <style:style style:name="Таблица1.A" style:family="table-column">
      <style:table-column-properties style:column-width="9.359cm" style:rel-column-width="34186*"/>
    </style:style>
    <style:style style:name="Таблица1.B" style:family="table-column">
      <style:table-column-properties style:column-width="8.581cm" style:rel-column-width="31349*"/>
    </style:style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able_20_Contents">
      <style:paragraph-properties fo:margin-top="0cm" fo:margin-bottom="0cm" fo:padding="0cm" fo:border="none"/>
    </style:style>
    <style:style style:name="P8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9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2" style:family="paragraph" style:parent-style-name="Text_20_body"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Arial1" fo:font-size="10pt"/>
    </style:style>
    <style:style style:name="P23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423cm" fo:margin-bottom="0.423cm" fo:text-align="center" style:justify-single-word="false" fo:text-indent="-0.026cm" style:auto-text-indent="false">
        <style:tab-stops/>
      </style:paragraph-properties>
      <style:text-properties style:font-name="Times New Roman1" fo:font-size="14pt" fo:font-weight="bold"/>
    </style:style>
    <style:style style:name="P26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Times New Roman1" fo:font-size="14pt" fo:font-weight="bold"/>
    </style:style>
    <style:style style:name="P27" style:family="paragraph" style:parent-style-name="Footnote">
      <style:paragraph-properties fo:text-align="justify" style:justify-single-word="false"/>
    </style:style>
    <style:style style:name="P28" style:family="paragraph" style:parent-style-name="Table_20_Contents">
      <style:text-properties fo:font-size="14pt" style:font-size-asian="14pt" style:font-size-complex="14pt"/>
    </style:style>
    <style:style style:name="P29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30" style:family="paragraph" style:parent-style-name="Table_20_Contents">
      <style:text-properties fo:font-size="14pt" fo:background-color="#ffffff" style:font-size-asian="14pt" style:font-size-complex="14pt"/>
    </style:style>
    <style:style style:name="P31" style:family="paragraph" style:parent-style-name="Table_20_Contents">
      <style:paragraph-properties fo:line-height="200%"/>
      <style:text-properties fo:font-size="14pt" fo:background-color="#ffffff" style:font-size-asian="14pt" style:font-size-complex="14pt"/>
    </style:style>
    <style:style style:name="P32" style:family="paragraph" style:parent-style-name="Table_20_Contents">
      <style:text-properties fo:background-color="#ffffff"/>
    </style:style>
    <style:style style:name="P33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99cm"/>
        </style:tab-stops>
      </style:paragraph-properties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99cm"/>
        </style:tab-stops>
      </style:paragraph-properties>
      <style:text-properties style:font-name="Times New Roman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0pt" fo:background-color="#ffffff" style:font-size-asian="12pt" style:font-size-complex="10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fo:language="en" fo:country="US" fo:background-color="#ffffff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fo:background-color="#ffffff"/>
    </style:style>
    <style:style style:name="T12" style:family="text">
      <style:text-properties style:font-name="Times New Roman1" fo:font-size="14pt" fo:background-color="#ffffff" style:font-size-asian="14pt" style:font-size-complex="14pt"/>
    </style:style>
    <style:style style:name="T13" style:family="text">
      <style:text-properties style:font-name="Times New Roman1" fo:font-size="14pt" fo:language="ru" fo:country="RU" fo:background-color="#ffffff"/>
    </style:style>
    <style:style style:name="T14" style:family="text">
      <style:text-properties style:font-name="Times New Roman1" fo:font-size="14pt" fo:language="en" fo:country="US" fo:background-color="#ffffff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fo:font-size="14pt" fo:background-color="transparent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background-color="#ffffff"/>
    </style:style>
    <style:style style:name="T30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816af2-32a3-474b-aef8-1470eae04cf8" text:name="BossProviderVariable"/>
      </text:user-field-decls>
      <text:p text:style-name="P36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Table_20_Contents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31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32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32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28"> </text:p>
          </table:table-cell>
        </table:table-row>
      </table:table>
      <text:p text:style-name="P12"> </text:p>
      <text:p text:style-name="P12"/>
      <text:p text:style-name="P4">ОПРЕДЕЛЕНИЕ </text:p>
      <text:p text:style-name="P5">о возбуждении дела об административном</text:p>
      <text:p text:style-name="P6"><text:span text:style-name="T1">правонарушении №</text:span><text:span text:style-name="T4"> 4-00-584/00-02-15</text:span><text:span text:style-name="T7"> </text:span><text:span text:style-name="T4"><text:s/>и</text:span><text:span text:style-name="T1"> проведении</text:span></text:p>
      <text:p text:style-name="P13">административного расследования</text:p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7"><text:span text:style-name="T2">14</text:span><text:span text:style-name="T5"> </text:span><text:span text:style-name="T6">июля</text:span><text:span text:style-name="T3"> </text:span><text:span text:style-name="T1">2015 г.</text:span></text:p>
          </table:table-cell>
          <table:table-cell office:value-type="string">
            <text:p text:style-name="P8">г. Москва</text:p>
          </table:table-cell>
        </table:table-row>
      </table:table>
      <text:p text:style-name="P14"><text:span text:style-name="T10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</text:span><text:span text:style-name="T15">й антимонопольной службы, рассмотрев материалы и документы, </text:span><text:span text:style-name="T32">представленные Закрытым акционерным обществом «Санкт-Петербургская Международная Товарно-сырьевая Биржа» (письма </text:span><text:span text:style-name="T15">от 07.05.2015 № 07-05 и от 16.06.2015 № 54-06</text:span><text:span text:style-name="T32">), Министерством энергетики Российской Федерации (</text:span><text:span text:style-name="T15">письмо от 05.03.2015 № КМ-2175/06</text:span><text:span text:style-name="T32">) и </text:span><text:span text:style-name="T11">Открытым акционерным обществом «Нефтяная компания «Роснефть» </text:span><text:span text:style-name="T13">(письмо от 13.05.2015 № 6-31583)</text:span><text:span text:style-name="T14"> </text:span><text:span text:style-name="T11">(далее </text:span><text:span text:style-name="T14">-</text:span><text:span text:style-name="T11"> ОАО «НК «Роснефть») (ОГРН 1027700043502, ИНН 7706107510, КПП 997150001, место нахождения: </text:span><text:span text:style-name="T12">Российская Федерация, 115035, г. Москва, Софийская набережная, 26/1</text:span><text:span text:style-name="T11">),</text:span></text:p>
      <text:p text:style-name="P25">УСТАНОВИЛ:</text:p>
      <text:p text:style-name="P15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<text:soft-page-break/>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 </text:p>
      <text:p text:style-name="P18"><text:span text:style-name="T10">Согласно пункту 2 Положения, б</text:span><text:span text:style-name="T17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33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7">В<text:span text:style-name="T28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1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-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33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33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33">г) пшеница 3-го и 4-го класса при объеме реализации за предшествующий год свыше 10 000 тонн и объеме сделки более 60 тонн.</text:p>
      <text:p text:style-name="P23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4">На основании пункта 14 Положения, сведения, предусмотренные <text:soft-page-break/>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9"><text:span text:style-name="T10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15"> «Санкт-Петербургская Международная Товарно-сырьевая Биржа» (далее - ЗАО «СПбМТСБ»), ЗАО «Биржа «Санкт-Петербург» и ОАО «Московская Биржа» </text:span><text:span text:style-name="T10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19"><text:span text:style-name="T10">Письмом от 28.04.2015 № 2141 </text:span><text:span text:style-name="T15">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span></text:p>
      <text:p text:style-name="P16">Письмом от 05.05.2015 № 91-06/62 ОАО «Московская Биржа» сообщило ФАС России, что не осуществляет ведение реестра внебиржевых договоров нефтью, нефтепродуктами и углем.</text:p>
      <text:p text:style-name="P16">Запрашиваемая информация была представлена в ФАС России ЗАО «СПбМТСБ» письмом от 07.05.2015 № 07-05. Письмом от 16.06.2015 № 54-06 ЗАО «СПбМТСБ» в дополнение к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цией. </text:p>
      <text:p text:style-name="P19"><text:span text:style-name="T10">Также, письмом ФАС России от 24.04.2015 № АГ/20315/15 направлен запрос информации в адрес нефтяных компаний, в том числе в </text:span><text:span text:style-name="T7">ОАО «НК «Роснефть»</text:span><text:span text:style-name="T10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19"><text:span text:style-name="T10">Вышеуказанные договоры были представлены </text:span><text:span text:style-name="T7">ОАО «НК «Роснефть»</text:span><text:span text:style-name="T10"> в ФАС России письмом от</text:span><text:span text:style-name="T11"> 13.05.2015 № 6-31583. </text:span></text:p>
      <text:p text:style-name="P19"><text:span text:style-name="T10">По данным Министерства энергетики Российской Федерации, представленным в ФАС России письмом от 05.03.2015 № КМ-2175/06</text:span><text:span text:style-name="T16">, а также данным </text:span><text:span text:style-name="T7">ОАО «НК «Роснефть»</text:span><text:span text:style-name="T8">, представленным в ФАС России письмом </text:span><text:span text:style-name="T7">от 08.06.2015 № ЛК-4554 (ДСП),</text:span><text:span text:style-name="T11"> суммарный объем производства не</text:span><text:span text:style-name="T10">фтепродуктов, предусмотренных Техническим регламентом, группой лиц </text:span><text:span text:style-name="T7">ОАО «НК «Роснефть»</text:span><text:span text:style-name="T10"> </text:span><text:span text:style-name="T16">за 2014 год составил свыше 100 000 тонн и объем сделки по рассматриваемому ниже </text:span><text:span text:style-name="T16">договору составляет более 60 тонн</text:span><text:span text:style-name="T11">.</text:span></text:p>
      <text:p text:style-name="P20"><text:soft-page-break/><text:span text:style-name="T22">Таким образом, на </text:span><text:span text:style-name="T23">ОАО «НК «Роснефть»</text:span><text:span text:style-name="T22"> распространяются требования Положения о предоставлении н</text:span><text:span text:style-name="T24">а</text:span><text:span text:style-name="T22"> биржу информации о внебиржевых договорах в </text:span><text:span text:style-name="T22">отношении нефтепродуктов.</text:span></text:p>
      <text:p text:style-name="P21"><text:span text:style-name="T10">По результатам рассмотрения </text:span><text:span text:style-name="T15">материалов и документов, представленных <text:s/>ЗАО «СПбМТСБ» и </text:span><text:span text:style-name="T19">ОАО «НК «Роснефть»</text:span><text:span text:style-name="T7"> установлено</text:span><text:span text:style-name="T8">, </text:span><text:span text:style-name="T18">что 01.01.2015</text:span><text:span text:style-name="T19"> ОАО «НК «Роснефть»</text:span><text:span text:style-name="T18"> заключено дополнительное соглашение № 100014/13000Д004 </text:span><text:span text:style-name="T19">на условиях поставки «франко-резервуар» к договору поставки нефтепродуктов от 01.01.2015 № 100014/13000Д</text:span><text:span text:style-name="T18">. Сведения, предусмотренные Положением </text:span><text:span text:style-name="T19">ОАО «НК «Роснефть»</text:span><text:span text:style-name="T18"> на биржу не предоставлены, что подтверждается реестром </text:span><text:span text:style-name="T25">внебиржевых договоров нефтью, нефтепродуктами и углем ЗАО «СПбМТСБ».</text:span></text:p>
      <text:p text:style-name="P22"><text:span text:style-name="T18">Таким образом, в действиях (бездействии) </text:span><text:span text:style-name="T19">ОАО «НК «Роснефть»</text:span><text:span text:style-name="T18">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0">выразившиеся в непредоставлении стороной договора, заключенного не на организованных торгах, информации об указанном договоре</text:span><text:span text:style-name="T18">, </text:span><text:span text:style-name="T25">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19"><text:span text:style-name="T10">В соответствии с частью 1 статьи 23.48 КоАП,</text:span><text:span text:style-name="T17"> Федеральный антимонопольный орган, его территориальные органы рассматривают дела об административных правонарушениях, предусмотренных в том числе </text:span><text:span text:style-name="T26">частью 6 статьи 14.24 КоАП.</text:span></text:p>
      <text:p text:style-name="P17">Время совершения административного правонаруше<text:span text:style-name="T29">ния - 15.01</text:span>.2015.</text:p>
      <text:p text:style-name="P17"><text:span text:style-name="T27">Место совершения административного правонарушения - </text:span><text:span text:style-name="T30">Российская Федерация, г. Москва, Софийская набережная, 26/1</text:span><text:span text:style-name="T27">.</text:span></text:p>
      <text:p text:style-name="P15">Указанные материалы и данные являются достаточными для возбуждения дела.</text:p>
      <text:p text:style-name="P15">Руководствуясь статьями 28.1, 28.7 КоАП,</text:p>
      <text:p text:style-name="P26">ОПРЕДЕЛИЛ</text:p>
      <text:list xml:id="list8048278173339678918" text:style-name="L1">
        <text:list-item>
          <text:p text:style-name="P37"><text:span text:style-name="T10">Возбудить в о</text:span><text:span text:style-name="T15">тношении </text:span><text:span text:style-name="T19">ОАО «НК «Роснефть»</text:span><text:span text:style-name="T15"> дело по признакам </text:span><text:span text:style-name="T9">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</text:span><text:span text:style-name="T9">постановлением Правительства Российской Федерации от 23.07.2013 № 623, </text:span><text:soft-page-break/><text:span text:style-name="T20">выразившиеся в непредоставлении стороной договора, заключенного не на организованных торгах, информации об указанном договоре</text:span><text:span text:style-name="T17">, </text:span><text:span text:style-name="T26">за которое предусмотрена административная ответственность в соответствии с частью 6 статьи 14.24 КоАП</text:span><text:span text:style-name="T15">.</text:span></text:p>
        </text:list-item>
        <text:list-item>
          <text:p text:style-name="P38">Провести административное расследование.</text:p>
        </text:list-item>
        <text:list-item>
          <text:p text:style-name="P37"><text:span text:style-name="T12">Законному представителю </text:span><text:span text:style-name="T19">ОАО «НК «Роснефть»</text:span><text:span text:style-name="T12"> явиться 10.08.2015 в 9 час. 00</text:span><text:span text:style-name="T15"> мин. по адресу: 125993, г. Москва, ул. Садовая-Кудринская, д. 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/text:span><text:span text:style-name="T4">4-00-584/00-02-15</text:span><text:span text:style-name="T15"> со всеми правами, предусмотренными статьей 25.5 КоАП.</text:span></text:p>
        </text:list-item>
      </text:list>
      <text:p text:style-name="P16">Неявка в указанный срок будет расценена как отказ от подписания протокола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pan text:style-name="T31">В соответствии с часть</text:span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9975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0B99756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0197(1) </text:p></draw:text-box></draw:frame><draw:frame draw:style-name="Mfr2" draw:name="SpdBarcode" text:anchor-type="paragraph" svg:x="0cm" svg:width="3.6cm" svg:height="0.78cm" draw:z-index="2"><draw:image xlink:href="Pictures/10000201000000780000001A0B99756B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3:45:16.17</meta:creation-date>
    <dc:date>2015-07-15T14:02:22.18</dc:date>
    <meta:editing-duration>PT25M27S</meta:editing-duration>
    <meta:editing-cycles>10</meta:editing-cycles>
    <meta:generator>OpenOffice.org/3.4.1$Win32 OpenOffice.org_project/341m1$Build-9593</meta:generator>
    <meta:print-date>2015-07-13T15:41:20.09</meta:print-date>
    <meta:document-statistic meta:table-count="2" meta:image-count="2" meta:object-count="0" meta:page-count="5" meta:paragraph-count="52" meta:word-count="1425" meta:character-count="11218"/>
    <meta:user-defined meta:name="Поле 1"/>
    <meta:user-defined meta:name="Поле 2"/>
    <meta:user-defined meta:name="Поле 3"/>
    <meta:user-defined meta:name="Поле 4"/>
  </office:meta>
</office:document-meta>
</file>