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570C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background-color="transparent" style:font-size-asian="10pt" style:font-name-complex="Times New Roman1" style:font-size-complex="10pt"/>
    </style:style>
    <style:style style:name="P4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10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10.25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10.25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10.25cm" fo:margin-right="0cm" fo:text-indent="0cm" style:auto-text-indent="false"/>
      <style:text-properties fo:color="#000000"/>
    </style:style>
    <style:style style:name="P1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8" style:family="paragraph" style:parent-style-name="_9__9_ConsPlusNonformat">
      <style:paragraph-properties fo:margin-left="0cm" fo:margin-right="0cm" style:line-height-at-least="0.64cm" fo:text-align="justify" style:justify-single-word="false" fo:text-indent="1.251cm" style:auto-text-indent="false" style:text-autospace="none"/>
    </style:style>
    <style:style style:name="P1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/>
    </style:style>
    <style:style style:name="P22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3" style:family="paragraph" style:parent-style-name="Standard" style:master-page-name="First_20_Page">
      <style:paragraph-properties style:page-number="auto"/>
      <style:text-properties fo:language="ru" fo:country="RU"/>
    </style:style>
    <style:style style:name="P24" style:family="paragraph" style:parent-style-name="Standard"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Courier New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65cf7d-0a16-40a6-9318-1d7080f40e6d" text:name="BossProviderVariable"/>
      </text:user-field-decls>
      <text:p text:style-name="P23"/>
      <text:p text:style-name="P24"/>
      <text:p text:style-name="P15">Уведомление о составлении протокола</text:p>
      <text:p text:style-name="P14"/>
      <text:p text:style-name="P17"><text:span text:style-name="T3">Настоящим уведомляю, что в случае неуплаты административного штрафа в срок до 23.07.2015 по делу об административном правонарушении<text:line-break/></text:span><text:span text:style-name="T5">№ 4-19.8-54/00-05-15</text:span><text:span text:style-name="T3">, 06.08.2015 в 14.00 по адресу: </text:span><text:span text:style-name="T9">123995,<text:line-break/>г. Москва, ул. Садовая-Кудринская, д. 11, этаж 4, каб. 40</text:span><text:span text:style-name="T11">4</text:span><text:span text:style-name="T9">В</text:span><text:span text:style-name="T3"> будет составлен протокол об административном правонарушении, в отношении<text:line-break/></text:span><text:span text:style-name="T6">отношении открытого акционерного общества «Туймазыстекло» (адрес: </text:span><text:span text:style-name="T7">452755, Республика Башкортостан, г. Туймазы, ул. Салавата Юлаева, д. 12; дата регистрации в качестве юридического лица – 06.11.2007; ОГРН 1070269001868; ИНН 0269027023; КПП 026901001)</text:span><text:span text:style-name="T6"> (далее – ОАО «Туймазыстекло»)</text:span><text:span text:style-name="T12"> </text:span><text:span text:style-name="T3">по части <text:s/>1 статьи 20.25 </text:span><text:span text:style-name="T10">Кодекса</text:span><text:span text:style-name="T3"> Российской Федерации об административных правонарушениях (далее — КоАП) по факту неуплаты штрафа по делу об административном правонарушении </text:span><text:span text:style-name="T5">№ 4-19.8-54/00-05-15</text:span><text:span text:style-name="T3">, в срок, предусмотренный КоАП.</text:span></text:p>
      <text:p text:style-name="P21"><text:span text:style-name="T1">Согласно части 4 статьи 28.2 КоАП </text:span><text:span text:style-name="T4"><text:s/></text:span><text:span text:style-name="T2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9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8"><text:span text:style-name="T1">В соответствии с </text:span><text:span text:style-name="T8">частью 1 статьи 25.1</text:span><text:span text:style-name="T1"> КоАП лицо, в отношении которого ведется производство по делу об административном правонарушении, вправе </text:span><text:span text:style-name="T1"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9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8"><text:span text:style-name="T1">В соответствии с </text:span><text:span text:style-name="T8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0">Копия протокола будет направлена лицу, в отношении которого он <text:soft-page-break/>составлен, по почте.</text:p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0570C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0570CAF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2:59:46.10</meta:creation-date>
    <dc:date>2015-07-15T14:04:06.93</dc:date>
    <meta:editing-duration>PT1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74" meta:character-count="2148"/>
    <meta:user-defined meta:name="Поле 1"/>
    <meta:user-defined meta:name="Поле 2"/>
    <meta:user-defined meta:name="Поле 3"/>
    <meta:user-defined meta:name="Поле 4"/>
  </office:meta>
</office:document-meta>
</file>