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8796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29cm" fo:margin-left="0cm" fo:margin-right="-0.002cm" table:align="margins"/>
    </style:style>
    <style:style style:name="Таблица1.A" style:family="table-column">
      <style:table-column-properties style:column-width="9.248cm" style:rel-column-width="34186*"/>
    </style:style>
    <style:style style:name="Таблица1.B" style:family="table-column">
      <style:table-column-properties style:column-width="8.481cm" style:rel-column-width="31349*"/>
    </style:style>
    <style:style style:name="Таблица2" style:family="table">
      <style:table-properties style:width="17.727cm" fo:margin-left="0cm" fo:margin-right="0cm" table:align="margins"/>
    </style:style>
    <style:style style:name="Таблица2.A" style:family="table-column">
      <style:table-column-properties style:column-width="9.364cm" style:rel-column-width="34619*"/>
    </style:style>
    <style:style style:name="Таблица2.B" style:family="table-column">
      <style:table-column-properties style:column-width="8.363cm" style:rel-column-width="30916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transparen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Text_20_body"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text-properties fo:background-color="transparen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fo:background-color="transparen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transparent"/>
    </style:style>
    <style:style style:name="P9" style:family="paragraph" style:parent-style-name="Text_20_body">
      <style:paragraph-properties fo:margin-top="0cm" fo:margin-bottom="0cm"/>
      <style:text-properties fo:background-color="transparen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background-color="transparent"/>
    </style:style>
    <style:style style:name="P11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 fo:background-color="transparen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fo:background-color="transparent"/>
    </style:style>
    <style:style style:name="P13" style:family="paragraph" style:parent-style-name="Table_20_Contents">
      <style:paragraph-properties fo:margin-top="0cm" fo:margin-bottom="0cm" fo:padding="0cm" fo:border="none"/>
      <style:text-properties fo:background-color="transparen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fo:background-color="transparent"/>
    </style:style>
    <style:style style:name="P15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 fo:background-color="transparent"/>
    </style:style>
    <style:style style:name="P16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  <style:text-properties fo:background-color="transparen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2" fo:font-size="10pt" fo:background-color="transparen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2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 fo:background-color="transparent"/>
    </style:style>
    <style:style style:name="P26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1" fo:font-size="14pt" fo:font-weight="bold" fo:background-color="transparent"/>
    </style:style>
    <style:style style:name="P27" style:family="paragraph" style:parent-style-name="Table_20_Contents">
      <style:text-properties fo:font-size="14pt" fo:background-color="transparent" style:font-size-asian="14pt" style:font-size-complex="14pt"/>
    </style:style>
    <style:style style:name="P28" style:family="paragraph" style:parent-style-name="Table_20_Contents">
      <style:paragraph-properties fo:line-height="200%"/>
      <style:text-properties fo:font-size="14pt" fo:background-color="transparent" style:font-size-asian="14pt" style:font-size-complex="14pt"/>
    </style:style>
    <style:style style:name="P29" style:family="paragraph" style:parent-style-name="Table_20_Contents">
      <style:text-properties fo:background-color="transparent"/>
    </style:style>
    <style:style style:name="P30" style:family="paragraph" style:parent-style-name="Table_20_Contents">
      <style:paragraph-properties fo:margin-left="0cm" fo:margin-right="0.026cm" fo:margin-top="0cm" fo:margin-bottom="0cm" fo:text-align="end" style:justify-single-word="false" fo:text-indent="0cm" style:auto-text-indent="false" fo:padding="0cm" fo:border="none"/>
      <style:text-properties fo:color="#000000" style:font-name="Times New Roman1" fo:font-size="14pt" fo:background-color="transparent"/>
    </style:style>
    <style:style style:name="P31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Footnote">
      <style:paragraph-properties fo:text-align="justify" style:justify-single-word="false"/>
    </style:style>
    <style:style style:name="P33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.9cm"/>
          <style:tab-stop style:position="1.773cm"/>
        </style:tab-stops>
      </style:paragraph-properties>
      <style:text-properties fo:background-color="transparen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.9cm"/>
          <style:tab-stop style:position="1.773cm"/>
        </style:tab-stops>
      </style:paragraph-properties>
      <style:text-properties style:font-name="Times New Roman1" fo:font-size="14pt" fo:background-color="transparen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.9cm"/>
          <style:tab-stop style:position="2.011cm"/>
        </style:tab-stops>
      </style:paragraph-properties>
      <style:text-properties style:font-name="Times New Roman1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0pt"/>
    </style:style>
    <style:style style:name="P38" style:family="paragraph" style:parent-style-name="_9__9_ConsPlusNonformat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.9cm"/>
          <style:tab-stop style:position="1.773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style:font-name="Times New Roman" fo:language="ru" fo:country="RU" style:font-size-asian="14pt" style:font-size-complex="14pt"/>
    </style:style>
    <style:style style:name="T22" style:family="text">
      <style:text-properties style:font-name="Times New Roman" style:font-size-asian="14pt" style:font-size-complex="14pt"/>
    </style:style>
    <style:style style:name="T23" style:family="text">
      <style:text-properties style:font-size-asian="14pt" style:font-size-complex="14pt"/>
    </style:style>
    <style:style style:name="T24" style:family="text">
      <style:text-properties fo:language="en" fo:country="US"/>
    </style:style>
    <style:style style:name="T25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d0c859-2966-4204-997e-1da07892f230" text:name="BossProviderVariable"/>
      </text:user-field-decls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9"> </text:p>
          </table:table-cell>
          <table:table-cell office:value-type="string">
            <text:p text:style-name="P27"> </text:p>
          </table:table-cell>
        </table:table-row>
        <table:table-row>
          <table:table-cell office:value-type="string">
            <text:p text:style-name="P29"> </text:p>
          </table:table-cell>
          <table:table-cell office:value-type="string">
            <text:p text:style-name="P27"> </text:p>
          </table:table-cell>
        </table:table-row>
        <table:table-row>
          <table:table-cell office:value-type="string">
            <text:p text:style-name="P29"> </text:p>
          </table:table-cell>
          <table:table-cell office:value-type="string">
            <text:p text:style-name="P27"> </text:p>
          </table:table-cell>
        </table:table-row>
        <table:table-row>
          <table:table-cell office:value-type="string">
            <text:p text:style-name="P29"> </text:p>
          </table:table-cell>
          <table:table-cell office:value-type="string">
            <text:p text:style-name="P27"> </text:p>
          </table:table-cell>
        </table:table-row>
        <table:table-row>
          <table:table-cell office:value-type="string">
            <text:p text:style-name="P29"/>
          </table:table-cell>
          <table:table-cell office:value-type="string">
            <text:p text:style-name="P27"/>
          </table:table-cell>
        </table:table-row>
        <table:table-row>
          <table:table-cell office:value-type="string">
            <text:p text:style-name="P29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P29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P29"/>
          </table:table-cell>
          <table:table-cell office:value-type="string">
            <text:p text:style-name="P27"/>
          </table:table-cell>
        </table:table-row>
        <table:table-row>
          <table:table-cell office:value-type="string">
            <text:p text:style-name="P29"/>
          </table:table-cell>
          <table:table-cell office:value-type="string">
            <text:p text:style-name="P27"/>
          </table:table-cell>
        </table:table-row>
        <table:table-row>
          <table:table-cell office:value-type="string">
            <text:p text:style-name="P29"/>
          </table:table-cell>
          <table:table-cell office:value-type="string">
            <text:p text:style-name="P27"/>
          </table:table-cell>
        </table:table-row>
        <table:table-row>
          <table:table-cell office:value-type="string">
            <text:p text:style-name="P29"> </text:p>
          </table:table-cell>
          <table:table-cell office:value-type="string">
            <text:p text:style-name="P27"> </text:p>
          </table:table-cell>
        </table:table-row>
        <table:table-row>
          <table:table-cell office:value-type="string">
            <text:p text:style-name="P29"/>
          </table:table-cell>
          <table:table-cell office:value-type="string">
            <text:p text:style-name="P27"> </text:p>
          </table:table-cell>
        </table:table-row>
        <table:table-row>
          <table:table-cell office:value-type="string">
            <text:p text:style-name="P29"> </text:p>
          </table:table-cell>
          <table:table-cell office:value-type="string">
            <text:p text:style-name="P27"> </text:p>
          </table:table-cell>
        </table:table-row>
        <table:table-row>
          <table:table-cell office:value-type="string">
            <text:p text:style-name="P29"> </text:p>
          </table:table-cell>
          <table:table-cell office:value-type="string">
            <text:p text:style-name="P27"> </text:p>
          </table:table-cell>
        </table:table-row>
      </table:table>
      <text:p text:style-name="P5"> </text:p>
      <text:p text:style-name="P5"/>
      <text:p text:style-name="P7">ОПРЕДЕЛЕНИЕ </text:p>
      <text:p text:style-name="P8">о возбуждении дела об административном</text:p>
      <text:p text:style-name="P10"><text:span text:style-name="T2">правонарушении № </text:span><text:span text:style-name="T5">4-00-604/00-02-15</text:span><text:span text:style-name="T2"> и проведении</text:span></text:p>
      <text:p text:style-name="P15">административного расследования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13"><text:span text:style-name="T2">14</text:span><text:span text:style-name="T1"> </text:span><text:span text:style-name="T3">июля</text:span><text:span text:style-name="T2"> 2015 г.</text:span></text:p>
          </table:table-cell>
          <table:table-cell office:value-type="string">
            <text:p text:style-name="P30">г. Москва</text:p>
          </table:table-cell>
        </table:table-row>
      </table:table>
      <text:p text:style-name="P16"><text:span text:style-name="T6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7">й антимонопольной службы, рассмотрев материалы и документы, </text:span><text:span text:style-name="T5">представленные Закрытым акционерным обществом «Санкт-Петербургская Международная Товарно-сырьевая Биржа» (письма </text:span><text:span text:style-name="T7">от 07.05.2015 № 07-05 и от 16.06.2015 № 54-06</text:span><text:span text:style-name="T5">), Министерством энергетики Российской Федерации (</text:span><text:span text:style-name="T7">письмо от 05.03.2015 № КМ-2175/06</text:span><text:span text:style-name="T5">) и </text:span><text:span text:style-name="T7">Открытым акционерным обществом «Татнефть» им. В.Д.Шашина (письмо от 18.05.2015 № 4935/15) (далее – ОАО «Татнефть») (ОГРН 1021601623702, ИНН 1644003838, КПП 164401001, место нахождения: 423450, г. Альметьевск, ул. Ленина, д. 75</text:span><text:span text:style-name="T6">),</text:span></text:p>
      <text:p text:style-name="P25">УСТАНОВИЛ:</text:p>
      <text:p text:style-name="P17"><text:span text:style-name="T6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</text:span><text:soft-page-break/><text:span text:style-name="T6">организованным торгам, а также о ведении реестра таких договоров и предоставлении информации из указанного реестра (далее — Положение). </text:span></text:p>
      <text:p text:style-name="P17"><text:span text:style-name="T6">Согласно пункту 2 Положения, б</text:span><text:span text:style-name="T8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1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2">В<text:span text:style-name="T18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3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—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1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1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1">г) пшеница 3-го и 4-го класса при объеме реализации за предшествующий год свыше 10 000 тонн и объеме сделки более 60 тонн.</text:p>
      <text:p text:style-name="P24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4">На основании пункта 14 Положения, сведения, предусмотренные Положением, (а также в случае подписания дополнительного соглашения, <text:soft-page-break/>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1"><text:span text:style-name="T6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7"> «Санкт-Петербургская Международная Товарно-сырьевая Биржа» (далее — ЗАО «СПбМТСБ»), ЗАО «Биржа «Санкт-Петербург» и ОАО «Московская Биржа» </text:span><text:span text:style-name="T6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21"><text:span text:style-name="T6">Письмом от 28.04.2015 № 2141 </text:span><text:span text:style-name="T7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19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19">Запрашиваемая информация была представлена в ФАС России ЗАО 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21"><text:span text:style-name="T6">Также, письмом ФАС России от 24.04.2015 № АГ/20315/15 направлен запрос информации в адрес нефтяных компаний, в том числе в </text:span><text:span text:style-name="T7">ОАО «Татнефть»</text:span><text:span text:style-name="T6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21"><text:span text:style-name="T6">Вышеуказанные договоры были представлены </text:span><text:span text:style-name="T7">ОАО «Татнефть»</text:span><text:span text:style-name="T6"> в ФАС России письмом от 20.05.2015 № 50424/15.</text:span></text:p>
      <text:p text:style-name="P23"><text:span text:style-name="T6">По данным Министерства энергетики Российской Федерации, представленным в ФАС России письмом от 05.03.2015 № КМ-2175/06</text:span><text:span text:style-name="T6">, а также данным п</text:span><text:span text:style-name="T6">о данным </text:span><text:span text:style-name="T7">ОАО «Татнефть»</text:span><text:span text:style-name="T19">, представленным в ФАС России письмом от </text:span><text:span text:style-name="T19">20.05.2015 </text:span><text:span text:style-name="T19">№ </text:span><text:span text:style-name="T19">2081/13-12-ПОрг(003)</text:span><text:span text:style-name="T19">,</text:span><text:span text:style-name="T6"> с</text:span><text:span text:style-name="T6">уммарный объем производства нефтепродуктов, предусмотренных Техническим регламентом, группой лиц </text:span><text:span text:style-name="T7">ОАО «Татнефть»</text:span><text:span text:style-name="T6"> </text:span><text:span text:style-name="T6">за 2014 год составил свыше 100 000 тонн и объем сделки по рассматриваемому ниже договору составляет более 60 тонн.</text:span></text:p>
      <text:p text:style-name="P22">Таким образом, на хозяйствующи<text:span text:style-name="T26">е</text:span> субъекты, входящие в группу лиц <text:soft-page-break/><text:span text:style-name="T23">ОАО «Татнефть»</text:span> распространяются требования Положения о предоставлении на б<text:span text:style-name="T14">иржу информации о внебиржевых договорах в отношении нефтепродуктов.</text:span></text:p>
      <text:p text:style-name="P22">По результатам рассмотрения <text:span text:style-name="T23">материалов и документов, представленных ЗАО «СПбМТСБ» и </text:span><text:span text:style-name="T23">ОАО «Татнефть»</text:span><text:span text:style-name="T22"> </text:span><text:span text:style-name="T22">установлено, что 12.01</text:span><text:span text:style-name="T22">.2015</text:span><text:span text:style-name="T22"> </text:span><text:span text:style-name="T23">ООО «Татнефть-АЗС Центр»</text:span><text:span text:style-name="T22"> подписано приложение № 4 </text:span><text:span text:style-name="T21">к</text:span><text:span text:style-name="T22"> контракту № 2014-572/01ВЭД от 14.10.2014. Сведения, предусмотренные Положением были предоставлены </text:span><text:span text:style-name="T23">ООО «Татнефть-АЗС Центр»</text:span><text:span text:style-name="T22"> на биржу только 28</text:span><text:span text:style-name="T22">.01.2015</text:span><text:span text:style-name="T22">, что подтверждается реестром </text:span><text:span text:style-name="T23">внебиржевых договоров нефтью, нефтепродуктами и углем ЗАО «СПбМТСБ» (код внебиржевого договора: </text:span><text:span text:style-name="T23">557612</text:span><text:span text:style-name="T23">). </text:span></text:p>
      <text:p text:style-name="P21"><text:span text:style-name="T6">Таким обр</text:span><text:span text:style-name="T19">азом, в действиях (бездействии) </text:span><text:span text:style-name="T7">ООО «Татнефть-АЗС Центр»</text:span><text:span text:style-name="T19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0">выразившиеся в н</text:span><text:span text:style-name="T11">арушении стороной договора, заключенного не на организованных торгах, установленных Положением сроков предоставления информации об указанном договоре</text:span><text:span text:style-name="T8">, </text:span><text:span text:style-name="T15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p>
      <text:p text:style-name="P21"><text:span text:style-name="T6">В соответствии с частью 1 статьи 23.48 КоАП,</text:span><text:span text:style-name="T8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15">частью 6 статьи 14.24 КоАП.</text:span></text:p>
      <text:p text:style-name="P18">Время совершения административного правонарушения — 16.0<text:span text:style-name="T24">1</text:span>.2015.</text:p>
      <text:p text:style-name="P18"><text:span text:style-name="T17">Место совершения административного правонарушения — </text:span><text:span text:style-name="T25">г. Альметьевск, ул. Ризы Фахретдина, д. 37</text:span><text:span text:style-name="T17">.</text:span></text:p>
      <text:p text:style-name="P20">Указанные материалы и данные являются достаточными для возбуждения дела.</text:p>
      <text:p text:style-name="P20">Руководствуясь статьями 28.1, 28.7 КоАП,</text:p>
      <text:p text:style-name="P26">ОПРЕДЕЛИЛ</text:p>
      <text:list xml:id="list3366810566176051424" text:style-name="L1">
        <text:list-item>
          <text:p text:style-name="P34"><text:span text:style-name="T6">Возбудить в о</text:span><text:span text:style-name="T7">тношении ООО «Татнефть-АЗС Центр» дело по признакам </text:span><text:span text:style-name="T19">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0">выразившиеся в н</text:span><text:span text:style-name="T11">арушении стороной договора, заключенного не на </text:span><text:soft-page-break/><text:span text:style-name="T11">организованных торгах, установленных Положением сроков предоставления информации об указанном договоре</text:span><text:span text:style-name="T8">, </text:span><text:span text:style-name="T15">за которое предусмотрена административная ответственность в соответствии с частью 6 статьи 14.24 КоАП.</text:span><text:span text:style-name="T8"> </text:span></text:p>
        </text:list-item>
        <text:list-item>
          <text:p text:style-name="P35">Провести административное расследование.</text:p>
        </text:list-item>
        <text:list-item>
          <text:p text:style-name="P38"><text:span text:style-name="T9">В соответствии со </text:span><text:span text:style-name="T4">статьей 26.10</text:span><text:span text:style-name="T9"> КоАП </text:span><text:span text:style-name="T16">ООО «Татнефть-АЗС Центр» </text:span><text:span text:style-name="T9">надлежит в трехдневный срок со дня получения настоящего определения представить в ФАС России заверенный надлежащим образом перечень лиц, входящих в группу лиц с </text:span><text:span text:style-name="T16">ООО «Татнефть-АЗС Центр»</text:span><text:span text:style-name="T9"> по форме, утвержденной Приказом ФАС России от </text:span><text:span text:style-name="T12">20</text:span><text:span text:style-name="T9">.</text:span><text:span text:style-name="T12">11</text:span><text:span text:style-name="T9">.20</text:span><text:span text:style-name="T12">06</text:span><text:span text:style-name="T9"> № </text:span><text:span text:style-name="T12">293</text:span><text:span text:style-name="T9"> </text:span><text:span text:style-name="T10">Об утверждении формы представления перечня лиц, входящих в одну группу лиц</text:span><text:span text:style-name="T9">.</text:span></text:p>
        </text:list-item>
        <text:list-item>
          <text:p text:style-name="P36">Законному представителю ООО «Татнефть-АЗС Центр» явиться 13.08.2015 в 09 час. 00 мин. по адресу: 125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4-00-604/00-02-15 со всеми правами, предусмотренными статьей 25.5 КоАП.</text:p>
        </text:list-item>
      </text:list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span text:style-name="T23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8796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2687961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0790(1) </text:p></draw:text-box></draw:frame><draw:frame draw:style-name="Mfr2" draw:name="SpdBarcode" text:anchor-type="paragraph" svg:x="0cm" svg:width="3.6cm" svg:height="0.78cm" draw:z-index="2"><draw:image xlink:href="Pictures/10000201000000780000001A26879611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6:48:19.10</meta:creation-date>
    <dc:date>2015-07-15T14:05:54.83</dc:date>
    <meta:editing-duration>PT4H25M56S</meta:editing-duration>
    <meta:editing-cycles>24</meta:editing-cycles>
    <meta:generator>OpenOffice.org/3.4.1$Win32 OpenOffice.org_project/341m1$Build-9593</meta:generator>
    <meta:document-statistic meta:table-count="2" meta:image-count="2" meta:object-count="0" meta:page-count="5" meta:paragraph-count="60" meta:word-count="1488" meta:character-count="11677"/>
    <meta:user-defined meta:name="Поле 1"/>
    <meta:user-defined meta:name="Поле 2"/>
    <meta:user-defined meta:name="Поле 3"/>
    <meta:user-defined meta:name="Поле 4"/>
  </office:meta>
</office:document-meta>
</file>