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E53D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8cm" style:rel-column-width="34186*"/>
    </style:style>
    <style:style style:name="Таблица1.B" style:family="table-column">
      <style:table-column-properties style:column-width="8.481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2" fo:font-size="14pt" fo:font-weight="bold" fo:background-color="transparent"/>
    </style:style>
    <style:style style:name="P5" style:family="paragraph" style:parent-style-name="Standard"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2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fo:background-color="transparen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background-color="transparent"/>
    </style:style>
    <style:style style:name="P11" style:family="paragraph" style:parent-style-name="Text_20_body">
      <style:paragraph-properties fo:margin-top="0cm" fo:margin-bottom="0cm"/>
      <style:text-properties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1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2" fo:font-size="14pt" fo:background-color="transparen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2" fo:font-size="14pt" fo:background-color="transparent"/>
    </style:style>
    <style:style style:name="P16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2" fo:font-size="14pt" fo:background-color="transparent"/>
    </style:style>
    <style:style style:name="P17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background-color="transparen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2" fo:font-size="14pt" fo:font-weight="bold" fo:background-color="transparent"/>
    </style:style>
    <style:style style:name="P27" style:family="paragraph" style:parent-style-name="Table_20_Contents">
      <style:text-properties fo:background-color="transparent"/>
    </style:style>
    <style:style style:name="P28" style:family="paragraph" style:parent-style-name="Table_20_Contents">
      <style:text-properties fo:font-size="14pt" fo:background-color="transparent" style:font-size-asian="14pt" style:font-size-complex="14pt"/>
    </style:style>
    <style:style style:name="P29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able_20_Contents">
      <style:paragraph-properties fo:margin-left="0cm" fo:margin-right="0.265cm" fo:margin-top="0cm" fo:margin-bottom="0cm" fo:text-align="end" style:justify-single-word="false" fo:text-indent="0cm" style:auto-text-indent="false" fo:padding="0cm" fo:border="none"/>
      <style:text-properties fo:color="#000000" style:font-name="Times New Roman2" fo:font-size="14pt" fo:background-color="transparen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41cm" style:auto-text-indent="false">
        <style:tab-stops/>
      </style:paragraph-properties>
      <style:text-properties fo:background-color="transparen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41cm" style:auto-text-indent="false"/>
      <style:text-properties fo:background-color="transparen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2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 fo:font-style="normal" fo:font-weight="normal" fo:background-color="transparent" style:font-size-asian="10pt" style:font-size-complex="10pt"/>
    </style:style>
    <style:style style:name="P37" style:family="paragraph" style:parent-style-name="Table_20_Contents" style:master-page-name="First_20_Page">
      <style:paragraph-properties style:page-number="auto"/>
      <style:text-properties fo:background-color="transparent"/>
    </style:style>
    <style:style style:name="P38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2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2" fo:font-size="14pt"/>
    </style:style>
    <style:style style:name="T7" style:family="text">
      <style:text-properties style:font-name="Times New Roman2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Times New Roman" fo:language="ru" fo:country="RU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9da8a-a2dc-4d68-997e-77d59c997210" text:name="BossProviderVariable"/>
      </text:user-field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</table:table>
      <text:p text:style-name="P7"> </text:p>
      <text:p text:style-name="P7"/>
      <text:p text:style-name="P9">ОПРЕДЕЛЕНИЕ </text:p>
      <text:p text:style-name="P10">о возбуждении дела об административном</text:p>
      <text:p text:style-name="P12"><text:span text:style-name="T3">правонарушении № </text:span><text:span text:style-name="T5">4-00-586/00-02-15</text:span><text:span text:style-name="T3"> и проведении</text:span></text:p>
      <text:p text:style-name="P16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38"><text:span text:style-name="T3">14</text:span><text:span text:style-name="T2"> </text:span><text:span text:style-name="T4">июля</text:span><text:span text:style-name="T3"> 2015 г.</text:span></text:p>
          </table:table-cell>
          <table:table-cell office:value-type="string">
            <text:p text:style-name="P31">г. Москва</text:p>
          </table:table-cell>
        </table:table-row>
      </table:table>
      <text:p text:style-name="P17"><text:span text:style-name="T6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7">й антимонопольной службы, рассмотрев материалы и документы, </text:span><text:span text:style-name="T5">представленные Закрытым акционерным обществом «Санкт-Петербургская Международная Товарно-сырьевая Биржа» (письма </text:span><text:span text:style-name="T7">от 07.05.2015 № 07-05 и от 16.06.2015 № 54-06</text:span><text:span text:style-name="T5">), Министерством энергетики Российской Федерации (</text:span><text:span text:style-name="T7">письмо от 05.03.2015 № КМ-2175/06</text:span><text:span text:style-name="T5">) и </text:span><text:span text:style-name="T6">Открытым акционерным обществом «Акционерная нефтяная Компания «Башнефть» (письмо от 20.05.2015 № 07-06/05748) (далее – ОАО «АНК «Башнефть») (ОГРН </text:span><text:span text:style-name="T8">1020202555240</text:span><text:span text:style-name="T6">, ИНН 0274051582, КПП </text:span><text:span text:style-name="T8">027501001</text:span><text:span text:style-name="T6">, место нахождения: </text:span><text:span text:style-name="T7">450077</text:span><text:span text:style-name="T6">, г. </text:span><text:span text:style-name="T7">Уфа</text:span><text:span text:style-name="T6">, ул. </text:span><text:span text:style-name="T7">Карла Маркса, д. 30</text:span><text:span text:style-name="T6">),</text:span></text:p>
      <text:p text:style-name="P26">УСТАНОВИЛ:</text:p>
      <text:p text:style-name="P18"><text:span text:style-name="T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oft-page-break/><text:span text:style-name="T6">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6">предоставлении информации из указанного реестра (далее — Положение). </text:span></text:p>
      <text:p text:style-name="P18"><text:span text:style-name="T6">Согласно пункту 2 Положения, б</text:span><text:span text:style-name="T9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0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В<text:span text:style-name="T15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0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0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0">г) 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9"><text:span text:style-name="T6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7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6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9"><text:span text:style-name="T6">Письмом от 28.04.2015 № 2141 </text:span><text:span text:style-name="T7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20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20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9"><text:span text:style-name="T6">Также, письмом ФАС России от 24.04.2015 № АГ/20315/15 направлен запрос информации в адрес нефтяных компаний, в том числе в </text:span><text:span text:style-name="T17">ОАО «</text:span><text:span text:style-name="T16">АНК</text:span><text:span text:style-name="T17"> «Башнефть»</text:span><text:span text:style-name="T6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9"><text:span text:style-name="T6">Вышеуказанные договоры были представлены </text:span><text:span text:style-name="T17">ОАО «</text:span><text:span text:style-name="T16">АНК</text:span><text:span text:style-name="T17"> «Башнефть»</text:span><text:span text:style-name="T6"> в ФАС России письмом от </text:span><text:span text:style-name="T6">20.05.2015 № 07-06/05748.</text:span><text:span text:style-name="T6"> </text:span></text:p>
      <text:p text:style-name="P23"><text:span text:style-name="T6">По данным Министерства энергетики Российской Федерации, представленным в ФАС России письмом от 05.03.2015 № КМ-2175/06</text:span><text:span text:style-name="T6">, а также данным </text:span><text:span text:style-name="T17">ОАО «</text:span><text:span text:style-name="T16">АНК</text:span><text:span text:style-name="T17"> «Башнефть»</text:span><text:span text:style-name="T17">, представленным в ФАС России письмом от </text:span><text:span text:style-name="T7">20.05.2015 № 01-05/05768</text:span><text:span text:style-name="T17">,</text:span><text:span text:style-name="T6"> с</text:span><text:span text:style-name="T6">уммарный объем производства нефтепродуктов, предусмотренных Техническим регламентом, группой лиц </text:span><text:span text:style-name="T17">ОАО «</text:span><text:span text:style-name="T16">АНК</text:span><text:span text:style-name="T17"> «Башнефть»</text:span><text:span text:style-name="T6"> </text:span><text:span text:style-name="T6">за 2014 год составил свыше 100 000 тонн и объем сделки по рассматриваемому </text:span><text:span text:style-name="T6">ниже договору составляет более 60 тонн.</text:span></text:p>
      <text:p text:style-name="P24"><text:soft-page-break/>Таким образом, на <text:span text:style-name="T20">ОАО «</text:span><text:span text:style-name="T19">АНК</text:span><text:span text:style-name="T20"> «Башнефть»</text:span> распространяются требования Положения о предоставлении на б<text:span text:style-name="T12">иржу информации о внебиржевых договорах в отношении нефтепродуктов).</text:span></text:p>
      <text:p text:style-name="P24">По результатам рассмотрения <text:span text:style-name="T21">материалов и документов, представленных <text:s/>ЗАО «СПбМТСБ» и </text:span><text:span text:style-name="T20">ОАО «</text:span><text:span text:style-name="T19">АНК</text:span><text:span text:style-name="T20"> «Башнефть» </text:span><text:span text:style-name="T20">установлено, что </text:span><text:span text:style-name="T19">30</text:span><text:span text:style-name="T20">.01.2015</text:span><text:span text:style-name="T20"> </text:span><text:span text:style-name="T20">ОАО «</text:span><text:span text:style-name="T19">АНК</text:span><text:span text:style-name="T20"> «Башнефть»</text:span><text:span text:style-name="T20"> подписано приложение № 3 к договору № БНФ/П/56/759/15/НПР от 22.01.2015. Сведения, предусмотренные Положением были предоставлены </text:span><text:span text:style-name="T20">ОАО «</text:span><text:span text:style-name="T19">АНК</text:span><text:span text:style-name="T20"> «Башнефть»</text:span><text:span text:style-name="T20"> на биржу только 18</text:span><text:span text:style-name="T20">.02.2015</text:span><text:span text:style-name="T20">, что </text:span><text:span text:style-name="T20">подтверждается реестром </text:span><text:span text:style-name="T21">внебиржевых договоров нефтью, нефтепродуктами и углем ЗАО «СПбМТСБ» (код внебиржевого договора: 575962</text:span><text:span text:style-name="T21">). </text:span></text:p>
      <text:p text:style-name="P19"><text:span text:style-name="T6">Таким обр</text:span><text:span text:style-name="T17">азом, в действиях (бездействии) </text:span><text:span text:style-name="T17">ОАО «</text:span><text:span text:style-name="T16">АНК</text:span><text:span text:style-name="T17"> «Башнефть»</text:span><text:span text:style-name="T17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8">выразившиеся в н</text:span><text:span text:style-name="T10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9">, </text:span><text:span text:style-name="T13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19"><text:span text:style-name="T6">В соответствии с частью 1 статьи 23.48 КоАП,</text:span><text:span text:style-name="T9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3">частью 6 статьи 14.24 КоАП.</text:span></text:p>
      <text:p text:style-name="P22">Время совершения административного правонарушения — 05.02.2015.</text:p>
      <text:p text:style-name="P22"><text:span text:style-name="T14">Место совершения административного правонарушения — </text:span><text:span text:style-name="T22">г. Уфа, ул. Карла Маркса, д. 30</text:span><text:span text:style-name="T14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4">ОПРЕДЕЛИЛ</text:p>
      <text:list xml:id="list4833521384030016553" text:style-name="L1">
        <text:list-item>
          <text:p text:style-name="P33"><text:span text:style-name="T6">Возбудить в о</text:span><text:span text:style-name="T7">тношении </text:span><text:span text:style-name="T7">ОАО </text:span><text:span text:style-name="T17">«</text:span><text:span text:style-name="T16">АНК</text:span><text:span text:style-name="T17"> «Башнефть»</text:span><text:span text:style-name="T7"> дело по признакам </text:span><text:span text:style-name="T17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</text:span><text:span text:style-name="T17">постановлением Правительства Российской Федерации от 23.07.2013 № 623, </text:span><text:soft-page-break/><text:span text:style-name="T18">выразившиеся в н</text:span><text:span text:style-name="T10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9">, </text:span><text:span text:style-name="T13">за которое предусмотрена административная ответственность в соответствии с частью 6 статьи 14.24 КоАП</text:span><text:span text:style-name="T7">.</text:span></text:p>
        </text:list-item>
        <text:list-item>
          <text:p text:style-name="P35">Провести административное расследование.</text:p>
        </text:list-item>
        <text:list-item>
          <text:p text:style-name="P34"><text:span text:style-name="T7">Законному представителю ОАО </text:span><text:span text:style-name="T17">«</text:span><text:span text:style-name="T16">АНК</text:span><text:span text:style-name="T17"> «Башнефть»</text:span><text:span text:style-name="T7"> явиться 11.08.2015 в 14 час. 2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586/00-02-15 со всеми правами, предусмотренными статьей 25.5 КоАП.</text:span></text:p>
        </text:list-item>
      </text:list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1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E53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4E53D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249(1) </text:p></draw:text-box></draw:frame><draw:frame draw:style-name="Mfr2" draw:name="SpdBarcode" text:anchor-type="paragraph" svg:x="0cm" svg:width="3.6cm" svg:height="0.78cm" draw:z-index="2"><draw:image xlink:href="Pictures/10000201000000780000001A84E53D8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45:53.52</meta:creation-date>
    <dc:date>2015-07-15T14:07:43.04</dc:date>
    <meta:editing-duration>PT20M58S</meta:editing-duration>
    <meta:editing-cycles>11</meta:editing-cycles>
    <meta:generator>OpenOffice.org/3.4.1$Win32 OpenOffice.org_project/341m1$Build-9593</meta:generator>
    <meta:document-statistic meta:table-count="2" meta:image-count="2" meta:object-count="0" meta:page-count="5" meta:paragraph-count="52" meta:word-count="1432" meta:character-count="11243"/>
    <meta:user-defined meta:name="Поле 1"/>
    <meta:user-defined meta:name="Поле 2"/>
    <meta:user-defined meta:name="Поле 3"/>
    <meta:user-defined meta:name="Поле 4"/>
  </office:meta>
</office:document-meta>
</file>