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6E9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ConsPlusNonformat">
      <style:paragraph-properties fo:margin-left="9.525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0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00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9.948cm" fo:margin-right="1cm" fo:margin-top="0.176cm" fo:margin-bottom="0cm" fo:text-indent="0cm" style:auto-text-indent="false"/>
      <style:text-properties fo:color="#800000" style:font-name="Times New Roman" fo:font-size="14pt"/>
    </style:style>
    <style:style style:name="P31" style:family="paragraph" style:parent-style-name="Standard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.94cm" style:auto-text-indent="false" style:shadow="none"/>
      <style:text-properties style:font-name="Times New Roman" fo:font-size="14pt" fo:hyphenate="false" fo:hyphenation-remain-char-count="2" fo:hyphenation-push-char-count="2"/>
    </style:style>
    <style:style style:name="P32" style:family="paragraph" style:parent-style-name="ConsPlusNonformat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.94cm" style:auto-text-indent="false" style:shadow="non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33" style:family="paragraph" style:parent-style-name="ConsPlusNonformat">
      <style:paragraph-properties fo:margin-left="0.03cm" fo:margin-right="0cm" fo:text-align="justify" style:justify-single-word="false" fo:orphans="2" fo:widows="2" fo:text-indent="0.94cm" style:auto-text-indent="false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ConsPlusNonformat">
      <style:paragraph-properties fo:margin-left="0.03cm" fo:margin-right="0cm" fo:text-align="justify" style:justify-single-word="false" fo:orphans="2" fo:widows="2" fo:text-indent="0.94cm" style:auto-text-indent="false"/>
      <style:text-properties style:font-name="Times New Roman" fo:font-size="14pt"/>
    </style:style>
    <style:style style:name="P3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2" fo:widows="2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2" fo:widows="2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9.59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38" style:family="paragraph" style:parent-style-name="Standard" style:master-page-name="First_20_Page">
      <style:paragraph-properties fo:margin-left="0cm" fo:margin-right="0cm" fo:text-align="justify" style:justify-single-word="false" fo:orphans="2" fo:widows="2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background-color="#ffffff" style:font-size-asian="14pt" style:font-name-complex="Times New Roman2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text-underline-style="none" fo:background-color="#ffffff" style:font-name-complex="Times New Roman2"/>
    </style:style>
    <style:style style:name="T13" style:family="text">
      <style:text-properties fo:color="#000000" fo:language="ru" fo:country="RU" style:text-underline-style="none" fo:background-color="#ffffff" style:font-name-complex="Times New Roman"/>
    </style:style>
    <style:style style:name="T14" style:family="text">
      <style:text-properties style:text-underline-style="none"/>
    </style:style>
    <style:style style:name="T15" style:family="text"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T16" style:family="text">
      <style:text-properties style:font-size-asian="14pt" style:font-name-complex="Times New Roman2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style:font-size-asian="14pt" style:font-name-complex="Times New Roman2" style:font-size-complex="14pt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name-asian="Times New Roman"/>
    </style:style>
    <style:style style:name="T22" style:family="text">
      <style:text-properties fo:background-color="#ffffff"/>
    </style:style>
    <style:style style:name="T23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77de2e-3b4f-40f0-a326-4df47d49bd24" text:name="BossProviderVariable"/>
      </text:user-field-decls>
      <text:p text:style-name="P38"><text:span text:style-name="T25"><text:s/></text:span></text:p>
      <text:p text:style-name="P3">ПОСТАНОВЛЕНИЕ</text:p>
      <text:p text:style-name="P5">о прекращении производства по делу </text:p>
      <text:p text:style-name="P5">об административном правонарушении № <text:span text:style-name="T14">4-19.8-338/00-29-15</text:span></text:p>
      <text:p text:style-name="P18"> </text:p>
      <text:p text:style-name="P4">«13» июля 2015 г.                                                         <text:s text:c="2"/>               <text:s/>       <text:s text:c="7"/>г. Москва</text:p>
      <text:p text:style-name="P18"> </text:p>
      <text:p text:style-name="P24"><text:span text:style-name="T3">Я, </text:span><text:span text:style-name="T15">заместитель начальника </text:span><text:span text:style-name="Основной_20_шрифт_20_абзаца"><text:span text:style-name="T4">Управления контроля авиационной, ракетно-космической и атомной промышленности ФАС России</text:span></text:span><text:span text:style-name="T15"> Пастухов Антон Андреевич</text:span><text:span text:style-name="T3">, рассмотрев протокол и материалы дела об административном правонарушении </text:span><text:span text:style-name="Основной_20_шрифт_20_абзаца"><text:span text:style-name="T6">№ 4-19.8-338/00-29-15, возбужденного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5">Открытого акционерного общества «Научно-производственная корпорация «Конструкторское бюро машиностроения» (место нахождения: 140402, Московская обл., г. Коломна, Окский проспект, д. 42, ИНН </text:span></text:span><text:span text:style-name="Основной_20_шрифт_20_абзаца"><text:span text:style-name="T4">5022039177, ОГРН </text:span></text:span><text:span text:style-name="Основной_20_шрифт_20_абзаца"><text:span text:style-name="T5">1125022001851, дата регистрации в качестве юридического лица — 02.07.2012) (далее - ОАО «НПК «КБМ»)</text:span></text:span><text:span text:style-name="Основной_20_шрифт_20_абзаца"><text:span text:style-name="T4">, </text:span></text:span></text:p>
      <text:p text:style-name="P21"/>
      <text:p text:style-name="P16">УСТАНОВИЛ:</text:p>
      <text:p text:style-name="P17"/>
      <text:p text:style-name="P33">В Федеральную антимонопольную службу поступило заявление ОАО «НПК «КБМ» (вх. от <text:s/>от 14.04.2015 № 36412/15, исх. от 03.04.2015 № 532/4789) по факту повышения поставщиком ОАО «Восход»-КРЛЗ цены на интегральные микросхемы 140УД7, 140УД1701А, 140УД20А, А564КТЗ, 198НТ5А, 1564ЛЕ1ВК (далее - Продукция), необходимые для выполнения государственного оборонного заказа (далее - ГОЗ) (далее - Заявление).</text:p>
      <text:p text:style-name="P33">Из Заявления и приложенных материалов следует, что между ОАО «НПК «КБМ» и Министерством обороны Российской Федерации заключены Государственные контракты от 28.06.2013 № 8-3-41/466/3А, № 8-3-41/467/3А; от 01.03.2011 № 3/4/2/10-11 ДОГОЗ, № 3/4/2/1-11 ДОГОЗ; от 24.10.2014 № 3-1/6-43-14ЦП, № 3-1/6-44-14ЦП; от 23.09.2014 № 3/3/5/112/2014-ДОГОЗ (далее — Госконтракты), для выполнения которых используются поставляемая ООО «Восход»-КРЛЗ Продукция, не имеющая аналогов.</text:p>
      <text:p text:style-name="P33">В этой связи и на основании пункта 3 статьи 3 Федерального закона от 29.12.2012 № 275-ФЗ «О государственном оборонном заказе» (далее - Закон о государственном оборонном заказе) ОАО «НПК «КБМ» по указанным Госконтрактам является головным исполнителем поставок продукции по ГОЗ.</text:p>
      <text:p text:style-name="P33">Во исполнение своих обязательств по Госконтрактам ОАО «НПК «КБМ» заключило с ООО «Восход»-КРЛЗ договоры на поставку Продукции (далее - Договора).</text:p>
      <text:p text:style-name="P33"><text:soft-page-break/>ОАО «НПК «КБМ» направило в адрес ОАО «Восход»-КРЛЗ письмо (исх. от 29.01.2015 № 532/937) с просьбой об урегулировании цен на Продукцию. </text:p>
      <text:p text:style-name="P34"><text:span text:style-name="T16">ОАО «Восход»-КРЛЗ </text:span><text:span text:style-name="T18">письмом (исх. от 13.04.2015 № 15/1713, вх. от 15.04.2015 № 349) сообщило ОАО «НПК «КБМ» об отказе уменьшения цены на Продукцию.</text:span></text:p>
      <text:p text:style-name="P33">В соответствии с частью 3 статьи 14 Закона о государственном оборонном заказе головной исполнитель обязан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32"><text:span text:style-name="Основной_20_шрифт_20_абзаца"><text:span text:style-name="T8">Согласно указанному Заявлению ОАО «НПК «КБМ» стало известно о факте повышения цен на Продукцию в период получения от ОАО «Восход»-КРЛЗ протоколов от 12.01.2015 №№ 3, 5, 11, 15 согласования контрактных (договорных) оптовых цен на Продукцию (вх. номер отсутствует) и направления ОАО «НПК «КБМ» в адрес ОАО «Восход»-КРЛЗ письма (исх. от 29.01.2015 № 532/937) с просьбой об урегулировании цен на Продукцию. </text:span></text:span></text:p>
      <text:p text:style-name="P32"><text:span text:style-name="Основной_20_шрифт_20_абзаца"><text:span text:style-name="T8">ОАО «НПК «КБМ», являясь головным исполнителем по Госконтрактам, в течении тридцати дней с момента получения соответствующей информации, <text:s/>не направило в антимонопольный орган сведения о повышении поставщиком </text:span></text:span><text:span text:style-name="Основной_20_шрифт_20_абзаца"><text:span text:style-name="T8">цены на Продукцию, необходимую для выполнения ГОЗ, более чем на пять </text:span></text:span><text:span text:style-name="Основной_20_шрифт_20_абзаца"><text:span text:style-name="T8">процентов в порядке, предусмотренном Законом о государственном оборонном заказе.</text:span></text:span></text:p>
      <text:p text:style-name="P33">Вместе с тем, по объяснениям ОАО «НПК «КБМ», по результатам рассмотрения протоколов цен от 12.01.2015. ОАО «НПК «КБМ» был направлен <text:s/>в адрес ОАО «Восход»-КРЛЗ запрос-заявка (исх. от 29.01.2015 № 532/937).</text:p>
      <text:p text:style-name="P33">10 марта 2015 г. ОАО «НПК «КБМ» от ОАО «Восход»-КРЛЗ, в связи с выявленными несоответствиями, было получено письмо (исх. от 09.02.2015 № 15/435, вх. от 10.03.2015 № 1729) с исправленными протоколами от 12.01.2015 с ценой превышающей цену рассчитанную с применением индекс-дефлятора более чем на 5%. </text:p>
      <text:p text:style-name="P33">03 апреля 2015 г. (исх. от 03.04.2015 № 532/4789) ОАО «НПК «КБМ» направило информацию о превышении ОАО «Восход»-КРЛЗ цен в ФАС России.</text:p>
      <text:p text:style-name="P31"><text:span text:style-name="Основной_20_шрифт_20_абзаца"><text:span text:style-name="T7">По мнению ОАО «НПК «КБМ», срок уведомления антимонопольного </text:span></text:span><text:span text:style-name="T18">органа о повышении </text:span><text:span text:style-name="T16">ОАО «Восход»-КРЛЗ</text:span><text:span text:style-name="T18"> цен целесообразно считать с даты поступления письма </text:span><text:span text:style-name="T16">(исх. от 09.02.2015 № 15/435, вх. </text:span><text:span text:style-name="T19">ОАО «НПК «КБМ» </text:span><text:span text:style-name="T16">от </text:span><text:soft-page-break/><text:span text:style-name="T16">10.03.2015 № 1729) от</text:span><text:span text:style-name="T18"> </text:span><text:span text:style-name="T16">ОАО «Восход»-КРЛЗ с исправленными протоколами</text:span><text:span text:style-name="T18">, то есть с 10.03.2015. </text:span></text:p>
      <text:p text:style-name="P31"><text:span text:style-name="T18">Поскольку ОАО «НПК «КБМ» направило информацию (</text:span><text:span text:style-name="T16">исх. от 03.04.2015 № 532/4789</text:span><text:span text:style-name="T18">) о повышении </text:span><text:span text:style-name="T16">ОАО «Восход»-КРЛЗ</text:span><text:span text:style-name="T18"> цен в ФАС России, ОАО «НПК «КБМ» считает, что срок представления информации в антимонопольный орган, согласно ст. 14 Закона о государственном оборонном заказе не нарушен.</text:span></text:p>
      <text:p text:style-name="P35"><text:span text:style-name="Основной_20_шрифт_20_абзаца"><text:span text:style-name="T9">На основании вышеизложенного, исследовав все материалы дела, должностное лицо, уполномоченное на рассмотрение дела об административном правонарушении № 4-19.8-338/00-29-15, приходит к выводу о том, что по настоящему делу об административном правонарушении отсутствует событие административного правонарушения, ответственность за нарушение которого предусмотрена частью 5 статьи 19.8 КоАП.</text:span></text:span></text:p>
      <text:p text:style-name="P36"><text:span text:style-name="Основной_20_шрифт_20_абзаца"><text:span text:style-name="T21">Учитывая вышеизложенное, производство по делу об административном правонарушении № 4-19.8-338/00-29-15 подлежит прекращению в соответствии с пунктом 1 части 1 статьи 24.5 КоАП, а именно, в связи с отсутствием события административного правонарушения. </text:span></text:span></text:p>
      <text:p text:style-name="P19"><text:span text:style-name="T22">Руководствуясь 29.9, пунктом 1 части </text:span><text:span text:style-name="Основной_20_шрифт_20_абзаца"><text:span text:style-name="T23">1 статьи 24.5</text:span></text:span><text:span text:style-name="T22"> КоАП, </text:span></text:p>
      <text:p text:style-name="P22"/>
      <text:p text:style-name="P16">ПОСТАНОВИЛ:</text:p>
      <text:p text:style-name="P23"/>
      <text:p text:style-name="P25"><text:span text:style-name="T8">Производство по делу об административном правонарушении </text:span><text:span text:style-name="Основной_20_шрифт_20_абзаца"><text:span text:style-name="T10">№ 4-19.8-338/00-29-15, возбужденному в отношении</text:span></text:span><text:span text:style-name="T8"> </text:span><text:span text:style-name="Основной_20_шрифт_20_абзаца"><text:span text:style-name="T12">ОАО «НПК «КБМ» (место нахождения: 140402, Московская обл., г. Коломна, Окский проспект, д. 42, ИНН </text:span></text:span><text:span text:style-name="Основной_20_шрифт_20_абзаца"><text:span text:style-name="T13">5022039177, ОГРН </text:span></text:span><text:span text:style-name="Основной_20_шрифт_20_абзаца"><text:span text:style-name="T12">1125022001851, дата регистрации в качестве юридического лица — 02.07.2012) прекратить в связи с отсутствием события </text:span></text:span><text:span text:style-name="Основной_20_шрифт_20_абзаца"><text:span text:style-name="T12">административного правонарушения</text:span></text:span><text:span text:style-name="T8">.</text:span></text:p>
      <text:p text:style-name="P26"><text:span text:style-name="T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</text:span>в соответствии с арбитражным процессуальным законодательством <text:span text:style-name="T8">в течение десяти суток со дня вручения или получения копии постановления.</text:span>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20"/>
      <text:p text:style-name="P39"><text:soft-page-break/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56E9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3cm" fo:margin-right="1.7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956E94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7:50:22.97</meta:creation-date>
    <dc:date>2015-07-15T14:12:05.09</dc:date>
    <meta:editing-duration>PT3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903" meta:character-count="6947"/>
    <meta:user-defined meta:name="Поле 1"/>
    <meta:user-defined meta:name="Поле 2"/>
    <meta:user-defined meta:name="Поле 3"/>
    <meta:user-defined meta:name="Поле 4"/>
  </office:meta>
</office:document-meta>
</file>