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BEB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4" style:family="paragraph" style:parent-style-name="Text_20_body"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#ffffff"/>
    </style:style>
    <style:style style:name="P2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#ffffff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fo:background-color="#ffffff" style:font-size-asian="14pt" style:font-size-complex="14pt"/>
    </style:style>
    <style:style style:name="P34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5" style:family="paragraph" style:parent-style-name="Table_20_Contents"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background-color="#ffffff"/>
    </style:style>
    <style:style style:name="P3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fo:background-color="#ffffff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</style:style>
    <style:style style:name="P41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4pt" style:font-size-complex="14pt"/>
    </style:style>
    <style:style style:name="P42" style:family="paragraph" style:parent-style-name="Table_20_Contents" style:master-page-name="First_20_Page">
      <style:paragraph-properties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background-color="#ffffff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background-color="#ffffff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1" fo:font-size="14pt" fo:language="en" fo:country="US" style:font-size-asian="14pt" style:font-size-complex="14pt"/>
    </style:style>
    <style:style style:name="T1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1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" fo:language="en" fo:country="US" style:font-size-asian="14pt" style:font-size-complex="14pt"/>
    </style:style>
    <style:style style:name="T33" style:family="text">
      <style:text-properties style:font-name="Times New Roman" fo:language="ru" fo:country="RU" style:font-size-asian="14pt" style:font-size-complex="14pt"/>
    </style:style>
    <style:style style:name="T34" style:family="text">
      <style:text-properties style:font-size-asian="14pt" style:font-size-complex="14pt"/>
    </style:style>
    <style:style style:name="T35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a19fc-54de-4d1c-9106-5900b4cd20cb" text:name="BossProviderVariable"/>
      </text:user-field-decls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2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P42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2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5"/>
          </table:table-cell>
          <table:table-cell office:value-type="string">
            <text:p text:style-name="P33"/>
          </table:table-cell>
        </table:table-row>
      </table:table>
      <text:p text:style-name="P14"> </text:p>
      <text:p text:style-name="P14"/>
      <text:p text:style-name="P6">ОПРЕДЕЛЕНИЕ </text:p>
      <text:p text:style-name="P7">о возбуждении дела об административном</text:p>
      <text:p text:style-name="P8"><text:span text:style-name="T1">правонарушении </text:span><text:span text:style-name="T2">№ </text:span><text:span text:style-name="T3">4-00-602/00-02-15</text:span><text:span text:style-name="T7"> </text:span><text:span text:style-name="T2">и </text:span><text:span text:style-name="T1">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4">14</text:span><text:span text:style-name="T6"> </text:span><text:span text:style-name="T5">июля</text:span><text:span text:style-name="T2"> 2</text:span><text:span text:style-name="T1">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6"><text:span text:style-name="T10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1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</text:span><text:span text:style-name="T7">дународная Товарно-сырьевая Биржа» (письма </text:span><text:span text:style-name="T13">от 07.05.2015 № 07-05 и от 16.06.2015 № 54-06</text:span><text:span text:style-name="T7">), Министерством энергетики Российской Федерации (</text:span><text:span text:style-name="T13">письмо от 05.03.2015 № КМ-2175/06</text:span><text:span text:style-name="T7">) и </text:span><text:span text:style-name="T12">Открытым акционерным обществом «Газпром газэнергосеть» (письмо от 22.05.2015 № 1-03-5600-15) (далее - ОАО «Газпром газэнергосеть») (ОГРН 1025000652324, ИНН 5003027352, КПП 772801001, место нахождения: 117647, г. Москва, ул. Профсоюзная, д. 125),</text:span></text:p>
      <text:p text:style-name="P28"><text:span text:style-name="T19">УСТАНОВИ</text:span>Л:</text:p>
      <text:p text:style-name="P17"><text:span text:style-name="T10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</text:span><text:soft-page-break/><text:span text:style-name="T10">также о ведении реестра таких договоров и предоставлении информации из указанного реестра (далее - Положение). </text:span></text:p>
      <text:p text:style-name="P17"><text:span text:style-name="T10">Согласно пункту 2 Положения, б</text:span><text:span text:style-name="T2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0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1">В<text:span text:style-name="T2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2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0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0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0">г) пшеница 3-го и 4-го класса при объеме реализации за предшествующий год свыше 10 000 тонн и объеме сделки более 60 тонн.</text:p>
      <text:p text:style-name="P27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7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<text:span text:style-name="T10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1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10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8"><text:span text:style-name="T10">Письмом от 28.04.2015 № 2141 </text:span><text:span text:style-name="T11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9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9">Запрашиваемая информация была представлена в ФАС России ЗАО «СПбМТСБ» письмом от 07.05.2015 № 07-05. Письмом от 16.06.2015 № 54-06 ЗАО «СПбМТСБ» в дополнение к<text:span text:style-name="T19">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span></text:p>
      <text:p text:style-name="P23"><text:span text:style-name="T10">Также, письмом ФАС России от 24.04.2015 № АГ/20315/15 направлен запрос информации в адрес нефтяных компаний, в том числе в Открытое акционерное общество «Газпром» (далее - </text:span><text:span text:style-name="T11">ОАО «Газпром»)</text:span><text:span text:style-name="T10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3"><text:span text:style-name="T10">Вышеуказанные договоры были представлены </text:span><text:span text:style-name="T11">ОАО «Газпром газэнергосеть»</text:span><text:span text:style-name="T10"> в ФАС России письмом от 22.05.2015 № 1-03-5600-15. </text:span></text:p>
      <text:p text:style-name="P24"><text:span text:style-name="T10">По данным Министерства энергетики Российской Федерации, представленным в ФАС России письмом от 05.03.2015 № КМ-2175/06, а также данным </text:span><text:span text:style-name="T11">ОАО «Газпром»</text:span><text:span text:style-name="T30">, представленным в ФАС России письмом от 25.05.2015 № 06-530,</text:span><text:span text:style-name="T10"> суммарный объем производства нефтепродуктов, предусмотренных Техническим регламентом, группой лиц </text:span><text:span text:style-name="T11">ОАО «Газпром»</text:span><text:span text:style-name="T10"> за 2014 год составил свыше 100 000 тонн и объем сделки по рассматриваемому ниже договору составляет более 60 тонн.</text:span></text:p>
      <text:p text:style-name="P25">Таким образом, на хозяйствующие субъекты, входящие в группу лиц <text:soft-page-break/><text:span text:style-name="T9">ОАО «Газпром»</text:span>, распространяются требования Положения о предоставлении на б<text:span text:style-name="T23">иржу информации о внебиржевых договорах в отношении нефтепродуктов.</text:span></text:p>
      <text:p text:style-name="P25"><text:span text:style-name="T24">В соответствии с перечнем лиц, входящих в группу лиц </text:span><text:span text:style-name="T25">ОАО «Газпром»</text:span><text:span text:style-name="T24"> по состоянию на 28.01.2015, представленным в ФАС России письмом ОАО «Газпром газораспределение» от 28.01.2015 № ЕМ/240,</text:span><text:span text:style-name="T23"> </text:span><text:span text:style-name="T26">ОАО «Газпром газэнергосеть»</text:span><text:span text:style-name="T24"> входит в группу лиц </text:span><text:span text:style-name="T25">ОАО «Газпром»</text:span><text:span text:style-name="T24"> по основанию, предусмотренному пунктом 1 части 1 статьи 9 Федерального закона от 26.07.2006 № 135-ФЗ «О защите конкуренции».</text:span></text:p>
      <text:p text:style-name="P26"><text:span text:style-name="T9">По результатам рассмотрения </text:span><text:span text:style-name="T18">материалов и документов, представленных <text:s/>ЗАО «СПбМТСБ» и ОАО «Газпром газэнергосеть»</text:span><text:span text:style-name="T31"> установлено, что </text:span><text:span text:style-name="T33">13.01</text:span><text:span text:style-name="T31">.2015 </text:span><text:span text:style-name="T18">ОАО «Газпром газэнергосеть»</text:span><text:span text:style-name="T31"> заключено Приложение № 2/01 к договору поставки от </text:span><text:span text:style-name="T33">20.11</text:span><text:span text:style-name="T32">.2014</text:span><text:span text:style-name="T31"> № </text:span><text:span text:style-name="T33">490/2014/СР</text:span><text:span text:style-name="T31">. Сведения, предусмотренные Положением </text:span><text:span text:style-name="T18">ОАО «Газпром газэнергосеть»</text:span><text:span text:style-name="T31"> на биржу не предоставлены, что подтверждается реестром </text:span><text:span text:style-name="T18">внебиржевых договоров нефтью, нефтепродуктами и углем ЗАО «СПбМТСБ». <text:s/></text:span></text:p>
      <text:p text:style-name="P36"><text:span text:style-name="T20">Таким образом, в действиях (бездействии) </text:span><text:span text:style-name="T27">ОАО «Газпром газэнергосеть»</text:span><text:span text:style-name="T20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1">выразившиеся в непредоставлении стороной договора, заключенного не на организованных торгах, информации об указанном договоре</text:span><text:span text:style-name="T20">, </text:span><text:span text:style-name="T27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3"><text:span text:style-name="T10">В соответствии с частью 1 статьи 23.48 КоАП,</text:span><text:span text:style-name="T20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7">частью 6 статьи 14.24 КоАП.</text:span></text:p>
      <text:p text:style-name="P20">Время совершения административного правонарушения - 19.01.2015.</text:p>
      <text:p text:style-name="P20"><text:span text:style-name="T28">Место совершения административного правонарушения - </text:span><text:span text:style-name="T35">г. Москва, ул. Профсоюзная, д. 125</text:span><text:span text:style-name="T28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9">ОПРЕДЕЛИЛ</text:p>
      <text:list xml:id="list7796940915924412" text:style-name="L1">
        <text:list-item>
          <text:p text:style-name="P38"><text:span text:style-name="T10">Возбудить в о</text:span><text:span text:style-name="T11">тношении ОАО «Газпром газэнергосеть» дело по признакам </text:span><text:span text:style-name="T30">нарушения требований Положения о предоставлении информации о заключенных </text:span><text:span text:style-name="T30">сторонами не на организованных торгах договорах, обязательства по которым </text:span><text:soft-page-break/><text:span text:style-name="T30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</text:span><text:span text:style-name="T20"> </text:span><text:span text:style-name="T21">выразившиеся в </text:span><text:span text:style-name="T21">непредоставлении стороной договора, заключенного не на организованных торгах, информации об указанном договоре,</text:span><text:span text:style-name="T20"> </text:span><text:span text:style-name="T27">за которое предусмотрена административная ответственность в соответствии с частью 6 статьи 14.24 КоАП</text:span><text:span text:style-name="T11">.</text:span></text:p>
        </text:list-item>
        <text:list-item>
          <text:p text:style-name="P39">Провести административное расследование.</text:p>
        </text:list-item>
        <text:list-item>
          <text:p text:style-name="P40"><text:span text:style-name="T13">Законному представителю ОАО «Газпром газэнергосеть» </text:span><text:span text:style-name="T14">явиться </text:span><text:span text:style-name="T16">13.</text:span><text:span text:style-name="T17">08</text:span><text:span text:style-name="T16">.2015</text:span><text:span text:style-name="T13"> в 16 час. 30 </text:span><text:span text:style-name="T11">мин. по адресу: 12</text:span><text:span text:style-name="T15">5</text:span><text:span text:style-name="T11">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</text:span><text:span text:style-name="T13"> № 4-00-602/00-02-15 со всеми правами, предусмотренными статьей 25.5 КоАП.</text:span></text:p>
        </text:list-item>
      </text:list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span text:style-name="T34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BEB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22BEB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765(1) </text:p></draw:text-box></draw:frame><draw:frame draw:style-name="Mfr2" draw:name="SpdBarcode" text:anchor-type="paragraph" svg:x="0cm" svg:width="3.6cm" svg:height="0.78cm" draw:z-index="2"><draw:image xlink:href="Pictures/10000201000000780000001AE22BEB8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14:41.67</meta:creation-date>
    <dc:date>2015-07-15T14:14:46.27</dc:date>
    <meta:editing-duration>PT1H8M49S</meta:editing-duration>
    <meta:editing-cycles>13</meta:editing-cycles>
    <meta:generator>OpenOffice.org/3.4.1$Win32 OpenOffice.org_project/341m1$Build-9593</meta:generator>
    <meta:document-statistic meta:table-count="2" meta:image-count="2" meta:object-count="0" meta:page-count="5" meta:paragraph-count="53" meta:word-count="1477" meta:character-count="11605"/>
    <meta:user-defined meta:name="Поле 1"/>
    <meta:user-defined meta:name="Поле 2"/>
    <meta:user-defined meta:name="Поле 3"/>
    <meta:user-defined meta:name="Поле 4"/>
  </office:meta>
</office:document-meta>
</file>