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E92B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29cm" fo:margin-left="0cm" fo:margin-right="-0.002cm" table:align="margins"/>
    </style:style>
    <style:style style:name="Таблица1.A" style:family="table-column">
      <style:table-column-properties style:column-width="9.246cm" style:rel-column-width="34180*"/>
    </style:style>
    <style:style style:name="Таблица1.B" style:family="table-column">
      <style:table-column-properties style:column-width="8.483cm" style:rel-column-width="31355*"/>
    </style:style>
    <style:style style:name="Таблица2" style:family="table">
      <style:table-properties style:width="17.681cm" fo:margin-left="0.037cm" fo:margin-right="0.009cm" table:align="margins"/>
    </style:style>
    <style:style style:name="Таблица2.A" style:family="table-column">
      <style:table-column-properties style:column-width="8.832cm" style:rel-column-width="32738*"/>
    </style:style>
    <style:style style:name="Таблица2.B" style:family="table-column">
      <style:table-column-properties style:column-width="8.849cm" style:rel-column-width="32797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background-color="transparent"/>
    </style:style>
    <style:style style:name="P6" style:family="paragraph" style:parent-style-name="Text_20_body"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fo:background-color="transparen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transparent"/>
    </style:style>
    <style:style style:name="P9" style:family="paragraph" style:parent-style-name="Text_20_body">
      <style:paragraph-properties fo:margin-top="0cm" fo:margin-bottom="0cm"/>
      <style:text-properties fo:background-color="transparen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 fo:background-color="transparent"/>
    </style:style>
    <style:style style:name="P12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 fo:background-color="transparen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fo:background-color="transparent"/>
    </style:style>
    <style:style style:name="P14" style:family="paragraph" style:parent-style-name="Table_20_Contents">
      <style:paragraph-properties fo:margin-top="0cm" fo:margin-bottom="0cm" fo:padding="0cm" fo:border="none"/>
      <style:text-properties fo:background-color="transparen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background-color="transparent"/>
    </style:style>
    <style:style style:name="P16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 fo:background-color="transparent"/>
    </style:style>
    <style:style style:name="P17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fo:background-color="transparen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 fo:background-color="transparent"/>
    </style:style>
    <style:style style:name="P27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 fo:background-color="transparent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able_20_Contents">
      <style:text-properties fo:font-size="14pt" fo:background-color="transparent" style:font-size-asian="14pt" style:font-size-complex="14pt"/>
    </style:style>
    <style:style style:name="P31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32" style:family="paragraph" style:parent-style-name="Table_20_Contents">
      <style:text-properties fo:background-color="transparent"/>
    </style:style>
    <style:style style:name="P33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138cm"/>
          <style:tab-stop style:position="1.958cm"/>
        </style:tab-stops>
      </style:paragraph-properties>
      <style:text-properties fo:background-color="transparen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138cm"/>
          <style:tab-stop style:position="1.958cm"/>
        </style:tab-stops>
      </style:paragraph-properties>
      <style:text-properties style:font-name="Times New Roman1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style:font-name="Times New Roman" fo:language="en" fo:country="US" style:font-size-asian="14pt" style:font-size-complex="14pt"/>
    </style:style>
    <style:style style:name="T21" style:family="text">
      <style:text-properties style:font-size-asian="14pt" style:font-size-complex="14pt"/>
    </style:style>
    <style:style style:name="T22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35e50a-ed47-400d-8474-5abba24a7074" text:name="BossProviderVariable"/>
      </text:user-field-decls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2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32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32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32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1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1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2"> </text:p>
          </table:table-cell>
          <table:table-cell office:value-type="string">
            <text:p text:style-name="P30"> </text:p>
          </table:table-cell>
        </table:table-row>
      </table:table>
      <text:p text:style-name="P6"> </text:p>
      <text:p text:style-name="P6"/>
      <text:p text:style-name="P7">ОПРЕДЕЛЕНИЕ </text:p>
      <text:p text:style-name="P8">о возбуждении дела об административном</text:p>
      <text:p text:style-name="P10"><text:span text:style-name="T4">правонарушении № </text:span><text:span text:style-name="T17">4-00-598/00-02-15</text:span> <text:span text:style-name="T4"><text:s/>и проведении</text:span></text:p>
      <text:p text:style-name="P16">административного расследования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4"><text:span text:style-name="T3">14</text:span><text:span text:style-name="T2"> </text:span><text:span text:style-name="T5">июля</text:span><text:span text:style-name="T3"> 2015 г.</text:span></text:p>
          </table:table-cell>
          <table:table-cell office:value-type="string">
            <text:p text:style-name="P11">г. Москва</text:p>
          </table:table-cell>
        </table:table-row>
      </table:table>
      <text:p text:style-name="P17"><text:span text:style-name="T6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7">й антимонопольной службы, рассмотрев материалы и документы, </text:span><text:span text:style-name="T8">представленные Закрытым акционерным обществом «Санкт-Петербургская Международная Товарно-сырьевая Биржа» (письма </text:span><text:span text:style-name="T7">от 07.05.2015 № 07-05 и от 16.06.2015 № 54-06</text:span><text:span text:style-name="T8">) и </text:span><text:span text:style-name="T6">Закрытым акционерным обществом «ФортеИнвест» (письмо от 15.05.2015 № СГ-01/1276) (далее – ЗАО </text:span><text:span text:style-name="T7">«ФортеИнвест»</text:span><text:span text:style-name="T6">) (ОГРН 1117746105400, ИНН 7707743204, КПП 770701001, место нахождения: </text:span><text:span text:style-name="T7">127055</text:span><text:span text:style-name="T6">, г. Москва, </text:span><text:span text:style-name="T7">ул. Новослободская, д. 41</text:span><text:span text:style-name="T6">),</text:span></text:p>
      <text:p text:style-name="P26">УСТАНОВИЛ:</text:p>
      <text:p text:style-name="P21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<text:soft-page-break/>предоставлении информации из указанного реестра (далее — Положение). </text:p>
      <text:p text:style-name="P18"><text:span text:style-name="T6">Согласно пункту 2 Положения, б</text:span><text:span text:style-name="T9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9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8">В<text:span text:style-name="T15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1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9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9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9">г) пшеница 3-го и 4-го класса при объеме реализации за предшествующий год свыше 10 000 тонн и объеме сделки более 60 тонн.</text:p>
      <text:p text:style-name="P2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5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<text:soft-page-break/>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2"><text:span text:style-name="T6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7"> «Санкт-Петербургская Международная Товарно-сырьевая Биржа» (далее — ЗАО «СПбМТСБ»), ЗАО «Биржа «Санкт-Петербург» и ОАО «Московская Биржа» </text:span><text:span text:style-name="T6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22"><text:span text:style-name="T6">Письмом от 28.04.2015 № 2141 </text:span><text:span text:style-name="T7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20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20">Запрашиваемая информация была представлена в ФАС России ЗАО 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22"><text:span text:style-name="T6">Также, письмом ФАС России от 24.04.2015 № АГ/20315/15 направлен запрос информации в адрес нефтяных компаний, в том числе в </text:span><text:span text:style-name="T7">ЗАО «ФортеИнвест»</text:span><text:span text:style-name="T6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22"><text:span text:style-name="T6">Вышеуказанные договоры были представлены </text:span><text:span text:style-name="T7">ЗАО «ФортеИнвест»</text:span><text:span text:style-name="T6"> в ФАС России письмом от </text:span><text:span text:style-name="T6">15.05.2015 № СГ-01/1276.</text:span></text:p>
      <text:p text:style-name="P24"><text:span text:style-name="T6">По данным </text:span><text:span text:style-name="T7">ЗАО «ФортеИнвест»</text:span><text:span text:style-name="T17">, представленным в ФАС России письмом от </text:span><text:span text:style-name="T7">19.05.2015</text:span><text:span text:style-name="T17"> № </text:span><text:span text:style-name="T7">СГ-01/1308</text:span><text:span text:style-name="T17">,</text:span><text:span text:style-name="T6"> с</text:span><text:span text:style-name="T6">уммарный объем производства нефтепродуктов, предусмотренных Техническим регламентом, группой лиц </text:span><text:span text:style-name="T7">ЗАО «ФортеИнвест»</text:span><text:span text:style-name="T6"> </text:span><text:span text:style-name="T6">за 2014 год составил свыше 100 000 тонн и объем сделки по рассматриваемому ниже договору составляет более 60 тонн.</text:span></text:p>
      <text:p text:style-name="P23">Таким образом, на <text:span text:style-name="T21">ЗАО «ФортеИнвест»</text:span> распространяются требования Положения о предоставлении на б<text:span text:style-name="T12">иржу информации о внебиржевых договорах в отношении нефтепродуктов.</text:span></text:p>
      <text:p text:style-name="P23">По результатам рассмотрения <text:span text:style-name="T21">материалов и документов, представленных <text:s/></text:span><text:soft-page-break/><text:span text:style-name="T21">ЗАО «СПбМТСБ» и </text:span><text:bookmark-start text:name="__DdeLink__6303_1463974496"/><text:span text:style-name="T21">ЗАО «ФортеИнвест»</text:span><text:bookmark-end text:name="__DdeLink__6303_1463974496"/><text:span text:style-name="T21"> </text:span><text:span text:style-name="T19">установлено, что 30.01.2015 ОАО </text:span><text:span text:style-name="T21">ЗАО «ФортеИнвест»</text:span><text:span text:style-name="T19"> подписано приложение № 60 к договору № 43204-70/14-66 от 14.07.2014. Сведения, предусмотренные Положением были предоставлены </text:span><text:span text:style-name="T21">ЗАО «ФортеИнвест»</text:span><text:span text:style-name="T19"> на биржу только 16.0</text:span><text:span text:style-name="T20">2</text:span><text:span text:style-name="T19">.2015, что подтверждается реестром </text:span><text:span text:style-name="T21">внебиржевых договоров нефтью, нефтепродуктами и углем ЗАО «СПбМТСБ» (код внебиржевого договора: 569925). </text:span></text:p>
      <text:p text:style-name="P22"><text:span text:style-name="T6">Таким обр</text:span><text:span text:style-name="T17">азом, в действиях (бездействии) </text:span><text:span text:style-name="T7">ЗАО «ФортеИнвест»</text:span><text:span text:style-name="T17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8">выразившиеся в н</text:span><text:span text:style-name="T10">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9">, </text:span><text:span text:style-name="T13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22"><text:span text:style-name="T6">В соответствии с частью 1 статьи 23.48 КоАП,</text:span><text:span text:style-name="T9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13">частью 6 статьи 14.24 КоАП.</text:span></text:p>
      <text:p text:style-name="P19">Время совершения административного правонарушения — 05.02.2015.</text:p>
      <text:p text:style-name="P19"><text:span text:style-name="T14">Место совершения административного правонарушения — </text:span><text:span text:style-name="T22">г. Москва, ул. Новослободская, д. 41</text:span><text:span text:style-name="T14">.</text:span>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,</text:p>
      <text:p text:style-name="P27">ОПРЕДЕЛИЛ</text:p>
      <text:list xml:id="list2237651116956272556" text:style-name="L1">
        <text:list-item>
          <text:p text:style-name="P34"><text:span text:style-name="T6">Возбудить в о</text:span><text:span text:style-name="T7">тношении </text:span><text:span text:style-name="T7">ЗАО «ФортеИнвест»</text:span><text:span text:style-name="T7"> дело по признакам </text:span><text:span text:style-name="T17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8">выразившиеся в н</text:span><text:span text:style-name="T10">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9">, </text:span><text:span text:style-name="T13">за которое предусмотрена административная </text:span><text:span text:style-name="T13">ответственность в соответствии с частью 6 статьи 14.24 КоАП</text:span><text:span text:style-name="T7">.</text:span></text:p>
        </text:list-item>
        <text:list-item>
          <text:p text:style-name="P35"><text:soft-page-break/>Провести административное расследование.</text:p>
        </text:list-item>
        <text:list-item>
          <text:p text:style-name="P35">Законному представителю ЗАО «ФортеИнвест» явиться 12.08.2015 в 16 час. 30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16">4-00-598/00-02-15</text:span> со всеми правами, предусмотренными статьей 25.5 КоАП.</text:p>
        </text:list-item>
      </text:list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21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E92B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60571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4"><draw:image xlink:href="Pictures/10000201000000780000001A4FE92B04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2015-60571(1) </text:p></draw:text-box></draw:frame><draw:frame draw:style-name="Mfr2" draw:name="SpdBarcode" text:anchor-type="paragraph" svg:x="0cm" svg:width="3.6cm" svg:height="0.78cm" draw:z-index="6"><draw:image xlink:href="Pictures/10000201000000780000001A4FE92B04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2:06:28.58</meta:creation-date>
    <dc:date>2015-07-15T14:16:23.82</dc:date>
    <meta:editing-duration>PT4H28M39S</meta:editing-duration>
    <meta:editing-cycles>16</meta:editing-cycles>
    <meta:generator>OpenOffice.org/3.4.1$Win32 OpenOffice.org_project/341m1$Build-9593</meta:generator>
    <meta:print-date>2015-07-14T11:05:02.09</meta:print-date>
    <meta:document-statistic meta:table-count="2" meta:image-count="2" meta:object-count="0" meta:page-count="5" meta:paragraph-count="55" meta:word-count="1392" meta:character-count="11005"/>
    <meta:user-defined meta:name="Поле 1"/>
    <meta:user-defined meta:name="Поле 2"/>
    <meta:user-defined meta:name="Поле 3"/>
    <meta:user-defined meta:name="Поле 4"/>
  </office:meta>
</office:document-meta>
</file>