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F624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cm" fo:line-height="100%" fo:text-indent="1.251cm" style:auto-text-indent="false">
        <style:tab-stops/>
      </style:paragraph-properties>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style>
    <style:style style:name="P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12" style:family="paragraph" style:parent-style-name="Normal_20__28_Web_29_">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1" fo:font-size="10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ConsPlusNonformat">
      <style:paragraph-properties fo:margin-left="0cm" fo:margin-right="0cm" fo:margin-top="0cm" fo:margin-bottom="0cm" fo:line-height="100%" fo:text-align="center" style:justify-single-word="false" fo:orphans="2" fo:widows="2" fo:text-indent="1.251cm" style:auto-text-indent="false"/>
      <style:text-properties style:font-name="Times New Roman1" fo:font-size="14pt" style:font-size-asian="14pt" style:font-size-complex="14pt"/>
    </style:style>
    <style:style style:name="P26" style:family="paragraph" style:parent-style-name="Standard">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left="8.7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 fo:font-size="14pt" style:font-size-asian="14pt" style:font-size-complex="14pt"/>
    </style:style>
    <style:style style:name="P34" style:family="paragraph" style:parent-style-name="_3f__3f__3f__3f__3f__3f__3f__3f__20__3f__3f__3f__3f__3f_">
      <style:paragraph-properties fo:margin-left="0cm" fo:margin-right="0cm" fo:margin-top="0cm" fo:margin-bottom="0cm" fo:line-height="0.64cm" fo:text-align="justify" style:justify-single-word="false" fo:text-indent="1.032cm" style:auto-text-indent="false" style:writing-mode="lr-tb"/>
      <style:text-properties fo:color="#000000" style:font-name="Times New Roman" fo:font-size="14pt" style:text-underline-style="none" style:font-size-asian="14pt" style:font-size-complex="14pt"/>
    </style:style>
    <style:style style:name="P35" style:family="paragraph" style:parent-style-name="Text_20_body" style:master-page-name="First_20_Page">
      <style:paragraph-properties fo:margin-left="8.751cm" fo:margin-right="0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style:text-line-through-style="none" style:font-name="Times New Roman" fo:font-size="10pt" fo:language="ru" fo:country="RU" style:text-underline-style="none" style:text-blinking="false" fo:background-color="#ffffff" style:font-name-asian="Arial" style:font-size-asian="10pt" style:font-name-complex="Arial" style:font-size-complex="10pt"/>
    </style:style>
    <style:style style:name="T3"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4" style:family="text">
      <style:text-properties fo:color="#000000" style:text-line-through-style="none" style:font-name="Times New Roman" fo:font-size="14pt" fo:language="ru" fo:country="RU" style:text-underline-style="none" style:text-blinking="false" fo:background-color="#ffffff" style:font-name-asian="Times New Roman2" style:font-size-asian="14pt" style:language-asian="ru" style:country-asian="RU" style:font-name-complex="Times New Roman2" style:font-size-complex="14pt"/>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CYR3" style:font-size-asian="14pt" style:font-style-asian="normal" style:font-weight-asian="normal" style:font-name-complex="Times New Roman CYR3"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44"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6" style:family="text">
      <style:text-properties fo:color="#000000" style:text-line-through-style="none"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47" style:family="text">
      <style:text-properties fo:color="#000000" style:text-line-through-style="none" fo:language="ru" fo:country="RU" style:text-underline-style="none" fo:font-weight="normal" style:text-blinking="false" fo:background-color="#ffffff" style:font-name-asian="Times New Roman CYR2" style:font-weight-asian="normal" style:font-name-complex="Times New Roman" style:font-weight-complex="normal"/>
    </style:style>
    <style:style style:name="T48" style:family="text">
      <style:text-properties fo:color="#000000" style:text-line-through-style="none" style:font-name="Times New Roman1" fo:language="ru" fo:country="RU" style:text-underline-style="none" fo:font-weight="normal" style:text-blinking="false" fo:background-color="#ffffff" style:font-name-asian="Times New Roman CYR2" style:font-weight-asian="normal" style:font-name-complex="Times New Roman" style:font-weight-complex="normal"/>
    </style:style>
    <style:style style:name="T49" style:family="text">
      <style:text-properties fo:color="#000000" style:font-name="Times New Roman" fo:language="ru" fo:country="RU" fo:background-color="#ffffff" style:font-name-complex="Times New Roman"/>
    </style:style>
    <style:style style:name="T50" style:family="text">
      <style:text-properties fo:color="#000000" style:font-name="Times New Roman" fo:font-size="14pt" fo:language="ru" fo:country="RU" fo:background-color="#ffffff" style:font-size-asian="14pt" style:font-name-complex="Times New Roman" style:font-size-complex="14pt"/>
    </style:style>
    <style:style style:name="T51" style:family="text">
      <style:text-properties fo:color="#000000" style:font-name="Times New Roman1" fo:font-size="14pt" style:font-size-asian="14pt" style:font-size-complex="14pt"/>
    </style:style>
    <style:style style:name="T52" style:family="text">
      <style:text-properties fo:color="#000000" style:font-name="Times New Roman CYR1" fo:font-size="14pt" style:font-name-asian="Times New Roman CYR2" style:font-size-asian="14pt" style:language-asian="ru" style:country-asian="RU" style:font-name-complex="Times New Roman CYR2" style:font-size-complex="14pt"/>
    </style:style>
    <style:style style:name="T53" style:family="text">
      <style:text-properties fo:color="#000000" style:font-name="Times New Roman CYR" fo:font-size="14pt" style:font-name-asian="Times New Roman CYR3" style:font-size-asian="14pt" style:language-asian="ru" style:country-asian="RU" style:font-name-complex="Times New Roman CYR" style:font-size-complex="14pt"/>
    </style:style>
    <style:style style:name="T54" style:family="text">
      <style:text-properties fo:color="#000000" fo:language="en" fo:country="US" style:text-underline-style="solid" style:text-underline-width="auto" style:text-underline-color="font-color"/>
    </style:style>
    <style:style style:name="T55" style:family="text">
      <style:text-properties fo:color="#000000" style:text-underline-style="solid" style:text-underline-width="auto" style:text-underline-color="font-color"/>
    </style:style>
    <style:style style:name="T56" style:family="text">
      <style:text-properties style:font-name="Times New Roman" style:font-name-complex="Times New Roman"/>
    </style:style>
    <style:style style:name="T57" style:family="text">
      <style:text-properties style:font-name="Times New Roman" fo:font-size="14pt" style:font-size-asian="14pt" style:font-size-complex="14pt"/>
    </style:style>
    <style:style style:name="T58" style:family="text">
      <style:text-properties fo:font-size="14pt" style:font-size-asian="14pt" style:font-size-complex="14pt"/>
    </style:style>
    <style:style style:name="T59" style:family="text">
      <style:text-properties style:font-name="Times New Roman1" fo:font-size="14pt" style:font-size-asian="14pt" style:font-size-complex="14pt"/>
    </style:style>
    <style:style style:name="T60" style:family="text">
      <style:text-properties fo:background-color="#ffffff"/>
    </style:style>
    <style:style style:name="T61" style:family="text">
      <style:text-properties style:text-underline-style="solid" style:text-underline-width="auto" style:text-underline-color="font-color" fo:font-weight="bold"/>
    </style:style>
    <style:style style:name="T62" style:family="text">
      <style:text-properties fo:language="en" fo:country="US"/>
    </style:style>
    <style:style style:name="T63" style:family="text">
      <style:text-properties style:text-line-through-style="none" fo:language="ru" fo:country="RU" style:text-blinking="false" fo:background-color="#ffffff" style:font-name-asian="Times New Roman2" style:language-asian="ru" style:country-asian="RU" style:font-name-complex="Times New Roman2"/>
    </style:style>
    <style:style style:name="T64" style:family="text">
      <style:text-properties style:text-line-through-style="none" fo:language="ru" fo:country="RU" style:text-blinking="false" fo:background-color="#ffffff" style:font-name-asian="Arial" style:font-name-complex="Arial"/>
    </style:style>
    <style:style style:name="T65"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6"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2" style:font-style-asian="normal" style:font-weight-asian="normal" style:font-name-complex="Times New Roman" style:font-style-complex="normal" style:font-weight-complex="normal"/>
    </style:style>
    <style:style style:name="T67"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68"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69"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70" style:family="text">
      <style:text-properties style:text-blinking="false" fo:background-color="#ffffff" style:language-asian="ru" style:country-asian="RU"/>
    </style:style>
    <style:style style:name="T71" style:family="text">
      <style:text-properties style:text-blinking="false" fo:background-color="#ffffff" style:font-name-asian="Times New Roman CYR3" style:language-asian="ru" style:country-asian="RU" style:font-name-complex="Times New Roman CYR3"/>
    </style:style>
    <style:style style:name="T72" style:family="text">
      <style:text-properties style:letter-kerning="true" style:text-blinking="false" fo:background-color="#ffffff" style:font-name-asian="Arial" style:language-asian="ru" style:country-asian="RU" style:font-name-complex="Arial"/>
    </style:style>
    <style:style style:name="T73" style:family="text">
      <style:text-properties style:letter-kerning="true" style:text-blinking="false" fo:background-color="#ffffff" style:font-name-asian="Times New Roman CYR2" style:language-asian="ru" style:country-asian="RU" style:font-name-complex="Times New Roman CYR2"/>
    </style:style>
    <style:style style:name="T7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c5ab61-efe2-49aa-83b6-25bc2ba2760d" text:name="BossProviderVariable"/>
      </text:user-field-decls>
      <text:p text:style-name="P35"/>
      <text:p text:style-name="P3"/>
      <text:p text:style-name="P3"/>
      <text:p text:style-name="P2"/>
      <text:p text:style-name="P4">ПОСТАНОВЛЕНИЕ </text:p>
      <text:p text:style-name="P17">о наложении штрафа по делу </text:p>
      <text:p text:style-name="P25"><text:span text:style-name="T56">об административном правонарушении</text:span><text:span text:style-name="T49"> № 223ФЗ-08/15/АК-241/15</text:span></text:p>
      <text:p text:style-name="P21"/>
      <text:p text:style-name="P29">«10» июля 2015 <text:s text:c="5"/><text:tab/><text:tab/><text:tab/><text:tab/><text:tab/><text:tab/><text:tab/><text:tab/><text:tab/> <text:s text:c="2"/>Москва</text:p>
      <text:p text:style-name="P22"/>
      <text:p text:style-name="P21"><text:span text:style-name="T58"><text:tab/></text:span><text:span text:style-name="T59">Я, </text:span><text:span text:style-name="T57">заместитель начальника Управления контроля размещения государственного заказа </text:span><text:span text:style-name="T59">Федеральной антимонопольной службы</text:span><text:span text:style-name="T57"> Лобов А.Ю., </text:span><text:span text:style-name="T59">рассмотрев протокол и материалы дела об административном правонарушении, возбужденного определением от 22.04.2015 по делу № </text:span><text:span text:style-name="T50">223ФЗ-08/15/АК-241/15</text:span><text:span text:style-name="T51"> в отношении </text:span><text:span text:style-name="Основной_20_шрифт_20_абзаца"><text:span text:style-name="T8">ОАО «Особые экономические зоны» (ОГРН 1067746539519, ИНН 7703591134, адрес местонахождения: г. Москва, Тверской бульвар, 6)</text:span></text:span><text:span text:style-name="T52">, </text:span><text:span text:style-name="T51">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17"/>
      <text:p text:style-name="P17">УСТАНОВИЛ:</text:p>
      <text:p text:style-name="P17"/>
      <text:p text:style-name="P31"><text:span text:style-name="T60">ОАО «Особые экономические зоны» </text:span>(далее – Заказчик) проведен открытый конкурс на право заключения договора на выполнение работ по завершению строительства объектов энергетического комплекса: Объект № 1 – «Электроснабжение первого пускового комплекса второй очереди строительства ОЭЗ ППТ «Липецк» в Грязинском районе Липецкой области (1 этап); Объект № 2 – «ПС-220 кВ «Казинка» на территории ОЭЗ ППТ «Липецк» в Грязинском районе Липецкой области» (№ 381К-02/2014) (извещение № 31401734717) (далее – Конкурс).</text:p>
      <text:p text:style-name="P31">1. В соответствии с пунктом 4 части 1 статьи 3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31">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31">Согласно подпункту 1 пункта 6.1.4 Документации при рассмотрении заявок на участие в Конкурсе участник закупки не допускается комиссией к <text:soft-page-break/>участию в закупке в случае непредоставления документов, определенных документацией о закупке, либо наличия в таких документах недостоверных и (или) противоречивых сведений об участнике закупки или о закупаемых товарах, работах, услугах.</text:p>
      <text:p text:style-name="P31">В соответствии с подпунктом 15.4 пункта 13 Информационной карты Документации в составе заявки участник Конкурса должен представить справку о материально-технических ресурсах (в табличной форме), сведения о наличии у участника закупки производственных мощностей, технологического оборудования, <text:span text:style-name="T61">необходимых для выполнения работ</text:span>, являющихся предметом закупки (копии документов, подтверждающих право собственности и/или аренды на производственные мощности, технологическое оборудование и др.). </text:p>
      <text:p text:style-name="P31">В соответствии с подпунктом 16 пункта 13 Информационной карты Документации в составе заявки участник Конкурса должен представить <text:span text:style-name="T61">другие документы по усмотрению участника закупки.</text:span></text:p>
      <text:p text:style-name="P19">Вместе с тем, из Документации не представляется возможным сделать однозначный вывод о том какие конкретно разрешительные документы (в том числе, лицензии, свидетельства), подлежат обязательному включению в состав заявки на участие в Конкурсе, какие материально-технические ресурсы участника Конкурса являются необходимыми для выполнения работ, являющихся предметом Конкурса, какая репутация участника Конкурса признается Заказчиком как положительная. В Документации отсутствует закрытый перечень документов, которые необходимо представить для подтверждения их соответствия установленным требованиям (подпункт 16 пункта 13 Информационной карты Документации).</text:p>
      <text:p text:style-name="P31">Учитывая изложенное, данные действия Заказчика нарушают требования пункта 4 части 1 статьи 3 Закона о закупках.</text:p>
      <text:p text:style-name="P31">2.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1">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40 %), «качество работ и квалификация участника конкурса» (значимость – 60 %). </text:p>
      <text:p text:style-name="P31">Порядком оценки и сопоставления заявок на участие в конкурсе, являющимся неотъемлемой частью Документации (далее – Порядок оценки), установлено, что при оценке и сопоставлении заявок на участие в конкурсе по критерию «качество работ и квалификация участника конкурса» комиссия вправе оценивать деловую репутацию участника Конкурса, наличие у участника Конкурса опыта выполнения работ, наличие у него производственных мощностей, технологического оборудования, трудовых, финансовых ресурсов, наличие сети филиалов, представительств, иных обособленных подразделений и <text:span text:style-name="T61">иные показатели</text:span>, необходимые для выполнения работ, оказания услуг, являющихся предметом договора, в том числе квалификацию работников участника Конкурса, наличие соответствующей системы управления, <text:soft-page-break/>позволяющей участнику закупки занимать соответствующие позиции в различных рейтингах, в частности наличие сертификата, подтверждающего соответствие системы менеджмента качества участника закупки требованиям стандарта ИСО 9001.</text:p>
      <text:p text:style-name="P32">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32">В соответствии с пунктом 2.4 Порядка оценки 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по качеству работ и квалификации участника Конкурса.</text:p>
      <text:p text:style-name="P32">При этом, из Порядка оценки следует, что при оценке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32">Формой №3 установлено, что предложение о качестве работ и сведения о квалификации участника Конкурса должно содержать «сведения о квалификации участника конкурса, деловой репутации участника конкурса, наличии у участника конкурса опыта выполнения работ, оказания услуг, наличии у него производственных мощностей, технологического оборудования, трудовых, финансовых ресурсов, соответствии системы менеджмента качества требованиям стандарта ИСО 9001 и иных показателях, необходимых для выполнения работ, являющихся предметом договора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4, 15 п. 13 раздела <text:span text:style-name="T62">II</text:span> «Информационная карта конкурса» конкурсной документации).».</text:p>
      <text:p text:style-name="P33">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заявок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33">Таким образом, в нарушение пункта 13 части 10 статьи 4 Закона о закупках, Заказчиком в Документации надлежащим образом не установлен порядок оценки.</text:p>
      <text:p text:style-name="P33">3.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9">Согласно пункту 1 части 10 статьи 4 Закона о закупках в документации о закупке должны быть указаны установленные заказчиком требования к <text:soft-page-break/>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4">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19">В соответствии с пунктом 6 Информационной карты Документации  требования к качеству, техническим характеристикам работ, требования к результатам работ, и иные показатели, связанные с определением соответствия выполняемых работ потребностям Заказчика установлены в соответствии с проектом договора и технической частью, являющимися неотъемлемой частью Документации.</text:p>
      <text:p text:style-name="P19">Вместе с тем, на официальном сайте в составе Документации размещен только перечень видов закупаемых работ.</text:p>
      <text:p text:style-name="P19">В соответствии с пунктом 5.2.3 проекта договора Заказчик обязуется передать проектную документацию подрядчику в срок не более 10 рабочих дней с даты подписания договора. </text:p>
      <text:p text:style-name="P19">Учитывая изложенное, отсутствие в Документации в полном объеме сведений об объеме работ, являющихся предметом Конкурса, требований к качеству, техническим характеристикам закупаемых работ, к результатам работ <text:span text:style-name="T1">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text:p>
      <text:p text:style-name="P19">4.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19">сведения о начальной (максимальной) цене договора (цене лота) (пункт 5 части 10 статьи 4 Закона о закупах),</text:p>
      <text:p text:style-name="P19">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19">В соответствии с пунктом 4 Информационной карты Документации порядок формирования начальной (максимальной) цены договора установлен в соответствии с проектом договора и технической частью, являющимися неотъемлемой частью Документации.</text:p>
      <text:p text:style-name="P19">Учитывая,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Документация не отражает порядок формирования начальной (максимальной) цены договора, заключаемого по итогам Конкурса.</text:p>
      <text:p text:style-name="P19"><text:soft-page-break/>Таким образом, указанные действия Заказчика нарушают требования пункта 7 части 10 статьи 4 Закона о закупках.</text:p>
      <text:p text:style-name="P26"><text:span text:style-name="Основной_20_шрифт_20_абзаца"><text:span text:style-name="T3"><text:tab/></text:span></text:span><text:span text:style-name="Основной_20_шрифт_20_абзаца"><text:span text:style-name="T8">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27"><text:span text:style-name="Основной_20_шрифт_20_абзаца"><text:span text:style-name="T8"><text:tab/>Согласно материалам настоящего дела об административном правонарушении, должностным </text:span></text:span><text:span text:style-name="Основной_20_шрифт_20_абзаца"><text:span text:style-name="T5">лицом, ответственным за подготовку и утверждение Документацию является директор Департамента закупок </text:span></text:span><text:span text:style-name="T57">ОАО «Особые экономические зоны»</text:span><text:span text:style-name="Основной_20_шрифт_20_абзаца"><text:span text:style-name="T5"> &lt;...&gt;</text:span></text:span></text:p>
      <text:p text:style-name="P27"><text:span text:style-name="Основной_20_шрифт_20_абзаца"><text:span text:style-name="T5"><text:tab/>Таким образом, в действиях должностного лица — директора Департамента закупок ОАО «Особые экономические зоны» &lt;...&gt;</text:span></text:span><text:span text:style-name="Основной_20_шрифт_20_абзаца"><text:span text:style-name="T8">, выразившихся в 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7"><text:span text:style-name="Основной_20_шрифт_20_абзаца"><text:span text:style-name="T3"><text:tab/>Местом совершения административного правонарушения является место нахож</text:span></text:span><text:span text:style-name="Основной_20_шрифт_20_абзаца"><text:span text:style-name="T4">дения </text:span></text:span><text:span text:style-name="Основной_20_шрифт_20_абзаца"><text:span text:style-name="T9">ОАО «Особые экономические зоны»</text:span></text:span><text:span text:style-name="Основной_20_шрифт_20_абзаца"><text:span text:style-name="T4">, а именно: </text:span></text:span><text:span text:style-name="Основной_20_шрифт_20_абзаца"><text:span text:style-name="T9">г. Москва, Тверской </text:span></text:span><text:span text:style-name="Основной_20_шрифт_20_абзаца"><text:span text:style-name="T9">бульвар, 6</text:span></text:span><text:span text:style-name="Основной_20_шрифт_20_абзаца"><text:span text:style-name="T4">.</text:span></text:span></text:p>
      <text:p text:style-name="P34"><text:span text:style-name="Основной_20_шрифт_20_абзаца"><text:span text:style-name="T63">Вре</text:span></text:span><text:span text:style-name="Основной_20_шрифт_20_абзаца"><text:span text:style-name="T64">менем совершения административного правонарушения является дата утверждения Документации: 25.11.2014.</text:span></text:span></text:p>
      <text:p text:style-name="P18"><text:span text:style-name="Основной_20_шрифт_20_абзаца"><text:span text:style-name="T46">Протокол по делу об административном правонарушении <text:s text:c="25"/></text:span></text:span><text:span text:style-name="Основной_20_шрифт_20_абзаца"><text:span text:style-name="T48">№ </text:span></text:span><text:span text:style-name="Основной_20_шрифт_20_абзаца"><text:span text:style-name="T47">223ФЗ-08/15/АК-241/15</text:span></text:span><text:span text:style-name="Основной_20_шрифт_20_абзаца"><text:span text:style-name="T46"> составлен 08.07.2015 начальником правового отдела Управления контроля размещения государственного заказа Федеральной антимонопольной службы Семеновым Р.В. с участием защитника ОАО «</text:span></text:span><text:span text:style-name="Основной_20_шрифт_20_абзаца"><text:span text:style-name="T41">Особые экономические зоны</text:span></text:span><text:span text:style-name="Основной_20_шрифт_20_абзаца"><text:span text:style-name="T46">» &lt;...&gt;</text:span></text:span></text:p>
      <text:p text:style-name="P5"><text:span text:style-name="Основной_20_шрифт_20_абзаца"><text:span text:style-name="T15">&lt;...&gt; вину в совершение указанного выше административного правонарушения не признала. &lt;...&gt; представлены письменные пояснения от 14.05.2015, в которых &lt;...&gt; указывает на отсутствие состава административного правонарушения. </text:span></text:span></text:p>
      <text:p text:style-name="P6"><text:span text:style-name="Основной_20_шрифт_20_абзаца"><text:span text:style-name="T65">Рассмотрение дела об административном правонарушении <text:s text:c="29"/>№ </text:span></text:span><text:span text:style-name="Основной_20_шрифт_20_абзаца"><text:span text:style-name="T66">223ФЗ-08/15/АК-241/15</text:span></text:span><text:span text:style-name="Основной_20_шрифт_20_абзаца"><text:span text:style-name="T65"> состоялось 10.07.2015 </text:span></text:span><text:span text:style-name="Основной_20_шрифт_20_абзаца"><text:span text:style-name="T67">с участием защитников ОАО «</text:span></text:span><text:span text:style-name="Основной_20_шрифт_20_абзаца"><text:span text:style-name="T68">Особые экономические зоны</text:span></text:span><text:span text:style-name="Основной_20_шрифт_20_абзаца"><text:span text:style-name="T67">» &lt;...&gt;, </text:span></text:span><text:span text:style-name="Основной_20_шрифт_20_абзаца"><text:span text:style-name="T69">&lt;...&gt;</text:span></text:span></text:p>
      <text:p text:style-name="P5"><text:span text:style-name="T2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8">ОАО «Особые экономические зоны»</text:span></text:span><text:span text:style-name="T34"> </text:span><text:span text:style-name="T20">нарушения пункта 4 части 1 статьи 3, пункта 13 части 10 статьи 4, пункта 3 части 9 статьи 4, пункта 1 части 10 статьи 4, пункта 7 части 10 статьи 4</text:span><text:span text:style-name="Основной_20_шрифт_20_абзаца"><text:span text:style-name="T8"> Закона о закупках</text:span></text:span><text:span text:style-name="T20">, </text:span><text:span text:style-name="T34">выразившихся в подготовке и </text:span><text:span text:style-name="Основной_20_шрифт_20_абзаца"><text:span text:style-name="T10">утверждении документации о закупке с </text:span></text:span><text:soft-page-break/><text:span text:style-name="Основной_20_шрифт_20_абзаца"><text:span text:style-name="T10">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T21">.</text:span></text:p>
      <text:p text:style-name="P13"><text:span text:style-name="Основной_20_шрифт_20_абзаца"><text:span text:style-name="T6">Тем самым, </text:span></text:span><text:span text:style-name="Основной_20_шрифт_20_абзаца"><text:span text:style-name="T17">&lt;...&gt;</text:span></text:span><text:span text:style-name="Основной_20_шрифт_20_абзаца"><text:span text:style-name="T6"> совершила административное правонарушение, ответственность за совершение которого предусмотрена частью 7 статьи 7.32.3 КоАП.</text:span></text:span></text:p>
      <text:p text:style-name="P11"><text:span text:style-name="Основной_20_шрифт_20_абзаца"><text:span text:style-name="T38">Таким образом, в действиях </text:span></text:span><text:span text:style-name="Основной_20_шрифт_20_абзаца"><text:span text:style-name="T43">ОАО «</text:span></text:span><text:span text:style-name="Основной_20_шрифт_20_абзаца"><text:span text:style-name="T42">Особые экономические зоны</text:span></text:span><text:span text:style-name="Основной_20_шрифт_20_абзаца"><text:span text:style-name="T43">»</text:span></text:span><text:span text:style-name="Основной_20_шрифт_20_абзаца"><text:span text:style-name="T38">, </text:span></text:span><text:span text:style-name="Основной_20_шрифт_20_абзаца"><text:span text:style-name="T39">выразившихся в подготовке и </text:span></text:span><text:span text:style-name="Основной_20_шрифт_20_абзаца"><text:span text:style-name="T40">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Основной_20_шрифт_20_абзаца"><text:span text:style-name="T39">, содержится состав административного правонарушения, ответственность за совершение которого предусмотрена частью 7 статьи 7.32.3 КоАП. </text:span></text:span></text:p>
      <text:p text:style-name="P13"><text:span text:style-name="Основной_20_шрифт_20_абзаца"><text:span text:style-name="T6">Иные доводы защитников </text:span></text:span><text:span text:style-name="Основной_20_шрифт_20_абзаца"><text:span text:style-name="T12">ОАО «</text:span></text:span><text:span text:style-name="Основной_20_шрифт_20_абзаца"><text:span text:style-name="T10">Особые экономические зоны</text:span></text:span><text:span text:style-name="Основной_20_шрифт_20_абзаца"><text:span text:style-name="T12">» <text:s text:c="16"/></text:span></text:span><text:span text:style-name="Основной_20_шрифт_20_абзаца"><text:span text:style-name="T6">&lt;...&gt; и </text:span></text:span><text:span text:style-name="Основной_20_шрифт_20_абзаца"><text:span text:style-name="T26">&lt;...&gt;</text:span></text:span><text:span text:style-name="Основной_20_шрифт_20_абзаца"><text:span text:style-name="T6">, в том числе, доводы о том, что данное дело подлежит прекращению в соответствие с пунктом 2 части 1 статьи 24.5 КоАП и статьи 2.9 КоАП, </text:span></text:span><text:span text:style-name="Основной_20_шрифт_20_абзаца"><text:span text:style-name="T11">опровергаются собранными материалами дела об административном правонарушении </text:span></text:span><text:span text:style-name="Основной_20_шрифт_20_абзаца"><text:span text:style-name="T6">№ </text:span></text:span><text:span text:style-name="Основной_20_шрифт_20_абзаца"><text:span text:style-name="T11">223ФЗ-08/15/АК-241/15.</text:span></text:span></text:p>
      <text:p text:style-name="P14"><text:span text:style-name="Основной_20_шрифт_20_абзаца"><text:span text:style-name="T8">Объективные обстоятельства, делающие невозможным исполнение установленных Законом о закупках, при рассмотрении настоящего дела об административном правонарушении не установлены.</text:span></text:span></text:p>
      <text:p text:style-name="P7"><text:span text:style-name="T27">Вина </text:span><text:span text:style-name="Основной_20_шрифт_20_абзаца"><text:span text:style-name="T30">ОАО «</text:span></text:span><text:span text:style-name="Основной_20_шрифт_20_абзаца"><text:span text:style-name="T29">Особые экономические зоны</text:span></text:span><text:span text:style-name="Основной_20_шрифт_20_абзаца"><text:span text:style-name="T30">»</text:span></text:span><text:span text:style-name="Strong_20_Emphasis"><text:span text:style-name="T28"> </text:span></text:span><text:span text:style-name="T27">в совершении административного правонарушения, ответственность за совершение которого </text:span><text:span text:style-name="T27">предусмотрена частью 7 статьи 7.32.3 КоАП, доказана и подтверждается материалами настоящего дела об административном правонарушении. </text:span></text:p>
      <text:p text:style-name="P9"><text:span text:style-name="T23">Согласно части 7 статьи 7.32.3 КоАП за </text:span><text:span text:style-name="T2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юридических лиц - от пяти тысяч до десяти тысяч рублей.</text:span></text:p>
      <text:p text:style-name="P9"><text:span text:style-name="T22">В соответствии со частью 3 статьи 4.1 КоАП,</text:span><text:span text:style-name="Основной_20_шрифт_20_абзаца"><text:span text:style-name="T44"> </text:span></text:span><text:span text:style-name="Основной_20_шрифт_20_абзаца"><text:span text:style-name="T1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9"><text:span text:style-name="Основной_20_шрифт_20_абзаца"><text:span text:style-name="T14">Из объяснений </text:span></text:span><text:span text:style-name="Основной_20_шрифт_20_абзаца"><text:span text:style-name="T7">защитников </text:span></text:span><text:span text:style-name="Основной_20_шрифт_20_абзаца"><text:span text:style-name="T13">ОАО «</text:span></text:span><text:span text:style-name="Основной_20_шрифт_20_абзаца"><text:span text:style-name="T10">Особые экономические зоны</text:span></text:span><text:span text:style-name="Основной_20_шрифт_20_абзаца"><text:span text:style-name="T13">» <text:s text:c="16"/></text:span></text:span><text:span text:style-name="Основной_20_шрифт_20_абзаца"><text:span text:style-name="T7">&lt;...&gt; и </text:span></text:span><text:span text:style-name="Основной_20_шрифт_20_абзаца"><text:span text:style-name="T25">&lt;...&gt;</text:span></text:span><text:span text:style-name="Основной_20_шрифт_20_абзаца"><text:span text:style-name="T14">, представленных в ходе рассмотрения дела об административном правонарушении, следует, что вину в совершении административного правонарушения </text:span></text:span><text:span text:style-name="Основной_20_шрифт_20_абзаца"><text:span text:style-name="T13">ОАО «</text:span></text:span><text:span text:style-name="Основной_20_шрифт_20_абзаца"><text:span text:style-name="T10">Особые экономические зоны</text:span></text:span><text:span text:style-name="Основной_20_шрифт_20_абзаца"><text:span text:style-name="T13">» <text:s text:c="15"/></text:span></text:span><text:span text:style-name="Основной_20_шрифт_20_абзаца"><text:span text:style-name="T14"><text:s/>не признают. </text:span></text:span></text:p>
      <text:p text:style-name="P9"><text:span text:style-name="Основной_20_шрифт_20_абзаца"><text:span text:style-name="T14">Кроме того, должностным лицом, уполномоченным на рассмотрение настоящего дела об административном правонарушении при назначении административного наказания </text:span></text:span><text:span text:style-name="Основной_20_шрифт_20_абзаца"><text:span text:style-name="T13">ОАО «</text:span></text:span><text:span text:style-name="Основной_20_шрифт_20_абзаца"><text:span text:style-name="T10">Особые экономические зоны</text:span></text:span><text:span text:style-name="Основной_20_шрифт_20_абзаца"><text:span text:style-name="T13">»</text:span></text:span><text:span text:style-name="Основной_20_шрифт_20_абзаца"><text:span text:style-name="T14"> принято во внимание то обстоятельство, что при рассмотрении жалобы на действия ОАО «Особые экономические зоны» нарушения законодательства Российской </text:span></text:span><text:soft-page-break/><text:span text:style-name="Основной_20_шрифт_20_абзаца"><text:span text:style-name="T14">Федерации о закупках не представлялось возможным устранить, обязательное для исполнения предписание ОАО «Особые экономические зоны» Комиссией ФАС России в сфере закупок выдано не было.</text:span></text:span></text:p>
      <text:p text:style-name="P9"><text:span text:style-name="Основной_20_шрифт_20_абзаца"><text:span text:style-name="T14">При этом необходимо учитывать тот факт, что в ином случае, при возможности восстановления нарушенных прав и их фактическом восстановлении иным нарушителем требований Федерального закона от 18.07.2011 № 223-ФЗ «О закупках товаров, работ, услуг отдельными видами юридических лиц», привлечение к равной административной ответственности не является справедливым, а, следовательно, не отвечает целям, задачам административного законодательства Российской Федерации.</text:span></text:span></text:p>
      <text:p text:style-name="P10"><text:span text:style-name="Основной_20_шрифт_20_абзаца"><text:span text:style-name="T70">Обстоятельства, </text:span></text:span><text:span text:style-name="Основной_20_шрифт_20_абзаца"><text:span text:style-name="T71">свидетельствующие о малозначительности совершенного</text:span></text:span><text:span text:style-name="Основной_20_шрифт_20_абзаца"><text:span text:style-name="T70"> </text:span></text:span><text:span text:style-name="Основной_20_шрифт_20_абзаца"><text:span text:style-name="T73">ОАО «</text:span></text:span><text:span text:style-name="Основной_20_шрифт_20_абзаца"><text:span text:style-name="T72">Особые экономические зоны</text:span></text:span><text:span text:style-name="Основной_20_шрифт_20_абзаца"><text:span text:style-name="T73">»</text:span></text:span><text:span text:style-name="Основной_20_шрифт_20_абзаца"><text:span text:style-name="T70"> административного правонарушения, в ходе рассмотрения настоящего дела об административном правонарушении не выявлено.</text:span></text:span></text:p>
      <text:p text:style-name="P10"><text:span text:style-name="Основной_20_шрифт_20_абзаца"><text:span text:style-name="T70">Обстоятельства, смягчающие административную ответственность совершенного </text:span></text:span><text:span text:style-name="Основной_20_шрифт_20_абзаца"><text:span text:style-name="T73">ОАО «</text:span></text:span><text:span text:style-name="Основной_20_шрифт_20_абзаца"><text:span text:style-name="T72">Особые экономические зоны</text:span></text:span><text:span text:style-name="Основной_20_шрифт_20_абзаца"><text:span text:style-name="T73">»</text:span></text:span><text:span text:style-name="Основной_20_шрифт_20_абзаца"><text:span text:style-name="T70"> административного правонарушения, в ходе рассмотрения настоящего дела об административном правонарушении не выявлены.</text:span></text:span></text:p>
      <text:p text:style-name="P12"><text:span text:style-name="Основной_20_шрифт_20_абзаца"><text:span text:style-name="T32">П</text:span></text:span><text:span text:style-name="Основной_20_шрифт_20_абзаца"><text:span text:style-name="T33">ринимая во внимание указанное, должностное лицо уполномоченное на рассмотрение настоящего дела об административном правонарушении, </text:span></text:span><text:span text:style-name="Основной_20_шрифт_20_абзаца"><text:span text:style-name="T33">приходит к выводу о назначении</text:span></text:span><text:span text:style-name="Основной_20_шрифт_20_абзаца"><text:span text:style-name="T32"> </text:span></text:span><text:span text:style-name="Основной_20_шрифт_20_абзаца"><text:span text:style-name="T31">ОАО «</text:span></text:span><text:span text:style-name="Основной_20_шрифт_20_абзаца"><text:span text:style-name="T29">Особые экономические зоны</text:span></text:span><text:span text:style-name="Основной_20_шрифт_20_абзаца"><text:span text:style-name="T31">»</text:span></text:span><text:span text:style-name="Основной_20_шрифт_20_абзаца"><text:span text:style-name="T37"> </text:span></text:span><text:span text:style-name="Основной_20_шрифт_20_абзаца"><text:span text:style-name="T33">административного наказания </text:span></text:span><text:span text:style-name="Основной_20_шрифт_20_абзаца"><text:span text:style-name="T32">в виде штрафа в размере десяти </text:span></text:span><text:span text:style-name="Основной_20_шрифт_20_абзаца"><text:span text:style-name="T33">тысяч рублей.</text:span></text:span></text:p>
      <text:p text:style-name="P8">Руководствуясь статьей 29.9 КоАП,</text:p>
      <text:p text:style-name="P17"/>
      <text:p text:style-name="P17">ПОСТАНОВИЛ:</text:p>
      <text:list xml:id="list8693844467721809461" text:style-name="L1">
        <text:list-item>
          <text:list>
            <text:list-item>
              <text:list>
                <text:list-item>
                  <text:p text:style-name="P36"><text:span text:style-name="T57">Признать в действиях</text:span><text:span text:style-name="T53"> </text:span><text:span text:style-name="Основной_20_шрифт_20_абзаца"><text:span text:style-name="T16">ОАО «Особые экономические зоны» </text:span></text:span><text:span text:style-name="Основной_20_шрифт_20_абзаца"><text:span text:style-name="T19"><text:s/></text:span></text:span><text:span text:style-name="Основной_20_шрифт_20_абзаца"><text:span text:style-name="T16">нарушения пункта 3 части 10 статьи 4, пункта 3 части 9 статьи 4, пункта 1 части 10 статьи 4</text:span></text:span><text:span text:style-name="Основной_20_шрифт_20_абзаца"><text:span text:style-name="T18">, пункта 13 части 10 статьи 4 Закона о закупках</text:span></text:span><text:span text:style-name="Основной_20_шрифт_20_абзаца"><text:span text:style-name="T19">.</text:span></text:span></text:p>
                </text:list-item>
                <text:list-item>
                  <text:p text:style-name="P36"><text:span text:style-name="Основной_20_шрифт_20_абзаца"><text:span text:style-name="T16">Нарушение ОАО «Особые экономические зоны»</text:span></text:span><text:span text:style-name="Основной_20_шрифт_20_абзаца"><text:span text:style-name="T36"> </text:span></text:span><text:span text:style-name="Основной_20_шрифт_20_абзаца"><text:span text:style-name="T19">требований, </text:span></text:span><text:span text:style-name="Основной_20_шрифт_20_абзаца"><text:span text:style-name="T16">предусмотренных </text:span></text:span><text:span text:style-name="Основной_20_шрифт_20_абзаца"><text:span text:style-name="T18">Законом о закупках при </text:span></text:span><text:span text:style-name="Основной_20_шрифт_20_абзаца"><text:span text:style-name="T35">утверждении документации о закупке, несоответствующей </text:span></text:span><text:span text:style-name="Основной_20_шрифт_20_абзаца"><text:span text:style-name="T19">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16">, влечет административную ответственность, предусмотренную частью 7 статьи 7.32.3 КоАП.</text:span></text:span></text:p>
                </text:list-item>
                <text:list-item>
                  <text:p text:style-name="P36"><text:span text:style-name="T57">Наложить на </text:span><text:span text:style-name="Основной_20_шрифт_20_абзаца"><text:span text:style-name="T10">ОАО «Особые экономические зоны» (ОГРН 1067746539519, ИНН 7703591134, адрес местонахождения: г. Москва, Тверской бульвар, 6)</text:span></text:span><text:span text:style-name="T45"> </text:span><text:span text:style-name="T57">штраф в размере 10 000 (десяти тысяч) рублей.</text:span></text:p>
                </text:list-item>
              </text:list>
            </text:list-item>
          </text:list>
        </text:list-item>
      </text:list>
      <text:p text:style-name="P18"/>
      <text:p text:style-name="P18">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В соответствии с частью 5 статьи 3.5 КоАП сумма административного штрафа подлежит зачислению в бюджет в полном объеме.</text:p>
      <text:p text:style-name="P18"><text:soft-page-break/>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
      <text:p text:style-name="P20">Получатель ИНН 7703516539 КПП 770301001</text:p>
      <text:p text:style-name="P20"><text:tab/><text:tab/> <text:s text:c="9"/>Межрегиональное операционное УФК</text:p>
      <text:p text:style-name="P20"><text:tab/><text:tab/><text:tab/>(для ФАС России)</text:p>
      <text:p text:style-name="P20"><text:tab/><text:tab/><text:tab/>КБК 16111602010016000140</text:p>
      <text:p text:style-name="P20"><text:tab/><text:tab/><text:tab/>ОКТМО 45380000</text:p>
      <text:p text:style-name="P20">Банк получателя ОПЕРУ-1</text:p>
      <text:p text:style-name="P20"><text:tab/><text:tab/><text:tab/>Банка России</text:p>
      <text:p text:style-name="P20"><text:tab/><text:tab/><text:tab/>г. Москвы</text:p>
      <text:p text:style-name="P20"><text:tab/><text:tab/><text:tab/>БИК 044501002</text:p>
      <text:p text:style-name="P20">Расчетный счет 40101810500000001901</text:p>
      <text:p text:style-name="P18"/>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54">rsemyonov@fas.gov.ru</text:span><text:span text:style-name="T55">.</text:span><text:span text:style-name="T62"> </text:span><text:span text:style-name="T7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3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B2F624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B2F624EB.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09:20:32.40</meta:creation-date>
    <dc:date>2015-07-15T14:19:50.23</dc:date>
    <meta:editing-duration>PT11M21S</meta:editing-duration>
    <meta:editing-cycles>1</meta:editing-cycles>
    <meta:generator>OpenOffice.org/3.4.1$Win32 OpenOffice.org_project/341m1$Build-9593</meta:generator>
    <meta:print-date>2015-07-13T10:03:59.02</meta:print-date>
    <meta:document-statistic meta:table-count="0" meta:image-count="1" meta:object-count="0" meta:page-count="8" meta:paragraph-count="82" meta:word-count="2492" meta:character-count="20009"/>
    <meta:user-defined meta:name="Поле 1"/>
    <meta:user-defined meta:name="Поле 2"/>
    <meta:user-defined meta:name="Поле 3"/>
    <meta:user-defined meta:name="Поле 4"/>
  </office:meta>
</office:document-meta>
</file>