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D026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313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31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 style:master-page-name="First_20_Page">
      <style:paragraph-properties fo:margin-left="9.313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e45f93-17dd-4d5a-b433-6089bcbfb06e" text:name="BossProviderVariable"/>
      </text:user-field-decls>
      <text:p text:style-name="P8"/>
      <text:p text:style-name="P7">В связи с рассмотрением ходатайства ОАО «ХК «Сибцем» (место нахождения: ул. Карболитовская, стр. 1/4, г. Кемерово, Кемеровская область, 650000; основной вид деятельности — консультирование по вопросам коммерческой деятельности и управления) о приобретении прав, позволяющих осуществлять функции единоличного исполнительного органа ОАО «Искитимцемент» (место нахождения: ул. Заводская, д.1а, г. Искитим, Новосибирская обл., 633209; основной вид деятельности — производство цемента), Федеральная антимонопольная служба сообщает, что в соответствии с пунктом 2 части 2 статьи 33 Федерального закона от 26.07.2006 № 135-ФЗ «О защите конкуренции», по результатам рассмотрения ходатайства, ФАС России приняла решение о продлении срока его рассмотрения на два месяца, в связи с необходимостью получения дополнительной информации.</text:p>
      <text:p text:style-name="P5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D0265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621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AD0265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0:56:26.18</meta:creation-date>
    <dc:date>2015-07-15T14:34:22.58</dc:date>
    <meta:editing-duration>PT1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4" meta:character-count="839"/>
    <meta:user-defined meta:name="Поле 1"/>
    <meta:user-defined meta:name="Поле 2"/>
    <meta:user-defined meta:name="Поле 3"/>
    <meta:user-defined meta:name="Поле 4"/>
  </office:meta>
</office:document-meta>
</file>