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1550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2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29cm" fo:margin-left="0cm" fo:margin-right="-0.002cm" table:align="margins"/>
    </style:style>
    <style:style style:name="Таблица1.A" style:family="table-column">
      <style:table-column-properties style:column-width="9.248cm" style:rel-column-width="34186*"/>
    </style:style>
    <style:style style:name="Таблица1.B" style:family="table-column">
      <style:table-column-properties style:column-width="8.481cm" style:rel-column-width="31349*"/>
    </style:style>
    <style:style style:name="Таблица2" style:family="table">
      <style:table-properties style:width="17.701cm" table:align="left"/>
    </style:style>
    <style:style style:name="Таблица2.A" style:family="table-column">
      <style:table-column-properties style:column-width="8.996cm"/>
    </style:style>
    <style:style style:name="Таблица2.B" style:family="table-column">
      <style:table-column-properties style:column-width="8.705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1.251cm" style:auto-text-indent="false"/>
      <style:text-properties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text-indent="1.251cm" style:auto-text-indent="false"/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2" fo:font-size="14pt" fo:font-weight="bold" fo:background-color="transparen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2" fo:font-size="14pt" fo:background-color="transparen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0pt" fo:background-color="transparent"/>
    </style:style>
    <style:style style:name="P10" style:family="paragraph" style:parent-style-name="Text_20_body">
      <style:paragraph-properties fo:margin-left="0cm" fo:margin-right="0cm" fo:margin-top="0cm" fo:margin-bottom="0cm" fo:text-indent="1.251cm" style:auto-text-indent="false"/>
      <style:text-properties fo:background-color="transparen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2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2" fo:font-size="14pt" fo:background-color="transparen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2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2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background-color="transparen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2" fo:font-size="14pt" fo:background-color="transparent"/>
    </style:style>
    <style:style style:name="P18" style:family="paragraph" style:parent-style-name="Table_20_Contents">
      <style:paragraph-properties fo:margin-left="0cm" fo:margin-right="0cm" fo:margin-top="0cm" fo:margin-bottom="0cm" fo:text-align="end" style:justify-single-word="false" fo:text-indent="1.251cm" style:auto-text-indent="false" fo:padding="0cm" fo:border="none"/>
      <style:text-properties fo:background-color="transparent"/>
    </style:style>
    <style:style style:name="P19" style:family="paragraph" style:parent-style-name="Table_20_Contents">
      <style:paragraph-properties fo:margin-left="0cm" fo:margin-right="0cm" fo:margin-top="0cm" fo:margin-bottom="0cm" fo:text-align="end" style:justify-single-word="false" fo:text-indent="1.251cm" style:auto-text-indent="false" fo:padding="0cm" fo:border="none"/>
      <style:text-properties fo:color="#000000" style:font-name="Times New Roman2" fo:font-size="14pt" fo:background-color="transparent"/>
    </style:style>
    <style:style style:name="P20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.423cm" fo:text-align="center" style:justify-single-word="false" fo:text-indent="1.251cm" style:auto-text-indent="false" fo:keep-with-next="always"/>
      <style:text-properties fo:color="#000000" style:font-name="Times New Roman2" fo:font-size="14pt" fo:background-color="transparent"/>
    </style:style>
    <style:style style:name="P22" style:family="paragraph" style:parent-style-name="Text_20_body">
      <style:paragraph-properties fo:margin-left="0cm" fo:margin-right="0cm" fo:margin-top="0.635cm" fo:margin-bottom="0cm" fo:text-align="justify" style:justify-single-word="false" fo:text-indent="1.251cm" style:auto-text-indent="false"/>
      <style:text-properties fo:background-color="transparent"/>
    </style:style>
    <style:style style:name="P23" style:family="paragraph" style:parent-style-name="Text_20_body">
      <style:paragraph-properties fo:margin-left="0cm" fo:margin-right="0cm" fo:margin-top="0.423cm" fo:margin-bottom="0.423cm" fo:text-align="center" style:justify-single-word="false" fo:text-indent="1.251cm" style:auto-text-indent="false"/>
      <style:text-properties style:font-name="Times New Roman2" fo:font-size="14pt" fo:font-weight="bold" fo:background-color="transparent"/>
    </style:style>
    <style:style style:name="P24" style:family="paragraph" style:parent-style-name="Text_20_body">
      <style:paragraph-properties fo:margin-left="0cm" fo:margin-right="0cm" fo:margin-top="0.423cm" fo:margin-bottom="0.423cm" fo:text-align="center" style:justify-single-word="false" fo:text-indent="1.251cm" style:auto-text-indent="false">
        <style:tab-stops/>
      </style:paragraph-properties>
      <style:text-properties style:font-name="Times New Roman2" fo:font-size="14pt" fo:font-weight="bold" fo:background-color="transparent"/>
    </style:style>
    <style:style style:name="P25" style:family="paragraph" style:parent-style-name="Table_20_Contents">
      <style:paragraph-properties fo:margin-left="0cm" fo:margin-right="0cm" fo:text-indent="1.251cm" style:auto-text-indent="false"/>
      <style:text-properties fo:background-color="transparent"/>
    </style:style>
    <style:style style:name="P26" style:family="paragraph" style:parent-style-name="Table_20_Contents">
      <style:paragraph-properties fo:margin-left="0cm" fo:margin-right="0cm" fo:text-indent="1.251cm" style:auto-text-indent="false"/>
      <style:text-properties fo:font-size="14pt" fo:background-color="transparent" style:font-size-asian="14pt" style:font-size-complex="14pt"/>
    </style:style>
    <style:style style:name="P27" style:family="paragraph" style:parent-style-name="Table_20_Contents">
      <style:paragraph-properties fo:margin-left="0cm" fo:margin-right="0cm" fo:line-height="200%" fo:text-indent="1.251cm" style:auto-text-indent="false"/>
      <style:text-properties fo:font-size="14pt" fo:background-color="transparent" style:font-size-asian="14pt" style:font-size-complex="14pt"/>
    </style:style>
    <style:style style:name="P28" style:family="paragraph" style:parent-style-name="_9__9_ConsPlusDocList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able_20_Contents">
      <style:paragraph-properties fo:margin-left="0cm" fo:margin-right="0cm" fo:margin-top="0cm" fo:margin-bottom="0cm" fo:text-align="end" style:justify-single-word="false" fo:text-indent="0.026cm" style:auto-text-indent="false" fo:padding="0cm" fo:border="none"/>
      <style:text-properties style:font-name="Times New Roman2" fo:font-size="14pt" fo:background-color="transparent"/>
    </style:style>
    <style:style style:name="P30" style:family="paragraph" style:parent-style-name="Standard" style:master-page-name="First_20_Page">
      <style:paragraph-properties fo:margin-left="0cm" fo:margin-right="0cm" fo:text-indent="1.251cm" style:auto-text-indent="false" style:page-number="auto"/>
      <style:text-properties fo:font-size="14pt" fo:background-color="transparen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background-color="transparen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style:font-name="Times New Roman2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1" fo:font-size="10pt" fo:font-style="normal" fo:font-weight="normal" fo:background-color="transparent" style:font-size-asian="10pt" style:font-size-complex="10pt"/>
    </style:style>
    <style:style style:name="P34" style:family="paragraph" style:parent-style-name="Table_20_Contents" style:master-page-name="First_20_Page">
      <style:paragraph-properties fo:margin-left="0cm" fo:margin-right="0cm" fo:text-indent="1.251cm" style:auto-text-indent="false" style:page-number="auto"/>
      <style:text-properties fo:background-color="transparent"/>
    </style:style>
    <style:style style:name="P35" style:family="paragraph" style:parent-style-name="Table_20_Contents" style:master-page-name="First_20_Page">
      <style:paragraph-properties fo:margin-left="0cm" fo:margin-right="0cm" fo:margin-top="0cm" fo:margin-bottom="0cm" fo:text-indent="0cm" style:auto-text-indent="false" style:page-number="auto" fo:padding="0cm" fo:border="none"/>
      <style:text-properties fo:background-color="transparent"/>
    </style:style>
    <style:style style:name="P36" style:family="paragraph" style:parent-style-name="Table_20_Contents" style:master-page-name="First_20_Page">
      <style:paragraph-properties fo:margin-left="0cm" fo:margin-right="0cm" fo:margin-top="0cm" fo:margin-bottom="0cm" fo:text-align="justify" style:justify-single-word="false" fo:text-indent="0.026cm" style:auto-text-indent="false" style:page-number="auto" fo:padding="0cm" fo:border="none"/>
      <style:text-properties style:font-name="Times New Roman2" fo:font-size="14pt" fo:background-color="transparen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2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style:font-name="serif" fo:font-size="17.25pt" fo:language="ru" fo:country="RU" fo:background-color="transparent"/>
    </style:style>
    <style:style style:name="T6" style:family="text">
      <style:text-properties fo:color="#000000" style:font-name="serif" fo:font-size="17.25pt" fo:language="ru" fo:country="RU" style:font-size-asian="14pt" style:font-size-complex="14pt"/>
    </style:style>
    <style:style style:name="T7" style:family="text">
      <style:text-properties fo:color="#000000" style:font-name="serif" fo:language="ru" fo:country="RU" fo:background-color="transparent" style:font-size-asian="14pt" style:font-size-complex="14pt"/>
    </style:style>
    <style:style style:name="T8" style:family="text">
      <style:text-properties fo:color="#000000" style:font-name="serif" fo:font-size="14pt" fo:language="ru" fo:country="RU" style:font-size-asian="14pt" style:font-size-complex="14pt"/>
    </style:style>
    <style:style style:name="T9" style:family="text">
      <style:text-properties style:font-name="Times New Roman2" fo:font-size="14pt"/>
    </style:style>
    <style:style style:name="T10" style:family="text">
      <style:text-properties style:font-name="Times New Roman2" fo:font-size="14pt" style:font-size-asian="14pt" style:font-size-complex="14pt"/>
    </style:style>
    <style:style style:name="T11" style:family="text">
      <style:text-properties style:font-name="Times New Roman2" fo:font-size="14pt" fo:language="ru" fo:country="RU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2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24" style:family="text">
      <style:text-properties style:font-name="Times New Roman" fo:language="ru" fo:country="RU" style:font-size-asian="14pt" style:font-size-complex="14pt"/>
    </style:style>
    <style:style style:name="T25" style:family="text">
      <style:text-properties style:font-name="Times New Roman" style:font-size-asian="14pt" style:font-size-complex="14pt"/>
    </style:style>
    <style:style style:name="T26" style:family="text">
      <style:text-properties style:font-size-asian="14pt" style:font-size-complex="14pt"/>
    </style:style>
    <style:style style:name="T27" style:family="text">
      <style:text-properties style:use-window-font-color="true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style:font-name="serif" style:font-size-asian="14pt" style:font-size-complex="14pt"/>
    </style:style>
    <style:style style:name="T29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f06d55-6cab-4b71-b245-2815b3cd19a0" text:name="BossProviderVariable"/>
      </text:user-field-decls>
      <text:p text:style-name="P30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4"/>
          </table:table-cell>
          <table:table-cell office:value-type="string">
            <text:p text:style-name="P26"/>
          </table:table-cell>
        </table:table-row>
        <table:table-row>
          <table:table-cell office:value-type="string">
            <text:p text:style-name="P25"/>
          </table:table-cell>
          <table:table-cell office:value-type="string">
            <text:p text:style-name="P26"/>
          </table:table-cell>
        </table:table-row>
        <table:table-row>
          <table:table-cell office:value-type="string">
            <text:p text:style-name="P25"/>
          </table:table-cell>
          <table:table-cell office:value-type="string">
            <text:p text:style-name="P26"/>
          </table:table-cell>
        </table:table-row>
        <table:table-row>
          <table:table-cell office:value-type="string">
            <text:p text:style-name="P25"/>
          </table:table-cell>
          <table:table-cell office:value-type="string">
            <text:p text:style-name="P26"/>
          </table:table-cell>
        </table:table-row>
        <table:table-row>
          <table:table-cell office:value-type="string">
            <text:p text:style-name="P25"/>
          </table:table-cell>
          <table:table-cell office:value-type="string">
            <text:p text:style-name="P26"/>
          </table:table-cell>
        </table:table-row>
        <table:table-row>
          <table:table-cell office:value-type="string">
            <text:p text:style-name="P25"/>
          </table:table-cell>
          <table:table-cell office:value-type="string">
            <text:p text:style-name="P27"/>
          </table:table-cell>
        </table:table-row>
        <table:table-row>
          <table:table-cell office:value-type="string">
            <text:p text:style-name="P25"/>
          </table:table-cell>
          <table:table-cell office:value-type="string">
            <text:p text:style-name="P27"/>
          </table:table-cell>
        </table:table-row>
        <table:table-row>
          <table:table-cell office:value-type="string">
            <text:p text:style-name="P34"/>
          </table:table-cell>
          <table:table-cell office:value-type="string">
            <text:p text:style-name="P26"/>
          </table:table-cell>
        </table:table-row>
        <table:table-row>
          <table:table-cell office:value-type="string">
            <text:p text:style-name="P25"/>
          </table:table-cell>
          <table:table-cell office:value-type="string">
            <text:p text:style-name="P26"/>
          </table:table-cell>
        </table:table-row>
        <table:table-row>
          <table:table-cell office:value-type="string">
            <text:p text:style-name="P25"/>
          </table:table-cell>
          <table:table-cell office:value-type="string">
            <text:p text:style-name="P26"/>
          </table:table-cell>
        </table:table-row>
        <table:table-row>
          <table:table-cell office:value-type="string">
            <text:p text:style-name="P25"/>
          </table:table-cell>
          <table:table-cell office:value-type="string">
            <text:p text:style-name="P26"/>
          </table:table-cell>
        </table:table-row>
        <table:table-row>
          <table:table-cell office:value-type="string">
            <text:p text:style-name="P25"/>
          </table:table-cell>
          <table:table-cell office:value-type="string">
            <text:p text:style-name="P26"/>
          </table:table-cell>
        </table:table-row>
        <table:table-row>
          <table:table-cell office:value-type="string">
            <text:p text:style-name="P25"/>
          </table:table-cell>
          <table:table-cell office:value-type="string">
            <text:p text:style-name="P26"/>
          </table:table-cell>
        </table:table-row>
        <table:table-row>
          <table:table-cell office:value-type="string">
            <text:p text:style-name="P25"/>
          </table:table-cell>
          <table:table-cell office:value-type="string">
            <text:p text:style-name="P26"/>
          </table:table-cell>
        </table:table-row>
      </table:table>
      <text:p text:style-name="P6"> </text:p>
      <text:p text:style-name="P6"/>
      <text:p text:style-name="P7">ОПРЕДЕЛЕНИЕ </text:p>
      <text:p text:style-name="P8">о возбуждении дела об административном</text:p>
      <text:p text:style-name="P15"><text:span text:style-name="T4">правонарушении </text:span><text:span text:style-name="T7">№</text:span><text:span text:style-name="T5"> </text:span><text:span text:style-name="T28">4-00-587/00-02-15 </text:span><text:span text:style-name="T4">и проведении</text:span></text:p>
      <text:p text:style-name="P21">административного расследования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35"><text:span text:style-name="T3">14 июля</text:span><text:span text:style-name="T2"> 2015 г.</text:span></text:p>
          </table:table-cell>
          <table:table-cell office:value-type="string">
            <text:p text:style-name="P19">г. Москва</text:p>
          </table:table-cell>
        </table:table-row>
      </table:table>
      <text:p text:style-name="P22"><text:span text:style-name="T9">Я, Коньков Константин Павлович, начальник отдела анализа и методологии правоприменительной практики Управления контроля топливно-энергетического комплекса Федерально</text:span><text:span text:style-name="T10">й антимонопольной службы, рассмотрев материалы и документы, </text:span><text:span text:style-name="T12">представленные Закрытым акционерным обществом «Санкт-Петербургская Международная Товарно-сырьевая Биржа» (письма </text:span><text:span text:style-name="T10">от 07.05.2015 № 07-05 и от 16.06.2015 № 54-06</text:span><text:span text:style-name="T12">), Министерством энергетики Российской Федерации (</text:span><text:span text:style-name="T10">письмо от 05.03.2015 № КМ-2175/06</text:span><text:span text:style-name="T12">) и </text:span><text:span text:style-name="T9">Открытым акционерным обществом «Акционерная нефтяная Компания «Башнефть» (письмо от 20.05.2015 № 07-06/05748) (далее – ОАО «АНК «Башнефть») (ОГРН </text:span><text:span text:style-name="T13">1020202555240</text:span><text:span text:style-name="T9">, ИНН 0274051582, КПП </text:span><text:span text:style-name="T13">027501001</text:span><text:span text:style-name="T9">, место нахождения: </text:span><text:span text:style-name="T10">450077</text:span><text:span text:style-name="T9">, г. </text:span><text:span text:style-name="T10">Уфа</text:span><text:span text:style-name="T9">, ул. </text:span><text:span text:style-name="T10">Карла Маркса, д. 30</text:span><text:span text:style-name="T9">),</text:span></text:p>
      <text:p text:style-name="P24">УСТАНОВИЛ:</text:p>
      <text:p text:style-name="P9"><text:span text:style-name="T9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</text:span><text:soft-page-break/><text:span text:style-name="T9">предусматривают переход права собственности на товар, допущенный к организованным торгам, а также о ведении реестра таких договоров и </text:span><text:span text:style-name="T9">предоставлении информации из указанного реестра (далее — Положение). </text:span></text:p>
      <text:p text:style-name="P9"><text:span text:style-name="T9">Согласно пункту 2 Положения, б</text:span><text:span text:style-name="T14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28">а) 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3">В<text:span text:style-name="T20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16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—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28">б) 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28">в) 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28">г) пшеница 3-го и 4-го класса при объеме реализации за предшествующий год свыше 10 000 тонн и объеме сделки более 60 тонн.</text:p>
      <text:p text:style-name="P20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0">На основании пункта 14 Положения, сведения, предусмотренные <text:soft-page-break/>Положением, (а также в случае подписания дополнительного соглашения, 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1"><text:span text:style-name="T9">В целях осуществления контроля за соблюдением хозяйствующими субъектами </text:span><text:span text:style-name="T9">Положения, и на основании статей 22, 23 и 25 Федерального закона от 26.07.2006 № 135-ФЗ «О защите конкуренции» Федеральной антимонопольной службой в адрес ЗАО</text:span><text:span text:style-name="T10"> «Санкт-Петербургская Международная Товарно-сырьевая Биржа» (далее — ЗАО «СПбМТСБ»), ЗАО «Биржа «Санкт-Петербург» и ОАО«Московская Биржа» </text:span><text:span text:style-name="T9">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span></text:p>
      <text:p text:style-name="P11"><text:span text:style-name="T9">Письмом от 28.04.2015 № 2141 </text:span><text:span text:style-name="T10">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span></text:p>
      <text:p text:style-name="P12">Письмом от 05.05.2015 № 91-06/62 ОАО «Московская Биржа» сообщило ФАС России, что не осуществляет ведение реестра внебиржевых договоров нефтью, нефтепродуктами и углем.</text:p>
      <text:p text:style-name="P12">Запрашиваемая информация была представлена в ФАС России ЗАО «СПбМТСБ» письмом от 07.05.2015 № 07-05. Письмом от 16.06.2015 № 54-06 ЗАО «СПбМТСБ» в дополнение к ранее представленной информации направила в ФАС России реестр внебиржевых договоров нефтью, нефтепродуктами и углем за период с 01.01.2015 по 31.01.2015 с уточненной информацией. </text:p>
      <text:p text:style-name="P11"><text:span text:style-name="T9">Также, письмом ФАС России от 24.04.2015 № АГ/20315/15 направлен запрос информации в адрес нефтяных компаний, в том числе в </text:span><text:span text:style-name="T22">ОАО «</text:span><text:span text:style-name="T21">АНК</text:span><text:span text:style-name="T22"> «Башнефть»</text:span><text:span text:style-name="T9">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span></text:p>
      <text:p text:style-name="P11"><text:span text:style-name="T9">Вышеуказанные договоры были представлены </text:span><text:span text:style-name="T22">ОАО «</text:span><text:span text:style-name="T21">АНК</text:span><text:span text:style-name="T22"> «Башнефть»</text:span><text:span text:style-name="T9"> в ФАС России письмом от <text:s/></text:span><text:span text:style-name="T9">20.05.2015 № 07-06/05748.</text:span></text:p>
      <text:p text:style-name="P16"><text:span text:style-name="T9">По данным Министерства энергетики Российской Федерации, представленным в ФАС России письмом от 05.03.2015 № КМ-2175/06, а также данным </text:span><text:span text:style-name="T22">ОАО «</text:span><text:span text:style-name="T21">АНК</text:span><text:span text:style-name="T22"> «Башнефть», представленным в ФАС России письмом от </text:span><text:span text:style-name="T10">20.05.2015 № 01-05/05768</text:span><text:span text:style-name="T22">,</text:span><text:span text:style-name="T9"> суммарный объем производства нефтепродуктов, предусмотренны</text:span><text:span text:style-name="T11">х</text:span><text:span text:style-name="T9"> Техническим регламентом, группой лиц </text:span><text:span text:style-name="T22">ОАО «</text:span><text:span text:style-name="T21">АНК</text:span><text:span text:style-name="T22"> «Башнефть»</text:span><text:span text:style-name="T9"> за 2014 год составил свыше 100 000 тонн и объем сделки по рассматриваемому </text:span><text:span text:style-name="T9">ниже договору составляет более 60 тонн.</text:span></text:p>
      <text:p text:style-name="P17"><text:soft-page-break/>Таким образом, на <text:span text:style-name="T25">ОАО «</text:span><text:span text:style-name="T24">АНК</text:span><text:span text:style-name="T25"> «Башнефть»</text:span> распространяются требования Положения о предоставлении на б<text:span text:style-name="T17">иржу информации о внебиржевых договорах в отношении нефтепродуктов).</text:span></text:p>
      <text:p text:style-name="P17">По результатам рассмотрения <text:span text:style-name="T26">материалов и документов, представленных ЗАО «СПбМТСБ» и </text:span><text:span text:style-name="T25">ОАО «</text:span><text:span text:style-name="T24">АНК</text:span><text:span text:style-name="T25"> «Башнефть» установлено, что 27.01.2015 ОАО «</text:span><text:span text:style-name="T24">АНК</text:span><text:span text:style-name="T25"> «Башнефть» </text:span><text:span text:style-name="T24">подписано</text:span><text:span text:style-name="T25"> приложение № 26 к договору поставки нефтепродуктов № БНФ/П/56/5745/13/НПР/6о от 19.12.2013. Сведения, предусмотренные Положением были предоставлены ОАО «</text:span><text:span text:style-name="T24">АНК</text:span><text:span text:style-name="T25"> «Башнефть» на биржу только 23.03.2015, что подтверждается реестром </text:span><text:span text:style-name="T26">внебиржевых договоров нефтью, нефтепродуктами и углем ЗАО «СПбМТСБ» (код внебиржевого договора: 606787).</text:span></text:p>
      <text:p text:style-name="P11"><text:span text:style-name="T9">Таким обр</text:span><text:span text:style-name="T22">азом, в действиях (бездействии) </text:span><text:span text:style-name="T22">ОАО «</text:span><text:span text:style-name="T21">АНК</text:span><text:span text:style-name="T22"> «Башнефть»</text:span><text:span text:style-name="T22">,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23">выразившиеся в н</text:span><text:span text:style-name="T15">арушении стороной договора, заключенного не на организованных торгах, установленных Положением сроков предоставления информации об указанном договоре</text:span><text:span text:style-name="T14">, </text:span><text:span text:style-name="T18">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— КоАП).</text:span></text:p>
      <text:p text:style-name="P11"><text:span text:style-name="T9">В соответствии с частью 1 статьи 23.48 КоАП,</text:span><text:span text:style-name="T14"> Федеральный антимонопольный орган, его территориальные органы рассматривают дела об административных правонарушениях, предусмотренных в том числе </text:span><text:span text:style-name="T18">частью 6 статьи 14.24 КоАП.</text:span></text:p>
      <text:p text:style-name="P14">Время совершения административного правонарушения — 31.01.2015.</text:p>
      <text:p text:style-name="P14"><text:span text:style-name="T19">Место совершения административного правонарушения — </text:span><text:span text:style-name="T27">г. Уфа, ул. Карла Маркса, д. 30</text:span><text:span text:style-name="T19">.</text:span></text:p>
      <text:p text:style-name="P13">Указанные материалы и данные являются достаточными для возбуждения дела.</text:p>
      <text:p text:style-name="P13">Руководствуясь статьями 28.1, 28.7 КоАП,</text:p>
      <text:p text:style-name="P23">ОПРЕДЕЛИЛ</text:p>
      <text:list xml:id="list343427517470634361" text:style-name="L1">
        <text:list-item>
          <text:p text:style-name="P31"><text:span text:style-name="T9">Возбудить в о</text:span><text:span text:style-name="T10">тношении </text:span><text:span text:style-name="T10">ОАО </text:span><text:span text:style-name="T22">«</text:span><text:span text:style-name="T21">АНК</text:span><text:span text:style-name="T22"> «Башнефть»</text:span><text:span text:style-name="T10"> дело по признакам </text:span><text:span text:style-name="T22">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</text:span><text:span text:style-name="T22">предоставлении информации из указанного реестра, утвержденного </text:span><text:soft-page-break/><text:span text:style-name="T22">постановлением Правительства Российской Федерации от 23.07.2013 № 623, </text:span><text:span text:style-name="T23">выразившиеся в н</text:span><text:span text:style-name="T15">арушении стороной договора, заключенного не на организованных торгах, установленных Положением сроков предоставления информации об указанном договоре</text:span><text:span text:style-name="T14">, </text:span><text:span text:style-name="T18">за которое предусмотрена административная ответственность в соответствии с частью 6 статьи 14.24 КоАП</text:span><text:span text:style-name="T10">.</text:span></text:p>
        </text:list-item>
        <text:list-item>
          <text:p text:style-name="P32">Провести административное расследование.</text:p>
        </text:list-item>
        <text:list-item>
          <text:p text:style-name="P31"><text:span text:style-name="T10">Законному представителю ОАО </text:span><text:span text:style-name="T22">«</text:span><text:span text:style-name="T21">АНК</text:span><text:span text:style-name="T22"> «Башнефть»</text:span><text:span text:style-name="T10"> явиться 11.08.2015 в 14 час. 40 мин. по адресу: 125993, г. Москва, ул. Садовая-Кудринская, д. 11, этаж 3, каб. 333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</text:span><text:span text:style-name="T8">№</text:span><text:span text:style-name="T6"> </text:span><text:span text:style-name="T29">4-00-587/00-02-15</text:span><text:span text:style-name="T10"> со всеми правами, предусмотренными статьей 25.5 КоАП.</text:span></text:p>
        </text:list-item>
      </text:list>
      <text:p text:style-name="P12">Неявка в указанный срок будет расценена как отказ от подписания протокола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<text:span text:style-name="T26">В соответствии с часть</text:span>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2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1550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7515500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60270(1) </text:p></draw:text-box></draw:frame><draw:frame draw:style-name="Mfr2" draw:name="SpdBarcode" text:anchor-type="paragraph" svg:x="0cm" svg:width="3.6cm" svg:height="0.78cm" draw:z-index="2"><draw:image xlink:href="Pictures/10000201000000780000001A75155001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5:11:53.19</meta:creation-date>
    <dc:date>2015-07-15T14:37:45.64</dc:date>
    <meta:editing-duration>PT11M18S</meta:editing-duration>
    <meta:editing-cycles>8</meta:editing-cycles>
    <meta:generator>OpenOffice.org/3.4.1$Win32 OpenOffice.org_project/341m1$Build-9593</meta:generator>
    <meta:document-statistic meta:table-count="2" meta:image-count="2" meta:object-count="0" meta:page-count="5" meta:paragraph-count="44" meta:word-count="1433" meta:character-count="11261"/>
    <meta:user-defined meta:name="Поле 1"/>
    <meta:user-defined meta:name="Поле 2"/>
    <meta:user-defined meta:name="Поле 3"/>
    <meta:user-defined meta:name="Поле 4"/>
  </office:meta>
</office:document-meta>
</file>