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CB07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049cm" style:rel-column-width="33054*"/>
    </style:style>
    <style:style style:name="Таблица1.B" style:family="table-column">
      <style:table-column-properties style:column-width="8.892cm" style:rel-column-width="32481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#ffffff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fo:background-color="#ffffff" style:font-size-asian="14pt" style:font-size-complex="14pt"/>
    </style:style>
    <style:style style:name="P34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5" style:family="paragraph" style:parent-style-name="Table_20_Contents">
      <style:text-properties fo:background-color="#ffffff"/>
    </style:style>
    <style:style style:name="P3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  <style:text-properties style:font-name="Times New Roman1"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26cm"/>
        </style:tab-stops>
      </style:paragraph-properties>
      <style:text-properties fo:background-color="#ffffff"/>
    </style:style>
    <style:style style:name="P40" style:family="paragraph" style:parent-style-name="Text_20_body">
      <style:paragraph-properties fo:margin-top="0cm" fo:margin-bottom="0cm"/>
      <style:text-properties fo:font-size="10pt" fo:background-color="#ffffff" style:font-size-asian="12pt" style:font-size-complex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background-color="transparen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name="Times New Roman" fo:language="en" fo:country="US" style:font-size-asian="14pt" style:font-size-complex="14pt"/>
    </style:style>
    <style:style style:name="T36" style:family="text">
      <style:text-properties style:font-name="Times New Roman" fo:language="ru" fo:country="RU" style:font-size-asian="14pt" style:font-size-complex="14pt"/>
    </style:style>
    <style:style style:name="T37" style:family="text">
      <style:text-properties fo:background-color="transparent" style:font-size-asian="14pt" style:font-size-complex="14pt"/>
    </style:style>
    <style:style style:name="T38" style:family="text">
      <style:text-properties style:font-size-asian="14pt" style:font-size-complex="14pt"/>
    </style:style>
    <style:style style:name="T3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background-color="#ffffff"/>
    </style:style>
    <style:style style:name="T41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42b13-e770-4274-9a6d-2a3c0a26a981" text:name="BossProviderVariable"/>
      </text:user-field-decls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</table:table>
      <text:p text:style-name="P5"> </text:p>
      <text:p text:style-name="P5"/>
      <text:p text:style-name="P7">ОПРЕДЕЛЕНИЕ </text:p>
      <text:p text:style-name="P8">о возбуждении дела об административном</text:p>
      <text:p text:style-name="P9"><text:span text:style-name="T1">правонарушении </text:span><text:span text:style-name="T2">№</text:span><text:span text:style-name="T3"> 4-00-595/00-02-15</text:span><text:span text:style-name="T15"> </text:span><text:span text:style-name="T3"><text:s/>и </text:span><text:span text:style-name="T2">п</text:span><text:span text:style-name="T1">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10"><text:span text:style-name="T4">14</text:span><text:span text:style-name="T7"> </text:span><text:span text:style-name="T6">ию</text:span><text:span text:style-name="T5">ля</text:span><text:span text:style-name="T1"> 2015 г.</text:span></text:p>
          </table:table-cell>
          <table:table-cell office:value-type="string">
            <text:p text:style-name="P11">г. Москва</text:p>
          </table:table-cell>
        </table:table-row>
      </table:table>
      <text:p text:style-name="P16"><text:span text:style-name="T8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9">й антимонопольной службы, рассмотрев материалы и документы, </text:span><text:span text:style-name="T14">представленные Закрытым акционерным обществом «Санкт-Петербургская Международная Товарно-сырьевая Б</text:span><text:span text:style-name="T15">иржа» (письма </text:span><text:span text:style-name="T12">от 07.05.2015 № 07-05 и от 16.06.2015 № 54-06</text:span><text:span text:style-name="T15">), Министерством энергетики Российской Федерации (</text:span><text:span text:style-name="T12">письмо от 05.03.2015 № КМ-2175/06</text:span><text:span text:style-name="T15">) и За</text:span><text:span text:style-name="T11">крытым акционерным обществом «Антипинский нефтеперерабатывающий завод» (письмо от 14.05.2015 № 2162-/22-А) (далее - ЗАО «Антипинский НПЗ») (ОГРН 1047200609202, ИНН 7204084481, КПП 720301001, место нахождения: 625047, Россия, г. Тюмень, 6-й км. Старого Тобольского тракта, д. 20),</text:span></text:p>
      <text:p text:style-name="P27">УСТАНОВИЛ:</text:p>
      <text:p text:style-name="P17"><text:span text:style-name="T8">Постановлением Правительства Российской Федерации от 23.07.2013 № 623 утверждено Положение о предоставлении информации о заключенных сторонами не </text:span><text:span text:style-name="T8">на организованных торгах договорах, обязательства по которым предусматривают </text:span><text:soft-page-break/><text:span text:style-name="T8">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span></text:p>
      <text:p text:style-name="P17"><text:span text:style-name="T8">Согласно пункту 2 Положения, б</text:span><text:span text:style-name="T1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1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0">В<text:span text:style-name="T3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0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1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1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1">г) 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<text:span text:style-name="T8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9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8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8"><text:span text:style-name="T8">Письмом от 28.04.2015 № 2141 </text:span><text:span text:style-name="T9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9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9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<text:span text:style-name="T40">цией. </text:span></text:p>
      <text:p text:style-name="P22"><text:span text:style-name="T8">Также, письмом ФАС России от 24.04.2015 № АГ/20315/15 направлен запрос информации в адрес нефтяных компаний, в том числе в </text:span><text:span text:style-name="T9">ЗАО «Антипинский НПЗ»</text:span><text:span text:style-name="T8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2"><text:span text:style-name="T8">Вышеуказанные договоры были представлены </text:span><text:span text:style-name="T9">ЗАО «Антипинский НПЗ»</text:span><text:span text:style-name="T8"> в ФАС России письмом от 14.05.2015 № 2162-/22-А. </text:span></text:p>
      <text:p text:style-name="P23"><text:span text:style-name="T11">По данным Министерства энергетики Российской Федерации, представленным в ФАС России письмом от 05.03.2015 № КМ-2175/06, а также данным </text:span><text:span text:style-name="T12">ЗАО «Антипинский НПЗ»</text:span><text:span text:style-name="T33">, представленным в ФАС России письмом от 20.05.2015 № 2265-04/20-А,</text:span><text:span text:style-name="T11"> суммарный объем производства нефтепродуктов, предусмотренных Техническим регламентом, группой лиц </text:span><text:span text:style-name="T12">ЗАО «Антипинский НПЗ»</text:span><text:span text:style-name="T11"> за 2014 год составил свыше 100 000 тонн и объем сделки по </text:span><text:span text:style-name="T11">рассматриваемому н</text:span><text:span text:style-name="T10">иже договору составляет более 60 тонн.</text:span></text:p>
      <text:p text:style-name="P24"><text:soft-page-break/>Таким образом, н<text:span text:style-name="T40">а </text:span><text:span text:style-name="T41">ЗАО «Антипинский НПЗ»</text:span><text:span text:style-name="T40"> распространяются требования </text:span><text:span text:style-name="T40">Положения о предоставлении на б</text:span><text:span text:style-name="T21">иржу информации о внебиржевых договорах в </text:span><text:span text:style-name="T21">отношении нефтепродуктов.</text:span></text:p>
      <text:p text:style-name="P25">По результатам рассмотрения <text:span text:style-name="T38">материалов и документов, представленных <text:s/>ЗАО «СПбМТСБ» и ЗАО «Антипинский НПЗ»</text:span><text:span text:style-name="T34"> установлено, что 12.01.2015 </text:span><text:span text:style-name="T38">ЗАО «Антипинский НПЗ»</text:span><text:span text:style-name="T34"> заключено приложение № 24 </text:span><text:span text:style-name="T35">(</text:span><text:span text:style-name="T36">спецификация</text:span><text:span text:style-name="T35">)</text:span><text:span text:style-name="T34"> к договору поставки нефтепродуктов от 01.11.2013 № 1/ПНП-2014 М, в соответствии с которым поставщик (</text:span><text:span text:style-name="T27">ЗАО «Антипинский НПЗ»</text:span><text:span text:style-name="T34">) с 16.12.2014 по 31.12.2014 производит поставку нефтепродуктов (топочный мазут </text:span><text:span text:style-name="T35">100, IV </text:span><text:span text:style-name="T36">вида, малозольный, ГОСТ 10585-99</text:span><text:span text:style-name="T35">)</text:span><text:span text:style-name="T37"> по цене 3 625 рублей за 1 тонну с НДС. Вместе с тем, 13.01.2015 ЗАО </text:span><text:span text:style-name="T27">«Антипинский НПЗ» на биржу предоставлена информация об указанном приложении № 24 с ценой товара 225 рублей</text:span><text:span text:style-name="T29"> </text:span><text:span text:style-name="T37">(код внебиржевого договора в </text:span><text:span text:style-name="T34">реестре </text:span><text:span text:style-name="T38">внебиржевых договоров нефтью, нефтепродуктами и углем ЗАО «СПбМТСБ»</text:span><text:span text:style-name="T37">:</text:span><text:span text:style-name="T38"> 547293). </text:span></text:p>
      <text:p text:style-name="P29"><text:span text:style-name="T28">Таким образом, в действиях (бездействии) </text:span><text:span text:style-name="T25">ЗАО «Антипинский НПЗ»</text:span><text:span text:style-name="T28"> содержатся признаки нарушения требований Положения о предоставлении информации о заключенных сторонами не на организованных </text:span><text:span text:style-name="T26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30">выразившиеся в предоставлении недостоверной информации стороной договора, заключенного не на организованных торгах</text:span><text:span text:style-name="T26">, </text:span><text:span text:style-name="T24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8"><text:span text:style-name="T8">В соответствии с частью 1 статьи 23.48 КоАП,</text:span><text:span text:style-name="T16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2">частью 6 статьи 14.24 КоАП.</text:span></text:p>
      <text:p text:style-name="P20">Время совершения административного правонарушения - 13.01.2015.</text:p>
      <text:p text:style-name="P20"><text:span text:style-name="T26">Место совершения административног</text:span><text:span text:style-name="T28">о правонарушения - </text:span><text:span text:style-name="T39">Россия, г. Тюмень, 6-й км. Старого Тобольского тракта, д. 20</text:span><text:span text:style-name="T28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8">ОПРЕДЕЛИЛ</text:p>
      <text:list xml:id="list2247244352556501292" text:style-name="L1">
        <text:list-item>
          <text:p text:style-name="P37"><text:span text:style-name="T8">Возбудить в о</text:span><text:span text:style-name="T9">тношении</text:span><text:span text:style-name="T12"> ЗАО «Антипинский НПЗ» </text:span><text:span text:style-name="T9">дело по признакам </text:span><text:span text:style-name="T32">нарушения требований Положения о предоставлении информации о заключенных сторонами не на организованных торгах договорах, обязательства по которым </text:span><text:span text:style-name="T32">предусматривают переход права собственности на товар, допущенный к </text:span><text:soft-page-break/><text:span text:style-name="T32">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</text:span><text:span text:style-name="T16"> </text:span><text:span text:style-name="T18">выразившиеся в предоставлении недостоверной информации стороной договора, заключенного не на организованных </text:span><text:span text:style-name="T19">торгах</text:span><text:span text:style-name="T17"> </text:span><text:span text:style-name="T23">за которое предусмотрена административная ответственность в соответствии с частью 6 статьи 14.24 КоАП</text:span><text:span text:style-name="T12">.</text:span></text:p>
        </text:list-item>
        <text:list-item>
          <text:p text:style-name="P38">Провести административное расследование.</text:p>
        </text:list-item>
        <text:list-item>
          <text:p text:style-name="P39"><text:span text:style-name="T9">Законному представителю ЗАО «Антипинский НПЗ» явиться 11.08.2015 в 9 час. 00 мин. по адресу: 12</text:span><text:span text:style-name="T13">5</text:span><text:span text:style-name="T9">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595/00-02-15 со всеми правами, предусмотренными статьей 25.5 КоАП.</text:span></text:p>
        </text:list-item>
      </text:list>
      <text:p text:style-name="P19"><text:span text:style-name="T40">Неявка в ук</text:span>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38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CB07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9CB07E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477(1) </text:p></draw:text-box></draw:frame><draw:frame draw:style-name="Mfr2" draw:name="SpdBarcode" text:anchor-type="paragraph" svg:x="0cm" svg:width="3.6cm" svg:height="0.78cm" draw:z-index="2"><draw:image xlink:href="Pictures/10000201000000780000001AA9CB07E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12:33.53</meta:creation-date>
    <dc:date>2015-07-15T14:51:11.52</dc:date>
    <meta:editing-duration>PT58M54S</meta:editing-duration>
    <meta:editing-cycles>10</meta:editing-cycles>
    <meta:generator>OpenOffice.org/3.4.1$Win32 OpenOffice.org_project/341m1$Build-9593</meta:generator>
    <meta:print-date>2015-07-08T10:44:39.99</meta:print-date>
    <meta:document-statistic meta:table-count="2" meta:image-count="2" meta:object-count="0" meta:page-count="5" meta:paragraph-count="52" meta:word-count="1470" meta:character-count="11482"/>
    <meta:user-defined meta:name="Поле 1"/>
    <meta:user-defined meta:name="Поле 2"/>
    <meta:user-defined meta:name="Поле 3"/>
    <meta:user-defined meta:name="Поле 4"/>
  </office:meta>
</office:document-meta>
</file>