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675E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2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41cm" fo:margin-left="0cm" fo:margin-right="-0.002cm" table:align="margins"/>
    </style:style>
    <style:style style:name="Таблица1.A" style:family="table-column">
      <style:table-column-properties style:column-width="9.359cm" style:rel-column-width="34186*"/>
    </style:style>
    <style:style style:name="Таблица1.B" style:family="table-column">
      <style:table-column-properties style:column-width="8.581cm" style:rel-column-width="31349*"/>
    </style:style>
    <style:style style:name="Таблица2" style:family="table">
      <style:table-properties style:width="17.939cm" fo:margin-left="-0.016cm" fo:margin-right="0.016cm" table:align="margins"/>
    </style:style>
    <style:style style:name="Таблица2.A" style:family="table-column">
      <style:table-column-properties style:column-width="9.021cm" style:rel-column-width="32954*"/>
    </style:style>
    <style:style style:name="Таблица2.B" style:family="table-column">
      <style:table-column-properties style:column-width="8.918cm" style:rel-column-width="32581*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Standard">
      <style:text-properties fo:font-size="14pt" fo:background-color="transparen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6" style:family="paragraph" style:parent-style-name="Text_20_body"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2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2" fo:font-size="14pt" fo:background-color="transparen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2" fo:font-size="14pt" fo:language="ru" fo:country="RU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1" fo:font-size="10pt" fo:background-color="transparen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transparen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fo:background-color="transparen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2" fo:font-size="14pt" fo:background-color="transparent"/>
    </style:style>
    <style:style style:name="P14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.635cm" fo:margin-bottom="0cm" fo:text-align="justify" style:justify-single-word="false" fo:text-indent="1.251cm" style:auto-text-indent="false"/>
      <style:text-properties fo:background-color="transparent"/>
    </style:style>
    <style:style style:name="P16" style:family="paragraph" style:parent-style-name="Text_20_body">
      <style:paragraph-properties fo:margin-left="0cm" fo:margin-right="0cm" fo:margin-top="0.423cm" fo:margin-bottom="0.423cm" fo:text-align="center" style:justify-single-word="false" fo:text-indent="1.251cm" style:auto-text-indent="false"/>
      <style:text-properties style:font-name="Times New Roman2" fo:font-size="14pt" fo:font-weight="bold" fo:background-color="transparen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2" fo:font-size="14pt" fo:font-weight="bold" fo:background-color="transparen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2" fo:font-size="14pt" fo:background-color="transparent"/>
    </style:style>
    <style:style style:name="P19" style:family="paragraph" style:parent-style-name="Text_20_body">
      <style:paragraph-properties fo:margin-top="0cm" fo:margin-bottom="0cm"/>
      <style:text-properties fo:background-color="transparen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background-color="transparent"/>
    </style:style>
    <style:style style:name="P21" style:family="paragraph" style:parent-style-name="Table_20_Contents">
      <style:paragraph-properties fo:margin-top="0cm" fo:margin-bottom="0cm" fo:text-align="end" style:justify-single-word="false" fo:padding="0cm" fo:border="none"/>
      <style:text-properties fo:background-color="transparent"/>
    </style:style>
    <style:style style:name="P22" style:family="paragraph" style:parent-style-name="Table_20_Contents">
      <style:paragraph-properties fo:margin-top="0cm" fo:margin-bottom="0cm" fo:text-align="end" style:justify-single-word="false" fo:padding="0cm" fo:border="none"/>
      <style:text-properties fo:color="#000000" style:font-name="Times New Roman2" fo:font-size="14pt" fo:background-color="transparent"/>
    </style:style>
    <style:style style:name="P23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2" fo:font-size="14pt" fo:background-color="transparent"/>
    </style:style>
    <style:style style:name="P24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2" fo:font-size="14pt" fo:background-color="transparent"/>
    </style:style>
    <style:style style:name="P25" style:family="paragraph" style:parent-style-name="Text_20_body">
      <style:paragraph-properties fo:margin-top="0cm" fo:margin-bottom="0.423cm" fo:text-align="center" style:justify-single-word="false" fo:keep-with-next="always"/>
      <style:text-properties fo:color="#000000" style:font-name="Times New Roman2" fo:font-size="14pt" fo:background-color="transparent"/>
    </style:style>
    <style:style style:name="P26" style:family="paragraph" style:parent-style-name="Text_20_body">
      <style:paragraph-properties fo:margin-left="0cm" fo:margin-right="0cm" fo:margin-top="0.423cm" fo:margin-bottom="0.423cm" fo:text-align="center" style:justify-single-word="false" fo:text-indent="-0.026cm" style:auto-text-indent="false">
        <style:tab-stops/>
      </style:paragraph-properties>
      <style:text-properties style:font-name="Times New Roman2" fo:font-size="14pt" fo:font-weight="bold" fo:background-color="transparen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background-color="transparent"/>
    </style:style>
    <style:style style:name="P28" style:family="paragraph" style:parent-style-name="Table_20_Contents">
      <style:text-properties fo:background-color="transparent"/>
    </style:style>
    <style:style style:name="P29" style:family="paragraph" style:parent-style-name="Table_20_Contents">
      <style:text-properties fo:font-size="14pt" fo:background-color="transparent" style:font-size-asian="14pt" style:font-size-complex="14pt"/>
    </style:style>
    <style:style style:name="P30" style:family="paragraph" style:parent-style-name="Table_20_Contents">
      <style:paragraph-properties fo:line-height="200%"/>
      <style:text-properties fo:font-size="14pt" fo:background-color="transparent" style:font-size-asian="14pt" style:font-size-complex="14pt"/>
    </style:style>
    <style:style style:name="P31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879cm"/>
        </style:tab-stops>
      </style:paragraph-properties>
      <style:text-properties fo:background-color="transparent"/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879cm"/>
        </style:tab-stops>
      </style:paragraph-properties>
      <style:text-properties style:font-name="Times New Roman2" fo:font-size="14pt" fo:background-color="transparent" style:font-size-asian="14pt" style:font-size-complex="14pt"/>
    </style:style>
    <style:style style:name="P35" style:family="paragraph" style:parent-style-name="Text_20_body">
      <style:paragraph-properties fo:margin-top="0cm" fo:margin-bottom="0cm"/>
      <style:text-properties style:font-name="Times New Roman1" fo:font-size="10pt" fo:font-style="normal" fo:font-weight="normal" fo:background-color="transparent" style:font-size-asian="10pt" style:font-size-complex="10pt"/>
    </style:style>
    <style:style style:name="P36" style:family="paragraph" style:parent-style-name="Table_20_Contents" style:master-page-name="First_20_Page">
      <style:paragraph-properties fo:margin-top="0cm" fo:margin-bottom="0cm" style:page-number="auto" fo:padding="0cm" fo:border="none"/>
      <style:text-properties fo:background-color="transparen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2" fo:font-size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style:font-name="Times New Roman2" fo:font-size="14pt"/>
    </style:style>
    <style:style style:name="T6" style:family="text">
      <style:text-properties style:font-name="Times New Roman2" fo:font-size="14pt" style:font-size-asian="14pt" style:font-size-complex="14pt"/>
    </style:style>
    <style:style style:name="T7" style:family="text">
      <style:text-properties style:font-name="Times New Roman2" fo:font-size="14pt" fo:language="ru" fo:country="RU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1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2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font-name="Times New Roman" fo:font-size="14pt" fo:language="ru" fo:country="RU" style:font-size-asian="14pt" style:font-size-complex="14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language="ru" fo:country="RU" style:font-size-asian="14pt" style:font-size-complex="14pt"/>
    </style:style>
    <style:style style:name="T21" style:family="text">
      <style:text-properties style:font-name="Times New Roman" fo:language="en" fo:country="US" style:font-size-asian="14pt" style:font-size-complex="14pt"/>
    </style:style>
    <style:style style:name="T22" style:family="text">
      <style:text-properties style:font-name="Times New Roman" style:font-size-asian="14pt" style:font-size-complex="14pt"/>
    </style:style>
    <style:style style:name="T23" style:family="text">
      <style:text-properties style:font-size-asian="14pt" style:font-size-complex="14pt"/>
    </style:style>
    <style:style style:name="T24" style:family="text">
      <style:text-properties style:use-window-font-color="true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5" style:family="text">
      <style:text-properties style:use-window-font-color="true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126bce-af70-4051-86fe-68a8ffcc4631" text:name="BossProviderVariable"/>
      </text:user-field-decls>
      <text:p text:style-name="P32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8"> </text:p>
          </table:table-cell>
          <table:table-cell office:value-type="string">
            <text:p text:style-name="P29"> </text:p>
          </table:table-cell>
        </table:table-row>
        <table:table-row>
          <table:table-cell office:value-type="string">
            <text:p text:style-name="P28"> </text:p>
          </table:table-cell>
          <table:table-cell office:value-type="string">
            <text:p text:style-name="P29"> </text:p>
          </table:table-cell>
        </table:table-row>
        <table:table-row>
          <table:table-cell office:value-type="string">
            <text:p text:style-name="P28"> </text:p>
          </table:table-cell>
          <table:table-cell office:value-type="string">
            <text:p text:style-name="P29"> </text:p>
          </table:table-cell>
        </table:table-row>
        <table:table-row>
          <table:table-cell office:value-type="string">
            <text:p text:style-name="P28"/>
          </table:table-cell>
          <table:table-cell office:value-type="string">
            <text:p text:style-name="P29"/>
          </table:table-cell>
        </table:table-row>
        <table:table-row>
          <table:table-cell office:value-type="string">
            <text:p text:style-name="P28"/>
          </table:table-cell>
          <table:table-cell office:value-type="string">
            <text:p text:style-name="P29"/>
          </table:table-cell>
        </table:table-row>
        <table:table-row>
          <table:table-cell office:value-type="string">
            <text:p text:style-name="P28"/>
          </table:table-cell>
          <table:table-cell office:value-type="string">
            <text:p text:style-name="P30"/>
          </table:table-cell>
        </table:table-row>
        <table:table-row>
          <table:table-cell office:value-type="string">
            <text:p text:style-name="P28"/>
          </table:table-cell>
          <table:table-cell office:value-type="string">
            <text:p text:style-name="P30"/>
          </table:table-cell>
        </table:table-row>
        <table:table-row>
          <table:table-cell office:value-type="string">
            <text:p text:style-name="P28"/>
          </table:table-cell>
          <table:table-cell office:value-type="string">
            <text:p text:style-name="P29"/>
          </table:table-cell>
        </table:table-row>
        <table:table-row>
          <table:table-cell office:value-type="string">
            <text:p text:style-name="P28"/>
          </table:table-cell>
          <table:table-cell office:value-type="string">
            <text:p text:style-name="P29"/>
          </table:table-cell>
        </table:table-row>
        <table:table-row>
          <table:table-cell office:value-type="string">
            <text:p text:style-name="P28"/>
          </table:table-cell>
          <table:table-cell office:value-type="string">
            <text:p text:style-name="P29"/>
          </table:table-cell>
        </table:table-row>
        <table:table-row>
          <table:table-cell office:value-type="string">
            <text:p text:style-name="P28"/>
          </table:table-cell>
          <table:table-cell office:value-type="string">
            <text:p text:style-name="P29"/>
          </table:table-cell>
        </table:table-row>
        <table:table-row>
          <table:table-cell office:value-type="string">
            <text:p text:style-name="P28"/>
          </table:table-cell>
          <table:table-cell office:value-type="string">
            <text:p text:style-name="P29"/>
          </table:table-cell>
        </table:table-row>
        <table:table-row>
          <table:table-cell office:value-type="string">
            <text:p text:style-name="P28"> </text:p>
          </table:table-cell>
          <table:table-cell office:value-type="string">
            <text:p text:style-name="P29"> </text:p>
          </table:table-cell>
        </table:table-row>
        <table:table-row>
          <table:table-cell office:value-type="string">
            <text:p text:style-name="P28"> </text:p>
          </table:table-cell>
          <table:table-cell office:value-type="string">
            <text:p text:style-name="P29"> </text:p>
          </table:table-cell>
        </table:table-row>
      </table:table>
      <text:p text:style-name="P6"> </text:p>
      <text:p text:style-name="P6"/>
      <text:p text:style-name="P17">ОПРЕДЕЛЕНИЕ </text:p>
      <text:p text:style-name="P18">о возбуждении дела об административном</text:p>
      <text:p text:style-name="P20"><text:span text:style-name="T3">правонарушении № </text:span><text:span text:style-name="T8">4-00-585/00-02-15</text:span> <text:span text:style-name="T3"><text:s/></text:span><text:span text:style-name="T3">и проведении</text:span></text:p>
      <text:p text:style-name="P25">административного расследования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36"><text:span text:style-name="T3">14</text:span><text:span text:style-name="T2"> </text:span><text:span text:style-name="T4">июля</text:span><text:span text:style-name="T3"> 2015 г.</text:span></text:p>
          </table:table-cell>
          <table:table-cell office:value-type="string">
            <text:p text:style-name="P22">г. Москва</text:p>
          </table:table-cell>
        </table:table-row>
      </table:table>
      <text:p text:style-name="P15"><text:span text:style-name="T5">Я, Коньков Константин Павлович, начальник отдела анализа и методологии правоприменительной практики Управления контроля топливно-энергетического комплекса Федерально</text:span><text:span text:style-name="T6">й антимонопольной службы, рассмотрев материалы и документы, </text:span><text:span text:style-name="T8">представленные Закрытым акционерным обществом «Санкт-Петербургская Международная Товарно-сырьевая Биржа» (письма </text:span><text:span text:style-name="T6">от 07.05.2015 № 07-05 и от 16.06.2015 № 54-06</text:span><text:span text:style-name="T8">), Министерством энергетики Российской Федерации (</text:span><text:span text:style-name="T6">письмо от 05.03.2015 № КМ-2175/06</text:span><text:span text:style-name="T8">) и </text:span><text:span text:style-name="T5">Открытым акционерным обществом «Акционерная нефтяная Компания «Башнефть» (письмо от 20.05.2015 № 07-06/05748) (далее – ОАО «АНК «Башнефть») (ОГРН </text:span><text:span text:style-name="T9">1020202555240</text:span><text:span text:style-name="T5">, ИНН 0274051582, КПП </text:span><text:span text:style-name="T9">027501001</text:span><text:span text:style-name="T5">, место нахождения: </text:span><text:span text:style-name="T6">450077</text:span><text:span text:style-name="T5">, г. </text:span><text:span text:style-name="T6">Уфа</text:span><text:span text:style-name="T5">, ул. </text:span><text:span text:style-name="T6">Карла Маркса, д. 30</text:span><text:span text:style-name="T5">),</text:span></text:p>
      <text:p text:style-name="P26">УСТАНОВИЛ:</text:p>
      <text:p text:style-name="P10"><text:span text:style-name="T5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</text:span><text:soft-page-break/><text:span text:style-name="T5">переход права собственности на товар, допущенный к организованным торгам, а также о ведении реестра таких договоров и предоставлении информации из </text:span><text:span text:style-name="T5">указанного реестра (далее — Положение). </text:span></text:p>
      <text:p text:style-name="P10"><text:span text:style-name="T5">Согласно пункту 2 Положения, б</text:span><text:span text:style-name="T10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31">а) нефтепродукты, предусмотренные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3">В<text:span text:style-name="T17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13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— 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31">б) 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31">в) 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31">г) пшеница 3-го и 4-го класса при объеме реализации за предшествующий год свыше 10 000 тонн и объеме сделки более 60 тонн.</text:p>
      <text:p text:style-name="P14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14">На основании пункта 14 Положения, сведения, предусмотренные <text:soft-page-break/>Положением, (а также в случае подписания дополнительного соглашения, изменений)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1"><text:span text:style-name="T5">В целях осуществления контроля за соблюдением хозяйствующими субъектами Положения, и на основании статей 22, 23 и 25 Федерального закона от 26.07.2006 № 135-ФЗ «О защите конкуренции» Федеральной антимонопольной службой в адрес ЗАО</text:span><text:span text:style-name="T6"> «Санкт-Петербургская Международная Товарно-сырьевая Биржа» (далее — ЗАО «СПбМТСБ»), ЗАО «Биржа «Санкт-Петербург» и ОАО«Московская Биржа» </text:span><text:span text:style-name="T5">направлен запрос 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span></text:p>
      <text:p text:style-name="P11"><text:span text:style-name="T5">Письмом от 28.04.2015 № 2141 </text:span><text:span text:style-name="T6">ЗАО «Биржа «Санкт-Петербург» уведомило ФАС России, что в период с 01.01.2015 по 31.01.2015 информации о договорах купли-продажи нефти, нефтепродуктов и угля для внесения в реестр договоров, заключенных не на организованных рынках, представлено не было.</text:span></text:p>
      <text:p text:style-name="P7">Письмом от 05.05.2015 № 91-06/62 ОАО «Московская Биржа» сообщило ФАС России, что не осуществляет ведение реестра внебиржевых договоров нефтью, нефтепродуктами и углем.</text:p>
      <text:p text:style-name="P7">Запрашиваемая информация была представлена в ФАС России ЗАО «СПбМТСБ» письмом от 07.05.2015 № 07-05. Письмом от 16.06.2015 № 54-06 ЗАО «СПбМТСБ» в дополнение к ранее представленной информации направила в ФАС России реестр внебиржевых договоров нефтью, нефтепродуктами и углем за период с 01.01.2015 по 31.01.2015 с уточненной информацией. </text:p>
      <text:p text:style-name="P11"><text:span text:style-name="T5">Также, письмом ФАС России от 24.04.2015 № АГ/20315/15 направлен запрос информации в адрес нефтяных компаний, в том числе в </text:span><text:span text:style-name="T19">ОАО «</text:span><text:span text:style-name="T18">АНК</text:span><text:span text:style-name="T19"> «Башнефть»</text:span><text:span text:style-name="T5">, о 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31.01.2015. </text:span></text:p>
      <text:p text:style-name="P11"><text:span text:style-name="T5">Вышеуказанные договоры были представлены </text:span><text:span text:style-name="T19">ОАО «</text:span><text:span text:style-name="T18">АНК</text:span><text:span text:style-name="T19"> «Башнефть»</text:span><text:span text:style-name="T5"> в ФАС России письмом от </text:span><text:span text:style-name="T5">20.05.2015 № 07-06/05748.</text:span><text:span text:style-name="T5"> </text:span></text:p>
      <text:p text:style-name="P12"><text:span text:style-name="T5">По данным Министерства энергетики Российской Федерации, представленным в ФАС России письмом от 05.03.2015 № КМ-2175/06, а также данным </text:span><text:span text:style-name="T19">ОАО «</text:span><text:span text:style-name="T18">АНК</text:span><text:span text:style-name="T19"> «Башнефть», представленным в ФАС России письмом от </text:span><text:span text:style-name="T6">20.05.2015 № 01-05/05768 (ДСП)</text:span><text:span text:style-name="T19">,</text:span><text:span text:style-name="T5"> суммарный объем производства нефтепродуктов, предусмотренных Техническ</text:span><text:span text:style-name="T7">им</text:span><text:span text:style-name="T5"> регламентом, группой лиц </text:span><text:span text:style-name="T19">ОАО «</text:span><text:span text:style-name="T18">АНК</text:span><text:span text:style-name="T19"> «Башнефть»</text:span><text:span text:style-name="T5"> за 2014 год составил свыше 100 000 тонн и объем сделки по рассматриваемому </text:span><text:span text:style-name="T5">ниже договору составляет более 60 тонн.</text:span></text:p>
      <text:p text:style-name="P13"><text:soft-page-break/>Таким образом, на <text:span text:style-name="T22">ОАО «</text:span><text:span text:style-name="T20">АНК</text:span><text:span text:style-name="T22"> «Башнефть»</text:span> распространяются требования Положения о предоставлении на б<text:span text:style-name="T14">иржу информации о внебиржевых договорах в отношении <text:s/>нефтепродуктов.</text:span></text:p>
      <text:p text:style-name="P13">По результатам рассмотрения <text:span text:style-name="T23">материалов и документов, представленных ЗАО«СПбМТСБ» и </text:span><text:span text:style-name="T22">ОАО «</text:span><text:span text:style-name="T20">АНК</text:span><text:span text:style-name="T22"> «Башнефть» </text:span><text:span text:style-name="T22">установлено, что </text:span><text:span text:style-name="T20">13</text:span><text:span text:style-name="T22">.</text:span><text:span text:style-name="T20">01</text:span><text:span text:style-name="T22">.20</text:span><text:span text:style-name="T21">1</text:span><text:span text:style-name="T20">5</text:span><text:span text:style-name="T22"> </text:span><text:span text:style-name="T22">ОАО «</text:span><text:span text:style-name="T20">АНК</text:span><text:span text:style-name="T22"> «Башнефть»</text:span><text:span text:style-name="T22"> подписано изменение цены поставки нефтепродукта № 2 к дополнительному соглашению № 43 к договору поставки продукции нефтепереработки № БНФ/П/56/</text:span><text:span text:style-name="T21">5894</text:span><text:span text:style-name="T22">/13/НПР от 23.12.2013. Сведения, предусмотренные Положением </text:span><text:span text:style-name="T22">ОАО «</text:span><text:span text:style-name="T20">АНК</text:span><text:span text:style-name="T22"> «Башнефть»</text:span><text:span text:style-name="T22"> на </text:span><text:span text:style-name="T22">биржу не предоставлены, что подтверждается реестром </text:span><text:span text:style-name="T23">внебиржевых договоров нефтью, нефтепродуктами и углем ЗАО «СПбМТСБ».</text:span></text:p>
      <text:p text:style-name="P27"><text:span text:style-name="T10">Таким образом, в действиях (бездействии) </text:span><text:span text:style-name="T10">ОАО «</text:span><text:span text:style-name="T12">АНК</text:span><text:span text:style-name="T10"> «Башнефть» </text:span><text:span text:style-name="T10">содержатся признаки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11">выразившиеся в непредоставлении стороной договора, заключенного не на организованных торгах, информации об указанном договоре</text:span><text:span text:style-name="T10">, </text:span><text:span text:style-name="T15">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— КоАП).</text:span></text:p>
      <text:p text:style-name="P11"><text:span text:style-name="T5">В соответствии с частью 1 статьи 23.48 КоАП,</text:span><text:span text:style-name="T10"> Федеральный антимонопольный орган, его территориальные органы рассматривают дела об административных правонарушениях, предусмотренных в том числе </text:span><text:span text:style-name="T15">частью 6 статьи 14.24 КоАП.</text:span></text:p>
      <text:p text:style-name="P9">Время совершения административного правонарушения — 17.01.2015.</text:p>
      <text:p text:style-name="P9"><text:span text:style-name="T16">Место совершения административного правонарушения — </text:span><text:span text:style-name="T24">г. Уфа, ул. Карла Маркса, д. 30</text:span><text:span text:style-name="T25">.</text:span></text:p>
      <text:p text:style-name="P8">Указанные материалы и данные являются достаточными для возбуждения дела.</text:p>
      <text:p text:style-name="P8">Руководствуясь статьями 28.1, 28.7 КоАП,</text:p>
      <text:p text:style-name="P16">ОПРЕДЕЛИЛ</text:p>
      <text:list xml:id="list5019317071232632570" text:style-name="L1">
        <text:list-item>
          <text:p text:style-name="P33"><text:span text:style-name="T5">Возбудить в о</text:span><text:span text:style-name="T6">тношении ОАО </text:span><text:span text:style-name="T19">«</text:span><text:span text:style-name="T18">АНК</text:span><text:span text:style-name="T19"> «Башнефть»</text:span><text:span text:style-name="T6"> дело по признакам </text:span><text:span text:style-name="T19">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</text:span><text:span text:style-name="T19">предоставлении информации из указанного реестра, утвержденного </text:span><text:soft-page-break/><text:span text:style-name="T19">постановлением Правительства Российской Федерации от 23.07.2013 № 623, </text:span><text:span text:style-name="T11">выразившиеся в непредоставлении стороной договора, заключенного не на организованных торгах, информации об указанном договоре,</text:span><text:span text:style-name="T10"> </text:span><text:span text:style-name="T15">за которое предусмотрена административная ответственность в соответствии с частью 6 статьи 14.24 КоАП</text:span><text:span text:style-name="T6">.</text:span></text:p>
        </text:list-item>
        <text:list-item>
          <text:p text:style-name="P34">Провести административное расследование.</text:p>
        </text:list-item>
        <text:list-item>
          <text:p text:style-name="P33"><text:span text:style-name="T6">Законному представителю ОАО </text:span><text:span text:style-name="T19">«</text:span><text:span text:style-name="T18">АНК</text:span><text:span text:style-name="T19"> «Башнефть»</text:span><text:span text:style-name="T6"> явиться 11.08.2015 в 14 час. 00 мин. по адресу: 125993, г. Москва, ул. Садовая-Кудринская, д. 11, этаж 3, каб. 333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 4-00-585/00-02-15 со всеми правами, предусмотренными статьей 25.5 КоАП.</text:span></text:p>
        </text:list-item>
      </text:list>
      <text:p text:style-name="P7">Неявка в указанный срок будет расценена как отказ от подписания протокола.</text:p>
      <text:p text:style-name="P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><text:span text:style-name="T23">В соответствии с часть</text:span>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2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675E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43cm" style:type="center"/>
          <style:tab-stop style:position="17.886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6B675EA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60222(1) </text:p></draw:text-box></draw:frame><draw:frame draw:style-name="Mfr2" draw:name="SpdBarcode" text:anchor-type="paragraph" svg:x="0cm" svg:width="3.6cm" svg:height="0.78cm" draw:z-index="2"><draw:image xlink:href="Pictures/10000201000000780000001A6B675EA4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7T14:18:32.07</meta:creation-date>
    <dc:date>2015-07-15T14:55:09.71</dc:date>
    <meta:editing-duration>PT39M31S</meta:editing-duration>
    <meta:editing-cycles>12</meta:editing-cycles>
    <meta:generator>OpenOffice.org/3.4.1$Win32 OpenOffice.org_project/341m1$Build-9593</meta:generator>
    <meta:print-date>2015-07-14T10:26:59.87</meta:print-date>
    <meta:document-statistic meta:table-count="2" meta:image-count="2" meta:object-count="0" meta:page-count="5" meta:paragraph-count="54" meta:word-count="1428" meta:character-count="11209"/>
    <meta:user-defined meta:name="Поле 1"/>
    <meta:user-defined meta:name="Поле 2"/>
    <meta:user-defined meta:name="Поле 3"/>
    <meta:user-defined meta:name="Поле 4"/>
  </office:meta>
</office:document-meta>
</file>