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1D60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fo:background-color="#ffff00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32" style:family="paragraph" style:parent-style-name="Text_20_body" style:master-page-name="First_20_Page">
      <style:paragraph-properties fo:margin-left="10.134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fo:font-size="13pt" fo:letter-spacing="normal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1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 New Roman1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#ffffff" style:font-name-asian="Times New Roman1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style:font-name-asian="Times New Roman1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style:font-name-asian="Times New Roman1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fo:background-color="#ffffff" style:font-name-asian="Times New Roman1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fo:background-color="#ffffff" style:font-name-asian="Times New Roman1" style:font-style-asian="normal" style:font-weight-asian="normal" style:font-name-complex="Times New Roman1" style:font-size-complex="13pt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41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name-complex="Times New Roman1"/>
    </style:style>
    <style:style style:name="T42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43" style:family="text">
      <style:text-properties fo:color="#000000" style:font-name="Times New Roman" fo:font-size="13pt" fo:language="ru" fo:country="RU" fo:font-style="normal" style:font-name-asian="Times New Roman" style:font-size-asian="13pt" style:language-asian="en" style:country-asian="US" style:font-name-complex="Times New Roman" style:font-size-complex="13pt"/>
    </style:style>
    <style:style style:name="T44" style:family="text">
      <style:text-properties fo:color="#000000" style:font-name="Times New Roman" fo:font-size="13pt" fo:font-style="normal" fo:font-weight="normal" style:font-name-asian="Times New Roman1" style:font-weight-asian="normal" style:font-name-complex="Times New Roman1" style:font-size-complex="13pt" style:font-weight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background-color="transparen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fo:font-weight="bold" style:font-size-asian="13pt" style:font-size-complex="13pt"/>
    </style:style>
    <style:style style:name="T49" style:family="text">
      <style:text-properties fo:font-size="13pt" style:font-size-complex="13pt"/>
    </style:style>
    <style:style style:name="T50" style:family="text">
      <style:text-properties fo:font-size="13pt" fo:font-weight="normal" style:font-weight-asian="normal" style:font-size-complex="13pt" style:font-weight-complex="normal"/>
    </style:style>
    <style:style style:name="T51" style:family="text">
      <style:text-properties fo:font-size="13pt" fo:font-weight="normal" style:font-name-asian="Times New Roman1" style:font-weight-asian="normal" style:font-name-complex="Times New Roman1" style:font-size-complex="13pt" style:font-weight-complex="normal"/>
    </style:style>
    <style:style style:name="T52" style:family="text">
      <style:text-properties fo:font-size="13pt" fo:language="en" fo:country="US" fo:font-weight="normal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5a3bf-1a91-47fe-b4d5-7188aba234bf" text:name="BossProviderVariable"/>
      </text:user-field-decls>
      <text:p text:style-name="P32"/>
      <text:p text:style-name="P12">О П Р Е Д Е Л Е Н И Е</text:p>
      <text:p text:style-name="P12">о возбуждении дела № <text:span text:style-name="T3"><text:s/>3-5-21/00-08-15</text:span></text:p>
      <text:p text:style-name="P12">по признакам нарушения законодательства Российской Федерации о рекламе</text:p>
      <text:p text:style-name="P31">«07» июля 2014 г.<text:tab/>г. Москва</text:p>
      <text:p text:style-name="P14">Председатель Комиссии ФАС России по рассмотрению дел, возбужденных по признакам нарушения законодательства о рекламе, Цариковский А.Ю., рассмотрев материалы о распространении <text:span text:style-name="Основной_20_шрифт_20_абзаца"><text:span text:style-name="T50">рекламы магазина </text:span></text:span><text:span text:style-name="Основной_20_шрифт_20_абзаца"><text:span text:style-name="T52">W</text:span></text:span><text:span text:style-name="Основной_20_шрифт_20_абзаца"><text:span text:style-name="T50">ildberries с предложением к продаже товаров со скидкой</text:span></text:span> посредством <text:span text:style-name="T31">смс</text:span>-сообщения, </text:p>
      <text:p text:style-name="P30">УСТАНОВИЛ:</text:p>
      <text:p text:style-name="P24"><text:span text:style-name="Основной_20_шрифт_20_абзаца"><text:span text:style-name="T32">В ФАС России поступило обращение гражданина с претензиями к достоверности рекламы магазина </text:span></text:span><text:span text:style-name="Основной_20_шрифт_20_абзаца"><text:span text:style-name="T35">W</text:span></text:span><text:span text:style-name="Основной_20_шрифт_20_абзаца"><text:span text:style-name="T32">ildberries с предложением к продаже товаров со скидкой, распространявшейся посредством смс-сообщения.</text:span></text:span></text:p>
      <text:p text:style-name="P28"><text:span text:style-name="Основной_20_шрифт_20_абзаца"><text:span text:style-name="T32">Гражданка указала, что на ее телефонный номер посредством </text:span></text:span><text:span text:style-name="Основной_20_шрифт_20_абзаца"><text:span text:style-name="T33">смс</text:span></text:span><text:span text:style-name="Основной_20_шрифт_20_абзаца"><text:span text:style-name="T32">-сообщения 10.05.2015 поступила реклама следующего содержания:</text:span></text:span></text:p>
      <text:p text:style-name="P28"><text:span text:style-name="Основной_20_шрифт_20_абзаца"><text:span text:style-name="T34">«Только для Вас сегодня «-30%» НА ВСЁ! Ваш секретный промокод 95739А38»</text:span></text:span></text:p>
      <text:p text:style-name="P28"><text:span text:style-name="Основной_20_шрифт_20_абзаца"><text:span text:style-name="T32">В этот же день по истечении не более 2-х часов после получения рекламы Заявитель предприняла действия по покупке детских кроссовок на сайте </text:span></text:span><text:a xlink:type="simple" xlink:href="http://www.wildberries.ru/"><text:span text:style-name="Основной_20_шрифт_20_абзаца"><text:span text:style-name="T32">http://www.wildberries.ru</text:span></text:span></text:a><text:span text:style-name="Основной_20_шрифт_20_абзаца"><text:span text:style-name="T32">, однако купить детские кроссовки со скидкой 30% не удалось, поскольку промокод, указанный в смс-сообщении от </text:span></text:span><text:span text:style-name="Основной_20_шрифт_20_абзаца"><text:span text:style-name="T35">W</text:span></text:span><text:span text:style-name="Основной_20_шрифт_20_абзаца"><text:span text:style-name="T32">ildberries распространяется только на товары, участвующие в акции.</text:span></text:span></text:p>
      <text:p text:style-name="P28"><text:span text:style-name="Основной_20_шрифт_20_абзаца"><text:span text:style-name="T32">Вместе с тем в рекламе сообщается о скидке «30% НА ВСЕ!», соответственно в реклама содержит недостоверные сведения о возможности получения скидки на все товары.</text:span></text:span></text:p>
      <text:p text:style-name="P28"><text:span text:style-name="Основной_20_шрифт_20_абзаца"><text:span text:style-name="T32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  о размере скидок и других условиях приобретения товара.</text:span></text:span></text:p>
      <text:p text:style-name="P28"><text:span text:style-name="Основной_20_шрифт_20_абзаца"><text:span text:style-name="T32">Учитывая изложенное, в указанной рекламе усматриваются признаки нарушения пункта 4 части 3 статьи 5 Федерального закона «О рекламе».</text:span></text:span></text:p>
      <text:p text:style-name="P29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5 Федерального закона «О рекламе».</text:p>
      <text:p text:style-name="P27"/>
      <text:p text:style-name="P26"><text:span text:style-name="Основной_20_шрифт_20_абзаца"><text:span text:style-name="T32">Рекламодателем указанной рекламы является ООО "Вайлдберриз" <text:s/>(юридический адрес: 142715, Московская область, Ленинский район, деревня Мильково, владение 1, адрес корреспонденции: 115551, Москва, а/я 20, ИНН 7721546864, ОГРН 1067746062449, КПП 500301001, дата регистрации: 17.01.2006).</text:span></text:span></text:p>
      <text:p text:style-name="P25"><text:span text:style-name="Основной_20_шрифт_20_абзаца"><text:span text:style-name="T49"/></text:span></text:p>
      <text:p text:style-name="P6">На основании <text:span text:style-name="Основной_20_шрифт_20_абзаца"><text:span text:style-name="T50"><text:s/>пункта 4 части 3 статьи 5</text:span>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0"><text:soft-page-break/>ОПРЕДЕЛИЛ:</text:p>
      <text:p text:style-name="P15">1. Возбудить производство по делу <text:span text:style-name="T36">№ </text:span><text:span text:style-name="T21">3-5-21/00-08-15</text:span> по признакам нарушения законодательства Российской Федерации о рекламе.</text:p>
      <text:p text:style-name="P16">2. Признать лицами, участвующими в деле:</text:p>
      <text:p text:style-name="P8"><text:tab/>лицо, в действиях которого содержатся признаки нарушения законодательства о рекламе:</text:p>
      <text:p text:style-name="P5"><text:span text:style-name="Основной_20_шрифт_20_абзаца"><text:span text:style-name="T50">ООО "Вайлдберриз" (юридический адрес: 142715, Московская область, Ленинский район, деревня Мильково, владение 1, адрес корреспонденции: 115551, Москва, а/я 20, ИНН 7721546864, ОГРН 1067746062449, КПП 500301001, дата регистрации: 17.01.2006).</text:span></text:span></text:p>
      <text:p text:style-name="P17">3. Назначить дело <text:span text:style-name="T36">№ </text:span><text:span text:style-name="T4">3-5-21/00-08-15</text:span> к рассмотрению на <text:span text:style-name="T38">« 10 » августа 2015 года в « 11 » часов « 30 » </text:span>минут по адресу: г. Москва, Пыжевский переулок, д. 6, каб. 301 (т. (495) 755-23-23 доб. 088-674, 088-194).</text:p>
      <text:p text:style-name="P17">4. <text:span text:style-name="Основной_20_шрифт_20_абзаца"><text:span text:style-name="T51">ООО "Вайлдберриз"</text:span></text:span> надлежит в срок до <text:span text:style-name="T37">05 августа</text:span><text:span text:style-name="T38"> 2015 года</text:span> представить в ФАС России следующие документы и материалы:</text:p>
      <text:p text:style-name="P19"><text:span text:style-name="T40">копии учредительных документов </text:span><text:span text:style-name="Основной_20_шрифт_20_абзаца"><text:span text:style-name="T44">ООО "Вайлдберриз"</text:span></text:span><text:span text:style-name="T41"> </text:span><text:span text:style-name="T40">(</text:span><text:span text:style-name="T42">устав, свидетельство о постановке на налоговый учет, свидетельство ЕГРЮЛ и иные) с последующими изменениями</text:span><text:span text:style-name="T40">;</text:span></text:p>
      <text:p text:style-name="P21">копии документов, подтверждающих полномочия генерального директора;</text:p>
      <text:p text:style-name="P19"><text:span text:style-name="apple-style-span"><text:span text:style-name="T15">тексты рекламы </text:span></text:span><text:span text:style-name="Основной_20_шрифт_20_абзаца"><text:span text:style-name="T20">ООО "Вайлдберриз"</text:span></text:span><text:span text:style-name="apple-style-span"><text:span text:style-name="T24">,</text:span></text:span><text:span text:style-name="apple-style-span"><text:span text:style-name="T27"> </text:span></text:span><text:span text:style-name="apple-style-span"><text:span text:style-name="T25">направленной</text:span></text:span><text:span text:style-name="apple-style-span"><text:span text:style-name="T27"> </text:span></text:span><text:span text:style-name="Основной_20_шрифт_20_абзаца"><text:span text:style-name="T22">10.05.2015</text:span></text:span><text:span text:style-name="apple-style-span"><text:span text:style-name="T28"> </text:span></text:span><text:span text:style-name="Основной_20_шрифт_20_абзаца"><text:span text:style-name="T30">&lt;...&gt;</text:span></text:span><text:span text:style-name="apple-style-span"><text:span text:style-name="T16"> </text:span></text:span><text:span text:style-name="Основной_20_шрифт_20_абзаца"><text:span text:style-name="T16">на ее телефонный номер &lt;...&gt; </text:span></text:span><text:span text:style-name="apple-style-span"><text:span text:style-name="T16">посредством </text:span></text:span><text:span text:style-name="apple-style-span"><text:span text:style-name="T10">смс‑</text:span></text:span><text:span text:style-name="apple-style-span"><text:span text:style-name="T16">сообщений </text:span></text:span><text:span text:style-name="apple-style-span"><text:span text:style-name="T10">(в смс отправителем обозначен </text:span></text:span><text:span text:style-name="Основной_20_шрифт_20_абзаца"><text:span text:style-name="T17">W</text:span></text:span><text:span text:style-name="Основной_20_шрифт_20_абзаца"><text:span text:style-name="T20">ildberries</text:span></text:span><text:span text:style-name="apple-style-span"><text:span text:style-name="T10">)</text:span></text:span><text:span text:style-name="apple-style-span"><text:span text:style-name="T15">;</text:span></text:span></text:p>
      <text:p text:style-name="P20"><text:span text:style-name="apple-style-span"><text:span text:style-name="T8">копии </text:span></text:span><text:span text:style-name="apple-style-span"><text:span text:style-name="T14">договор</text:span></text:span><text:span text:style-name="apple-style-span"><text:span text:style-name="T8">ов</text:span></text:span><text:span text:style-name="apple-style-span"><text:span text:style-name="T14">, платежны</text:span></text:span><text:span text:style-name="apple-style-span"><text:span text:style-name="T8">х</text:span></text:span><text:span text:style-name="apple-style-span"><text:span text:style-name="T14"> поручени</text:span></text:span><text:span text:style-name="apple-style-span"><text:span text:style-name="T8">й</text:span></text:span><text:span text:style-name="apple-style-span"><text:span text:style-name="T14"> и ины</text:span></text:span><text:span text:style-name="apple-style-span"><text:span text:style-name="T8">х</text:span></text:span><text:span text:style-name="apple-style-span"><text:span text:style-name="T14"> документ</text:span></text:span><text:span text:style-name="apple-style-span"><text:span text:style-name="T8">ов</text:span></text:span><text:span text:style-name="apple-style-span"><text:span text:style-name="T14">, на основании которых распространялась смс-реклама </text:span></text:span><text:span text:style-name="Основной_20_шрифт_20_абзаца"><text:span text:style-name="T19">ООО "Вайлдберриз"</text:span></text:span><text:span text:style-name="apple-style-span"><text:span text:style-name="T9"> по сети электросвязи в мае 2015 г. на телефонные номера абонентов, в том числе гражданке </text:span></text:span><text:span text:style-name="Основной_20_шрифт_20_абзаца"><text:span text:style-name="T29">&lt;...&gt;</text:span></text:span><text:span text:style-name="Основной_20_шрифт_20_абзаца"><text:span text:style-name="T23">;</text:span></text:span></text:p>
      <text:p text:style-name="P20"><text:span text:style-name="apple-style-span"><text:span text:style-name="T12">копии </text:span></text:span><text:span text:style-name="apple-style-span"><text:span text:style-name="T18">договор</text:span></text:span><text:span text:style-name="apple-style-span"><text:span text:style-name="T12">ов</text:span></text:span><text:span text:style-name="apple-style-span"><text:span text:style-name="T18"> с третьими лицами, включая оператора связи, на основании которых </text:span></text:span><text:span text:style-name="apple-style-span"><text:span text:style-name="T13">в мае</text:span></text:span><text:span text:style-name="apple-style-span"><text:span text:style-name="T9"> 2015 г.</text:span></text:span><text:span text:style-name="apple-style-span"><text:span text:style-name="T18"> распространялась реклама </text:span></text:span><text:span text:style-name="apple-style-span"><text:span text:style-name="T12">услуг </text:span></text:span><text:span text:style-name="apple-style-span"><text:span text:style-name="T14"><text:s/></text:span></text:span><text:span text:style-name="Основной_20_шрифт_20_абзаца"><text:span text:style-name="T19">ООО "Вайлдберриз"</text:span></text:span><text:span text:style-name="apple-style-span"><text:span text:style-name="T13"> по сети электросвязи</text:span></text:span><text:span text:style-name="apple-style-span"><text:span text:style-name="T18">;</text:span></text:span></text:p>
      <text:p text:style-name="P20"><text:span text:style-name="T43">письменные объяснения по существу предъявляемых претензий и <text:s/></text:span><text:span text:style-name="T43">обстоятельствам распространения смс‑рекламы </text:span><text:span text:style-name="Основной_20_шрифт_20_абзаца"><text:span text:style-name="T19">ООО "Вайлдберриз"</text:span></text:span><text:span text:style-name="apple-style-span"><text:span text:style-name="T11"> с предложением товаров со скидкой 30% на всё. </text:span></text:span></text:p>
      <text:p text:style-name="P22"><text:span text:style-name="T47">Все документы должны быть заверены подписью руководителя и печатью </text:span><text:span text:style-name="Основной_20_шрифт_20_абзаца"><text:span text:style-name="T7">ООО "Вайлдберриз"</text:span></text:span><text:span text:style-name="T47">.</text:span></text:p>
      <text:p text:style-name="P18"/>
      <text:p text:style-name="P13"><text:span text:style-name="T47"><text:tab/>Явка представителей </text:span><text:span text:style-name="Основной_20_шрифт_20_абзаца"><text:span text:style-name="T7">ООО "Вайлдберриз",</text:span></text:span><text:span text:style-name="Emphasis"><text:span text:style-name="T5"> </text:span></text:span><text:span text:style-name="T47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8">обязательна</text:span><text:span text:style-name="T47"> (для представителей организаций – подлинная доверенность на представление интересов организации по делу </text:span><text:span text:style-name="T48">№ </text:span><text:span text:style-name="T6">3-5-21/00-08-15)</text:span><text:span text:style-name="T48">.</text:span></text:p>
      <text:p text:style-name="P10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E1D60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9512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1"><draw:image xlink:href="Pictures/10000201000000780000001A7E1D6094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5-59512(1) </text:p></draw:text-box></draw:frame><draw:frame draw:style-name="Mfr2" draw:name="SpdBarcode" text:anchor-type="paragraph" svg:x="0cm" svg:width="3.6cm" svg:height="0.78cm" draw:z-index="3"><draw:image xlink:href="Pictures/10000201000000780000001A7E1D609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8:07:19.88</meta:creation-date>
    <dc:date>2015-07-15T14:59:02.91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7" meta:word-count="649" meta:character-count="4908"/>
    <meta:user-defined meta:name="Поле 1"/>
    <meta:user-defined meta:name="Поле 2"/>
    <meta:user-defined meta:name="Поле 3"/>
    <meta:user-defined meta:name="Поле 4"/>
  </office:meta>
</office:document-meta>
</file>