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6847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1.4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427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427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4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049cm" fo:margin-bottom="0cm" fo:text-align="justify" style:justify-single-word="false" fo:text-indent="0.0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9.50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9.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397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indent="9.502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0.03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weight="normal" style:font-weight-asian="normal" style:font-weight-complex="normal"/>
    </style:style>
    <style:style style:name="T6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 CYR"/>
    </style:style>
    <style:style style:name="T17" style:family="text">
      <style:text-properties style:font-name="Times New Roman CYR" fo:language="en" fo:country="US"/>
    </style:style>
    <style:style style:name="T18" style:family="text">
      <style:text-properties style:font-name="Times New Roman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6606f8-549a-48c3-82b4-a3e4fda336fc" text:name="BossProviderVariable"/>
      </text:user-field-decls>
      <text:p text:style-name="P20"/>
      <text:p text:style-name="P16"/>
      <text:p text:style-name="P7">РЕШЕНИЕ № 223ФЗ-161/15</text:p>
      <text:p text:style-name="P5"><text:span text:style-name="T1">по результатам рассмотрения жалобы АО «Авиатрейд-КБ»</text:span> <text:span text:style-name="T1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4">09.07.2015 <text:s text:c="105"/>Москва</text:p>
      <text:p text:style-name="P21"/>
      <text:p text:style-name="P17"><text:span text:style-name="T3">Комиссия Федеральной антимонопольной службы по контролю в сфере закупок (далее – Комиссия)</text:span> в составе: </text:p>
      <text:p text:style-name="P10"><text:span text:style-name="T19">&lt;...&gt;</text:span>,</text:p>
      <text:p text:style-name="P10">при участии представителей:</text:p>
      <text:p text:style-name="P10">ЗАО «Сбербанк-АСТ»: <text:span text:style-name="T19">&lt;...&gt;</text:span> – доверенность от 22.09.2014<text:line-break/><text:span text:style-name="T18">№ б\н,</text:span></text:p>
      <text:p text:style-name="P10">ОАО «514 Авиационный <text:span text:style-name="T16">ремонтный завод»: </text:span><text:span text:style-name="T17">&lt;...&gt;</text:span><text:span text:style-name="T16"> - доверенность от 19.02.2015 № 69АА1325874, </text:span><text:span text:style-name="T17">&lt;...&gt;</text:span><text:span text:style-name="T16"> - доверенность от 19.04.2015 № № 69АА1446221,</text:span></text:p>
      <text:p text:style-name="P19">ООО «ТЗК Туполев Сервис»: <text:span text:style-name="T19">&lt;...&gt;</text:span> - доверенность от 08.07.2015 № 72/15,</text:p>
      <text:p text:style-name="P10">рассмотрев<text:span text:style-name="T3"> </text:span><text:span text:style-name="T4">жалобу </text:span><text:span text:style-name="T9">А</text:span><text:span text:style-name="T11">О «Авиатрейд-КБ» № 1/</text:span><text:span text:style-name="T9">26 </text:span><text:span text:style-name="T11"><text:s/>от 26.06.2015, направленную письмом Тверского УФАС России № 05-3/1-2792ВЕР от 03.07.2015, </text:span><text:span text:style-name="T8">на действия (бездействие) заказчика ОАО «514 Авиационный ремонтный завод»</text:span><text:span text:style-name="T4">, оператора электронной площадки ЗАО «Сбербанк АСТ» </text:span><text:span text:style-name="T8">при проведении открытого аукциона в электронной форме </text:span><text:span text:style-name="T4">на право заключения договора на поставку </text:span><text:span text:style-name="T8">топлива для реактивных двигателей ТС-1 на 2-ое полугодие 2015 года</text:span><text:span text:style-name="T4"> </text:span><text:span text:style-name="T8">(извещение № 31502423858)</text:span><text:span text:style-name="T3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6"/>
      <text:p text:style-name="P7">У С Т А Н О В И Л А:</text:p>
      <text:p text:style-name="P7"/>
      <text:p text:style-name="P10">В ФАС России посту<text:span text:style-name="T15">пила жалоба </text:span><text:span text:style-name="T10">А</text:span><text:span text:style-name="T12">О «Авиатрейд-КБ» </text:span><text:span text:style-name="T6">(далее -Заявитель)</text:span><text:span text:style-name="T12">№ 1/</text:span><text:span text:style-name="T10">26 </text:span><text:span text:style-name="T12"><text:s/>от 26.06.2015, направленная письмом Тверского УФАС России № 05-3/1-2792ВЕР от 03.07.2015, </text:span><text:span text:style-name="T13">на действия (бездействие) заказчика ОАО «514 Авиационный ремонтный завод» </text:span><text:span text:style-name="T5">(далее - Заказчик), оператора электронной </text:span><text:soft-page-break/><text:span text:style-name="T5">площадки ЗАО «Сбербанк АСТ» (далее — Оператор) </text:span><text:span text:style-name="T13">при проведении открытого аукциона в электронной форме </text:span><text:span text:style-name="T5">на право заключения договора на поставку </text:span><text:span text:style-name="T13">топлива для реактивных двигателей ТС-1 на 2-ое полугодие 2015 года</text:span><text:span text:style-name="T5"> </text:span><text:span text:style-name="T13">(извещение № 31502423858)</text:span><text:span text:style-name="T14"> </text:span><text:span text:style-name="T15">(далее - Аукцион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Закупочная деятельность Заказчика регламентируется Положением о закупочной деятельности Открытого акционерного общества «514 Авиационный ремонтный завод», утвержденным решением Совета директоров ОАО «514 АРЗ» 08.09.2014 г. (далее – Положение).</text:p>
      <text:p text:style-name="P10"><text:span text:style-name="T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</text:span>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1">02.06.2015 <text:s/>на официальном сайте размещено извещение и документация о проведении Аукциона (далее – Извещение, Документация).</text:p>
      <text:p text:style-name="P10"><text:span text:style-name="T3">Из жалобы следует, что</text:span><text:span text:style-name="T7"> </text:span><text:span text:style-name="T2">при проведении </text:span><text:span text:style-name="T7">Аукциона</text:span><text:span text:style-name="T2"> нарушены права и законные интересы Заявителя, выразившееся в сбое на сайте Оператора, в связи с чем Заявитель не смог подать ценовое предложение в ходе проведения Аукциона.</text:span></text:p>
      <text:p text:style-name="P12"><text:soft-page-break/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торговой секции «Закупки по 223-ФЗ» универсальной торговой платформы «Сбербанк - АСТ», утвержденным решением Генерального директора ЗАО «Сбербанк - АСТ» от 22.05.2015 (далее – Регламент) и Документацией.</text:p>
      <text:p text:style-name="P11">Рассмотрев представленные материалы и выслушав пояснения представителей Оператора, Заказчика, Победителя Аукциона, Комиссия <text:s/>установила следующее. </text:p>
      <text:p text:style-name="P11">Согласно Извещению о проведении Аукциона на ЭТП:</text:p>
      <text:p text:style-name="P13">Дата и время начала срока подачи заявок на участие - 03.06.2015 в 00:00;</text:p>
      <text:p text:style-name="P10"><text:span text:style-name="T14">Дата и время окончания подачи заявок на участие - </text:span>23.06.2015 в 09:00<text:span text:style-name="T14">;</text:span></text:p>
      <text:p text:style-name="P13">Дата и время рассмотрения заявок - 23.06.2015 в 09:00;</text:p>
      <text:p text:style-name="P11"><text:span text:style-name="T15">Дата и время начала торгов</text:span> - 25.06.2015 09:00;</text:p>
      <text:p text:style-name="P11">Дата и время подведения итогов — 29.06.2015 в 14:00;</text:p>
      <text:p text:style-name="P10"><text:span text:style-name="T3">Начальная максимальная цена: </text:span>24 526 234,00<text:span text:style-name="T3"> рублей.</text:span></text:p>
      <text:p text:style-name="P11">В соответствии с Протоколом вскрытия и рассмотрения заявок на участие в открытом аукционе в электронной форме на право заключения договора № 159 подано 3 заявки, к участию в Аукционе допущены 3 участника.</text:p>
      <text:p text:style-name="P11">Согласно Протоколу подведения итогов № 159/<text:span text:style-name="T19">1 </text:span>в Аукционе приняли участие 2 участника: участник № 1 АО «Авиатрейд-КБ», участник № 2 <text:s text:c="21"/><text:span text:style-name="T16">ООО «ТЗК Туполев Сервис».</text:span></text:p>
      <text:p text:style-name="P11">В соответствии с представленным представителем Оператора журналом подачи предложений о цене подано 2 ценовых предложения: <text:span text:style-name="T20">первое</text:span> ценовое предложение — 24 501 707, 77 рублей в 09:03:10:033 25.06.2015 (предложение о цене участника <text:span text:style-name="T16">ООО «ТЗК Туполев Сервис»)</text:span>; второе ценовое предложение — 24 501 707, 77 рублей в 09:19:11:037 25.06.2015 (предложение о цене участника АО «Авиатрейд-КБ»<text:span text:style-name="T16">)</text:span>.</text:p>
      <text:p text:style-name="P12">Согласно представленной представителем Оператора информации технические неполадки, которые могли привести к проблемам доступа к функционалу электронной площадки ЗАО «Сбербанк - АСТ» и подачи ценовых предложений 25.06.2015 зафиксированы не были.</text:p>
      <text:p text:style-name="P10">Заявителем доказательств, подтверждающих<text:span text:style-name="T3"> </text:span>наличие технического сбоя работы электронной площадки, <text:span text:style-name="T3">который мог привести к проблемам доступа и подачи ценовых предложений</text:span>, Комиссии ФАС России не представлено.</text:p>
      <text:p text:style-name="P10">На основании вышеизложенного и в соответствии с частью 20 статьи 18.1 Закона о защите конкуренции Комиссия </text:p>
      <text:p text:style-name="P8"><text:soft-page-break/></text:p>
      <text:p text:style-name="P9">РЕШИЛА:</text:p>
      <text:p text:style-name="P8"/>
      <text:p text:style-name="P10"><text:bookmark text:name="epz_wrapper1111"/><text:bookmark text:name="epz_wrapper3111"/><text:bookmark text:name="epz_wrapper1211"/><text:bookmark text:name="epz_wrapper2211"/>Признать жалобу <text:span text:style-name="T9">А</text:span><text:span text:style-name="T11">О «Авиатрейд-КБ» № 1/</text:span><text:span text:style-name="T9">26 </text:span><text:span text:style-name="T11"><text:s/>от 26.06.2015, направленную письмом Тверского УФАС России № 05-3/1-2792ВЕР от 03.07.2015, </text:span><text:span text:style-name="T8">на действия (бездействие) заказчика ОАО «514 Авиационный ремонтный завод»</text:span><text:span text:style-name="T4">, оператора электронной площадки ЗАО «Сбербанк АСТ» </text:span><text:span text:style-name="T8">при </text:span><text:span text:style-name="T8">проведении открытого аукциона в электронной форме </text:span><text:span text:style-name="T4">на право заключения </text:span><text:span text:style-name="T4">договора на поставку </text:span><text:span text:style-name="T8">топлива для реактивных двигателей ТС-1 на 2-ое полугодие 2015 года</text:span><text:span text:style-name="T4"> </text:span><text:span text:style-name="T8">(извещение № 31502423858) </text:span>необоснованной. </text:p>
      <text:p text:style-name="P10">Решение может быть обжаловано в арбитражный суд в течение трех месяцев со дня его вынесения.</text:p>
      <text:p text:style-name="P8"/>
      <text:p text:style-name="P8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684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68472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00:49.14</meta:creation-date>
    <dc:date>2015-07-15T15:06:34.80</dc:date>
    <meta:editing-duration>PT9M12S</meta:editing-duration>
    <meta:editing-cycles>1</meta:editing-cycles>
    <meta:generator>OpenOffice.org/3.4.1$Win32 OpenOffice.org_project/341m1$Build-9593</meta:generator>
    <meta:print-date>2015-07-14T17:04:10.71</meta:print-date>
    <meta:document-statistic meta:table-count="0" meta:image-count="1" meta:object-count="0" meta:page-count="4" meta:paragraph-count="39" meta:word-count="932" meta:character-count="6984"/>
    <meta:user-defined meta:name="Поле 1"/>
    <meta:user-defined meta:name="Поле 2"/>
    <meta:user-defined meta:name="Поле 3"/>
    <meta:user-defined meta:name="Поле 4"/>
  </office:meta>
</office:document-meta>
</file>